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Calibri1" svg:font-family="Calibri"/>
    <style:font-face style:name="Lucida Sans Unicode" svg:font-family="'Lucida Sans Unicode'"/>
    <style:font-face style:name="OpenSymbol" svg:font-family="OpenSymbol"/>
    <style:font-face style:name="Tahoma1" svg:font-family="Tahoma"/>
    <style:font-face style:name="Times New Roman3" svg:font-family="'Times New Roman'"/>
    <style:font-face style:name="Courier New" svg:font-family="'Courier New'" style:font-adornments="Normalny" style:font-family-generic="modern" style:font-pitch="fixed"/>
    <style:font-face style:name="Arial Unicode MS1" svg:font-family="'Arial Unicode MS'" style:font-pitch="variable"/>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6.245cm" fo:margin-left="-0.123cm" table:align="left" style:writing-mode="lr-tb"/>
    </style:style>
    <style:style style:name="Tabela2.A" style:family="table-column">
      <style:table-column-properties style:column-width="0.942cm"/>
    </style:style>
    <style:style style:name="Tabela2.B" style:family="table-column">
      <style:table-column-properties style:column-width="4.334cm"/>
    </style:style>
    <style:style style:name="Tabela2.C" style:family="table-column">
      <style:table-column-properties style:column-width="1.369cm"/>
    </style:style>
    <style:style style:name="Tabela2.D" style:family="table-column">
      <style:table-column-properties style:column-width="1.372cm"/>
    </style:style>
    <style:style style:name="Tabela2.J" style:family="table-column">
      <style:table-column-properties style:column-width="1.381cm"/>
    </style:style>
    <style:style style:name="Tabela2.A1" style:family="table-cell">
      <style:table-cell-properties fo:padding-left="0.123cm" fo:padding-right="0.123cm" fo:padding-top="0cm" fo:padding-bottom="0cm" fo:border="none"/>
    </style:style>
    <style:style style:name="Tabela2.C1.1" style:family="table-row">
      <style:table-row-properties style:min-row-height="0.926cm" fo:keep-together="always"/>
    </style:style>
    <style:style style:name="Tabela2.C1.2" style:family="table-row">
      <style:table-row-properties style:min-row-height="0.291cm" fo:keep-together="always"/>
    </style:style>
    <style:style style:name="Tabela3" style:family="table">
      <style:table-properties style:width="16.249cm" fo:margin-left="-0.123cm" table:align="left" style:writing-mode="lr-tb"/>
    </style:style>
    <style:style style:name="Tabela3.A" style:family="table-column">
      <style:table-column-properties style:column-width="1.122cm"/>
    </style:style>
    <style:style style:name="Tabela3.B" style:family="table-column">
      <style:table-column-properties style:column-width="7.001cm"/>
    </style:style>
    <style:style style:name="Tabela3.C" style:family="table-column">
      <style:table-column-properties style:column-width="4.062cm"/>
    </style:style>
    <style:style style:name="Tabela3.D" style:family="table-column">
      <style:table-column-properties style:column-width="4.064cm"/>
    </style:style>
    <style:style style:name="Tabela3.1" style:family="table-row">
      <style:table-row-properties style:keep-together="true" fo:keep-together="auto"/>
    </style:style>
    <style:style style:name="Tabela3.A1" style:family="table-cell">
      <style:table-cell-properties style:vertical-align="middle" fo:padding-left="0.123cm" fo:padding-right="0.123cm" fo:padding-top="0cm" fo:padding-bottom="0cm" fo:border="none"/>
    </style:style>
    <style:style style:name="Tabela3.D1" style:family="table-cell">
      <style:table-cell-properties fo:padding-left="0.123cm" fo:padding-right="0.123cm" fo:padding-top="0cm" fo:padding-bottom="0cm" fo:border="none"/>
    </style:style>
    <style:style style:name="P1" style:family="paragraph" style:parent-style-name="Standard" style:master-page-name="First_20_Page">
      <style:text-properties style:use-window-font-color="true" style:font-name="Arial1" fo:font-size="10pt" fo:font-weight="bold" style:font-size-asian="10pt" style:font-weight-asian="bold"/>
    </style:style>
    <style:style style:name="P2" style:family="paragraph" style:parent-style-name="Standard">
      <style:text-properties style:use-window-font-color="true" style:font-name="Arial1" fo:font-size="10pt" fo:font-weight="bold" style:font-size-asian="10pt" style:font-weight-asian="bold"/>
    </style:style>
    <style:style style:name="P3" style:family="paragraph" style:parent-style-name="Standard">
      <style:paragraph-properties fo:text-align="center" style:justify-single-word="false"/>
      <style:text-properties style:use-window-font-color="true" style:font-name="Arial1" fo:font-size="14pt" fo:font-weight="bold" style:font-size-asian="14pt" style:font-weight-asian="bold"/>
    </style:style>
    <style:style style:name="P4" style:family="paragraph" style:parent-style-name="Heading_20_4">
      <style:text-properties style:use-window-font-color="true" style:text-underline-style="solid" style:text-underline-width="auto" style:text-underline-color="font-color"/>
    </style:style>
    <style:style style:name="P5" style:family="paragraph" style:parent-style-name="Standard">
      <style:paragraph-properties fo:text-align="center" style:justify-single-word="false"/>
      <style:text-properties style:use-window-font-color="true" style:font-name="Arial1" fo:font-size="14pt" fo:font-weight="bold" style:font-size-asian="14pt" style:language-asian="ar" style:country-asian="SA" style:font-weight-asian="bold" style:font-name-complex="Arial3" style:font-size-complex="14pt"/>
    </style:style>
    <style:style style:name="P6" style:family="paragraph" style:parent-style-name="Standard">
      <style:text-properties style:use-window-font-color="true" style:font-name="Arial1" fo:font-size="10pt" style:text-underline-style="solid" style:text-underline-width="auto" style:text-underline-color="font-color" style:font-size-asian="10pt"/>
    </style:style>
    <style:style style:name="P7" style:family="paragraph" style:parent-style-name="Standard" style:list-style-name="L2">
      <style:text-properties style:use-window-font-color="true" style:font-name="Arial1" fo:font-size="10pt" style:font-size-asian="10pt"/>
    </style:style>
    <style:style style:name="P8" style:family="paragraph" style:parent-style-name="Standard" style:list-style-name="L2">
      <style:paragraph-properties fo:hyphenation-ladder-count="no-limit"/>
      <style:text-properties style:use-window-font-color="true" style:font-name="Arial1" fo:font-size="10pt" style:font-size-asian="10pt" fo:hyphenate="false" fo:hyphenation-remain-char-count="2" fo:hyphenation-push-char-count="2"/>
    </style:style>
    <style:style style:name="P9" style:family="paragraph" style:parent-style-name="Standard">
      <style:paragraph-properties fo:margin-left="0cm" fo:margin-right="0cm" fo:text-indent="0cm" style:auto-text-indent="false"/>
      <style:text-properties style:use-window-font-color="true" style:font-name="Arial1" fo:font-size="10pt" style:font-size-asian="10pt"/>
    </style:style>
    <style:style style:name="P10" style:family="paragraph" style:parent-style-name="Standard">
      <style:text-properties style:use-window-font-color="true" style:font-name="Arial1" fo:font-size="10pt" style:font-size-asian="10pt"/>
    </style:style>
    <style:style style:name="P11" style:family="paragraph" style:parent-style-name="Standard">
      <style:paragraph-properties fo:text-align="center" style:justify-single-word="false"/>
      <style:text-properties style:use-window-font-color="true" style:font-name="Arial1" fo:font-size="10pt" style:font-size-asian="10pt"/>
    </style:style>
    <style:style style:name="P12" style:family="paragraph" style:parent-style-name="Heading_20_6">
      <style:text-properties style:use-window-font-color="true" style:text-underline-style="solid" style:text-underline-width="auto" style:text-underline-color="font-color"/>
    </style:style>
    <style:style style:name="P13" style:family="paragraph" style:parent-style-name="Standard">
      <style:paragraph-properties style:line-height-at-least="0.459cm" fo:text-align="justify" style:justify-single-word="false"/>
      <style:text-properties style:use-window-font-color="true" style:font-name="Arial1" fo:font-size="10pt" fo:font-weight="bold" style:font-size-asian="10pt" style:font-weight-asian="bold"/>
    </style:style>
    <style:style style:name="P14" style:family="paragraph" style:parent-style-name="Standard">
      <style:paragraph-properties style:line-height-at-least="0.459cm" fo:text-align="justify" style:justify-single-word="false"/>
      <style:text-properties style:use-window-font-color="true" style:font-name="Arial1" fo:font-size="10pt" style:font-size-asian="10pt"/>
    </style:style>
    <style:style style:name="P15" style:family="paragraph" style:parent-style-name="Standard">
      <style:paragraph-properties style:line-height-at-least="0.459cm" fo:text-align="center" style:justify-single-word="false"/>
      <style:text-properties style:use-window-font-color="true"/>
    </style:style>
    <style:style style:name="P16" style:family="paragraph" style:parent-style-name="Standard">
      <style:paragraph-properties fo:text-align="justify" style:justify-single-word="false"/>
      <style:text-properties style:use-window-font-color="true"/>
    </style:style>
    <style:style style:name="P17" style:family="paragraph" style:parent-style-name="Standard">
      <style:paragraph-properties style:line-height-at-least="0.459cm" fo:text-align="justify" style:justify-single-word="false"/>
      <style:text-properties style:use-window-font-color="true" style:font-name="Arial1" fo:font-size="8pt" style:font-size-asian="8pt" style:font-size-complex="8pt"/>
    </style:style>
    <style:style style:name="P18" style:family="paragraph" style:parent-style-name="Standard">
      <style:paragraph-properties style:line-height-at-least="0.459cm" fo:text-align="justify" style:justify-single-word="false"/>
      <style:text-properties style:use-window-font-color="true" style:font-name="Arial" fo:font-size="10pt" fo:font-weight="bold" style:font-size-asian="10pt" style:font-weight-asian="bold"/>
    </style:style>
    <style:style style:name="P19" style:family="paragraph" style:parent-style-name="Text_20_body">
      <style:paragraph-properties style:line-height-at-least="0.459cm" fo:text-align="justify" style:justify-single-word="false"/>
      <style:text-properties style:use-window-font-color="true" style:font-name="Arial" fo:font-size="10pt" fo:font-weight="bold" style:font-size-asian="10pt" style:font-weight-asian="bold"/>
    </style:style>
    <style:style style:name="P20" style:family="paragraph" style:parent-style-name="Text_20_body">
      <style:text-properties style:use-window-font-color="true" style:font-name="Arial" fo:font-size="10pt"/>
    </style:style>
    <style:style style:name="P21" style:family="paragraph" style:parent-style-name="Text_20_body">
      <style:paragraph-properties fo:margin-left="4.233cm" fo:margin-right="0cm" fo:text-align="start" style:justify-single-word="false" fo:text-indent="-4.233cm" style:auto-text-indent="false"/>
      <style:text-properties style:use-window-font-color="true" style:font-name="Arial" fo:font-size="10pt"/>
    </style:style>
    <style:style style:name="P22" style:family="paragraph" style:parent-style-name="Text_20_body">
      <style:text-properties style:font-name="Arial"/>
    </style:style>
    <style:style style:name="P23" style:family="paragraph" style:parent-style-name="Text_20_body">
      <style:paragraph-properties fo:margin-left="4.233cm" fo:margin-right="0cm" fo:text-align="start" style:justify-single-word="false" fo:text-indent="-4.233cm" style:auto-text-indent="false"/>
      <style:text-properties style:use-window-font-color="true" style:font-name="Arial2" fo:font-size="10pt"/>
    </style:style>
    <style:style style:name="P24" style:family="paragraph" style:parent-style-name="Text_20_body">
      <style:paragraph-properties fo:margin-left="4.233cm" fo:margin-right="0cm" fo:text-align="start" style:justify-single-word="false" fo:text-indent="-4.233cm" style:auto-text-indent="false">
        <style:tab-stops>
          <style:tab-stop style:position="7.303cm"/>
        </style:tab-stops>
      </style:paragraph-properties>
      <style:text-properties style:use-window-font-color="true"/>
    </style:style>
    <style:style style:name="P25" style:family="paragraph" style:parent-style-name="Text_20_body">
      <style:paragraph-properties fo:text-align="justify" style:justify-single-word="false"/>
      <style:text-properties style:use-window-font-color="true" style:font-name="Arial2" fo:font-size="10pt"/>
    </style:style>
    <style:style style:name="P26" style:family="paragraph" style:parent-style-name="Text_20_body">
      <style:paragraph-properties fo:text-align="justify" style:justify-single-word="false"/>
      <style:text-properties style:use-window-font-color="true"/>
    </style:style>
    <style:style style:name="P27" style:family="paragraph" style:parent-style-name="Text_20_body">
      <style:paragraph-properties fo:text-align="justify" style:justify-single-word="false"/>
      <style:text-properties style:use-window-font-color="true" style:font-name="Arial2" fo:font-size="10pt" style:text-underline-style="solid" style:text-underline-width="auto" style:text-underline-color="font-color"/>
    </style:style>
    <style:style style:name="P28" style:family="paragraph" style:parent-style-name="Text_20_body">
      <style:paragraph-properties fo:margin-top="0cm" fo:margin-bottom="0.353cm"/>
      <style:text-properties style:use-window-font-color="true" style:font-name="Arial2"/>
    </style:style>
    <style:style style:name="P29" style:family="paragraph" style:parent-style-name="Text_20_body">
      <style:paragraph-properties fo:margin-top="0cm" fo:margin-bottom="0.353cm"/>
      <style:text-properties style:use-window-font-color="true"/>
    </style:style>
    <style:style style:name="P30" style:family="paragraph" style:parent-style-name="Text_20_body">
      <style:paragraph-properties fo:margin-top="0cm" fo:margin-bottom="0.353cm"/>
      <style:text-properties style:use-window-font-color="true" style:font-name="Arial2" fo:font-size="10pt"/>
    </style:style>
    <style:style style:name="P31" style:family="paragraph" style:parent-style-name="Text_20_body">
      <style:text-properties style:use-window-font-color="true"/>
    </style:style>
    <style:style style:name="P32" style:family="paragraph" style:parent-style-name="Text_20_body">
      <style:paragraph-properties style:line-height-at-least="0.459cm"/>
      <style:text-properties style:use-window-font-color="true" style:font-name="Arial1" fo:font-size="10pt" style:font-size-asian="10pt"/>
    </style:style>
    <style:style style:name="P33" style:family="paragraph" style:parent-style-name="Standard">
      <style:paragraph-properties fo:margin-left="0cm" fo:margin-right="0cm" style:line-height-at-least="0.459cm" fo:text-align="justify" style:justify-single-word="false" fo:text-indent="1.249cm" style:auto-text-indent="false"/>
      <style:text-properties style:use-window-font-color="true"/>
    </style:style>
    <style:style style:name="P34" style:family="paragraph" style:parent-style-name="Standard">
      <style:paragraph-properties fo:margin-left="1.249cm" fo:margin-right="0cm" style:line-height-at-least="0.459cm" fo:text-align="justify" style:justify-single-word="false" fo:text-indent="0cm" style:auto-text-indent="false"/>
      <style:text-properties style:use-window-font-color="true"/>
    </style:style>
    <style:style style:name="P35" style:family="paragraph" style:parent-style-name="Standard">
      <style:paragraph-properties fo:margin-left="2.454cm" fo:margin-right="0cm" style:line-height-at-least="0.459cm" fo:text-align="justify" style:justify-single-word="false" fo:text-indent="0cm" style:auto-text-indent="false"/>
      <style:text-properties style:use-window-font-color="true" style:font-name="Arial1" fo:font-size="10pt" style:font-size-asian="10pt"/>
    </style:style>
    <style:style style:name="P36" style:family="paragraph" style:parent-style-name="Standard">
      <style:paragraph-properties style:line-height-at-least="0.459cm" fo:text-align="justify" style:justify-single-word="false"/>
      <style:text-properties style:use-window-font-color="true"/>
    </style:style>
    <style:style style:name="P37" style:family="paragraph" style:parent-style-name="Standard">
      <style:paragraph-properties fo:margin-left="1.249cm" fo:margin-right="0cm" style:line-height-at-least="0.459cm" fo:text-align="justify" style:justify-single-word="false" fo:text-indent="1.205cm" style:auto-text-indent="false"/>
      <style:text-properties style:use-window-font-color="true" style:font-name="Arial1" fo:font-size="10pt" style:font-size-asian="10pt"/>
    </style:style>
    <style:style style:name="P38" style:family="paragraph" style:parent-style-name="Standard">
      <style:paragraph-properties fo:margin-left="1.249cm" fo:margin-right="0cm" style:line-height-at-least="0.459cm" fo:text-align="justify" style:justify-single-word="false" fo:text-indent="0.635cm" style:auto-text-indent="false"/>
      <style:text-properties style:use-window-font-color="true" style:font-name="Arial1" fo:font-size="10pt" style:font-size-asian="10pt"/>
    </style:style>
    <style:style style:name="P39" style:family="paragraph" style:parent-style-name="Standard">
      <style:paragraph-properties style:line-height-at-least="0.459cm" fo:text-align="center" style:justify-single-word="false"/>
      <style:text-properties style:use-window-font-color="true" style:font-name="Arial1" fo:font-size="10pt" fo:font-weight="bold" style:font-size-asian="10pt" style:font-weight-asian="bold"/>
    </style:style>
    <style:style style:name="P40" style:family="paragraph" style:parent-style-name="Standard">
      <style:paragraph-properties style:line-height-at-least="0.459cm"/>
      <style:text-properties style:use-window-font-color="true" style:font-name="Arial1" fo:font-size="10pt" style:text-underline-style="solid" style:text-underline-width="auto" style:text-underline-color="font-color" fo:font-weight="bold" style:font-size-asian="10pt" style:font-weight-asian="bold"/>
    </style:style>
    <style:style style:name="P41" style:family="paragraph" style:parent-style-name="Standard">
      <style:paragraph-properties style:line-height-at-least="0.459cm" fo:text-align="justify" style:justify-single-word="false"/>
      <style:text-properties style:use-window-font-color="true" style:font-name="Arial1" fo:font-size="10pt" fo:font-weight="bold" style:font-size-asian="10pt" style:font-weight-asian="bold" style:font-name-complex="Arial3" style:font-size-complex="10pt"/>
    </style:style>
    <style:style style:name="P42" style:family="paragraph" style:parent-style-name="Standard">
      <style:paragraph-properties style:line-height-at-least="0.459cm" fo:text-align="justify" style:justify-single-word="false"/>
    </style:style>
    <style:style style:name="P43" style:family="paragraph" style:parent-style-name="Standard">
      <style:paragraph-properties style:line-height-at-least="0.459cm"/>
      <style:text-properties style:use-window-font-color="true" style:font-name="Arial1" fo:font-size="10pt" fo:font-weight="bold" style:font-size-asian="10pt" style:font-weight-asian="bold"/>
    </style:style>
    <style:style style:name="P44" style:family="paragraph" style:parent-style-name="Standard" style:list-style-name="L3">
      <style:paragraph-properties style:line-height-at-least="0.459cm" fo:text-align="justify" style:justify-single-word="false"/>
      <style:text-properties style:use-window-font-color="true" style:font-name="Arial1" fo:font-size="10pt" style:font-size-asian="10pt"/>
    </style:style>
    <style:style style:name="P45" style:family="paragraph" style:parent-style-name="Standard">
      <style:paragraph-properties style:line-height-at-least="0.459cm" fo:text-align="justify" style:justify-single-word="false"/>
      <style:text-properties style:use-window-font-color="true" style:font-name="Arial1" fo:font-size="10pt" style:text-underline-style="solid" style:text-underline-width="auto" style:text-underline-color="font-color" fo:font-weight="bold" style:font-size-asian="10pt" style:font-weight-asian="bold"/>
    </style:style>
    <style:style style:name="P46" style:family="paragraph" style:parent-style-name="Text_20_body">
      <style:text-properties style:use-window-font-color="true" style:font-name="Arial1" fo:font-size="10pt" style:font-size-asian="10pt"/>
    </style:style>
    <style:style style:name="P47" style:family="paragraph" style:parent-style-name="Standard">
      <style:paragraph-properties fo:text-align="justify" style:justify-single-word="false"/>
      <style:text-properties style:use-window-font-color="true" style:font-name="Arial1" fo:font-size="10pt" style:font-size-asian="10pt"/>
    </style:style>
    <style:style style:name="P48" style:family="paragraph" style:parent-style-name="Standard">
      <style:paragraph-properties fo:text-align="justify" style:justify-single-word="false"/>
      <style:text-properties style:use-window-font-color="true" style:font-name="Arial1" fo:font-size="10pt" fo:font-weight="bold" style:font-size-asian="10pt" style:font-weight-asian="bold"/>
    </style:style>
    <style:style style:name="P49" style:family="paragraph" style:parent-style-name="Standard">
      <style:paragraph-properties fo:margin-left="0.635cm" fo:margin-right="0cm" fo:text-align="justify" style:justify-single-word="false" fo:text-indent="0cm" style:auto-text-indent="false"/>
      <style:text-properties style:use-window-font-color="true" style:font-name="Arial1" fo:font-size="10pt" style:font-size-asian="10pt"/>
    </style:style>
    <style:style style:name="P50" style:family="paragraph" style:parent-style-name="Standard">
      <style:paragraph-properties fo:margin-left="0.635cm" fo:margin-right="0cm" style:line-height-at-least="0.459cm" fo:text-align="justify" style:justify-single-word="false" fo:text-indent="0cm" style:auto-text-indent="false"/>
      <style:text-properties style:use-window-font-color="true" style:font-name="Arial1" fo:font-size="10pt" style:font-size-asian="10pt"/>
    </style:style>
    <style:style style:name="P51" style:family="paragraph" style:parent-style-name="Standard" style:list-style-name="L4">
      <style:paragraph-properties fo:text-align="justify" style:justify-single-word="false"/>
      <style:text-properties style:use-window-font-color="true" style:font-name="Arial1" fo:font-size="10pt" fo:font-weight="bold" style:font-size-asian="10pt" style:font-weight-asian="bold"/>
    </style:style>
    <style:style style:name="P52" style:family="paragraph" style:parent-style-name="List">
      <style:text-properties style:use-window-font-color="true" style:font-name="Arial1" fo:font-size="10pt" style:font-size-asian="10pt"/>
    </style:style>
    <style:style style:name="P53" style:family="paragraph" style:parent-style-name="Standard">
      <style:paragraph-properties fo:text-align="justify" style:justify-single-word="false"/>
      <style:text-properties style:use-window-font-color="true" style:font-name="Arial1" fo:font-size="8pt" style:font-size-asian="8pt" style:font-size-complex="8pt"/>
    </style:style>
    <style:style style:name="P54" style:family="paragraph" style:parent-style-name="Body_20_Text_20_2">
      <style:text-properties style:use-window-font-color="true" fo:font-weight="bold" style:font-weight-asian="bold"/>
    </style:style>
    <style:style style:name="P55" style:family="paragraph" style:parent-style-name="Body_20_Text_20_2">
      <style:text-properties style:use-window-font-color="true"/>
    </style:style>
    <style:style style:name="P56" style:family="paragraph" style:parent-style-name="Standard" style:list-style-name="L5">
      <style:paragraph-properties style:line-height-at-least="0.459cm" fo:text-align="justify" style:justify-single-word="false" fo:hyphenation-ladder-count="no-limit"/>
      <style:text-properties style:use-window-font-color="true" style:font-name="Arial1" fo:font-size="10pt" style:font-size-asian="10pt" fo:hyphenate="false" fo:hyphenation-remain-char-count="2" fo:hyphenation-push-char-count="2"/>
    </style:style>
    <style:style style:name="P57" style:family="paragraph" style:parent-style-name="Standard" style:list-style-name="L5">
      <style:paragraph-properties style:line-height-at-least="0.459cm" fo:text-align="justify" style:justify-single-word="false" fo:hyphenation-ladder-count="no-limit"/>
      <style:text-properties style:use-window-font-color="true" fo:hyphenate="false" fo:hyphenation-remain-char-count="2" fo:hyphenation-push-char-count="2"/>
    </style:style>
    <style:style style:name="P58" style:family="paragraph" style:parent-style-name="Heading_20_9">
      <style:text-properties style:use-window-font-color="true" fo:font-size="10pt" style:font-size-asian="10pt"/>
    </style:style>
    <style:style style:name="P59" style:family="paragraph" style:parent-style-name="Heading_20_9">
      <style:text-properties style:use-window-font-color="true" fo:font-size="10pt" style:text-underline-style="solid" style:text-underline-width="auto" style:text-underline-color="font-color" style:font-size-asian="10pt"/>
    </style:style>
    <style:style style:name="P60" style:family="paragraph" style:parent-style-name="Footer">
      <style:paragraph-properties fo:text-align="justify" style:justify-single-word="false" fo:hyphenation-ladder-count="no-limit">
        <style:tab-stops/>
      </style:paragraph-properties>
      <style:text-properties style:use-window-font-color="true" style:font-name="Arial1" fo:font-size="10pt" style:font-size-asian="10pt" style:font-name-complex="Arial3" style:font-size-complex="10pt" fo:hyphenate="false" fo:hyphenation-remain-char-count="2" fo:hyphenation-push-char-count="2"/>
    </style:style>
    <style:style style:name="P61" style:family="paragraph" style:parent-style-name="Title">
      <style:text-properties style:use-window-font-color="true" style:font-name="Arial1" fo:font-size="8pt" style:font-size-asian="8pt" style:font-name-complex="Arial3" style:font-size-complex="8pt"/>
    </style:style>
    <style:style style:name="P62" style:family="paragraph" style:parent-style-name="Subtitle">
      <style:text-properties style:use-window-font-color="true" style:font-name="Arial1" fo:font-size="8pt" style:font-size-asian="8pt" style:font-name-complex="Arial3" style:font-size-complex="8pt"/>
    </style:style>
    <style:style style:name="P63" style:family="paragraph" style:parent-style-name="Text_20_body">
      <style:text-properties style:use-window-font-color="true" style:font-name="Arial1" fo:font-size="8pt" style:font-size-asian="8pt" style:font-name-complex="Arial3" style:font-size-complex="8pt"/>
    </style:style>
    <style:style style:name="P64" style:family="paragraph" style:parent-style-name="Title">
      <style:text-properties style:use-window-font-color="true" style:font-name="Arial1" fo:font-size="8pt" style:text-underline-style="solid" style:text-underline-width="auto" style:text-underline-color="font-color" style:font-size-asian="8pt" style:font-name-complex="Arial3" style:font-size-complex="8pt"/>
    </style:style>
    <style:style style:name="P65" style:family="paragraph" style:parent-style-name="Title">
      <style:paragraph-properties fo:text-align="end" style:justify-single-word="false"/>
      <style:text-properties style:use-window-font-color="true" style:font-name="Arial1" fo:font-size="8pt" style:text-underline-style="solid" style:text-underline-width="auto" style:text-underline-color="font-color" style:font-size-asian="8pt" style:font-size-complex="8pt"/>
    </style:style>
    <style:style style:name="P66" style:family="paragraph" style:parent-style-name="Title">
      <style:paragraph-properties fo:text-align="end" style:justify-single-word="false"/>
      <style:text-properties style:use-window-font-color="true" style:font-name="Arial1" fo:font-size="8pt" style:text-underline-style="solid" style:text-underline-width="auto" style:text-underline-color="font-color" style:font-size-asian="8pt"/>
    </style:style>
    <style:style style:name="P67" style:family="paragraph" style:parent-style-name="Title">
      <style:text-properties style:use-window-font-color="true" style:font-name="Arial1"/>
    </style:style>
    <style:style style:name="P68" style:family="paragraph" style:parent-style-name="Standard">
      <style:paragraph-properties fo:text-align="center" style:justify-single-word="false"/>
      <style:text-properties style:use-window-font-color="true" style:font-name="Arial1"/>
    </style:style>
    <style:style style:name="P69" style:family="paragraph" style:parent-style-name="Standard">
      <style:paragraph-properties fo:text-align="justify" style:justify-single-word="false"/>
      <style:text-properties style:use-window-font-color="true" style:font-name="Arial1"/>
    </style:style>
    <style:style style:name="P70" style:family="paragraph" style:parent-style-name="Text_20_body">
      <style:paragraph-properties fo:line-height="150%"/>
      <style:text-properties style:use-window-font-color="true" style:font-name="Arial1"/>
    </style:style>
    <style:style style:name="P71" style:family="paragraph" style:parent-style-name="Standard">
      <style:paragraph-properties fo:line-height="150%" fo:text-align="justify" style:justify-single-word="false"/>
      <style:text-properties style:use-window-font-color="true" style:font-name="Arial1"/>
    </style:style>
    <style:style style:name="P72" style:family="paragraph" style:parent-style-name="List">
      <style:paragraph-properties fo:hyphenation-ladder-count="no-limit"/>
      <style:text-properties style:use-window-font-color="true" style:font-name="Arial1" style:language-asian="pl" style:country-asian="PL" style:font-name-complex="Times New Roman3" fo:hyphenate="false" fo:hyphenation-remain-char-count="2" fo:hyphenation-push-char-count="2"/>
    </style:style>
    <style:style style:name="P73" style:family="paragraph" style:parent-style-name="Text_20_body">
      <style:text-properties style:use-window-font-color="true" style:font-name="Arial1"/>
    </style:style>
    <style:style style:name="P74" style:family="paragraph" style:parent-style-name="Heading_20_3">
      <style:paragraph-properties fo:margin-left="0cm" fo:margin-right="0cm" fo:text-align="start" style:justify-single-word="false" fo:text-indent="0cm" style:auto-text-indent="false"/>
      <style:text-properties style:use-window-font-color="true" style:font-name="Arial1" fo:font-size="12pt" fo:font-style="italic" style:text-underline-style="none" style:font-size-asian="12pt" style:font-style-asian="italic"/>
    </style:style>
    <style:style style:name="P75" style:family="paragraph" style:parent-style-name="Text_20_body">
      <style:paragraph-properties fo:text-align="justify" style:justify-single-word="false"/>
      <style:text-properties style:use-window-font-color="true" style:font-name="Arial2"/>
    </style:style>
    <style:style style:name="P76" style:family="paragraph" style:parent-style-name="Standard">
      <style:paragraph-properties fo:margin-left="4.995cm" fo:margin-right="0cm" fo:text-align="justify" style:justify-single-word="false" fo:text-indent="1.249cm" style:auto-text-indent="false"/>
      <style:text-properties style:use-window-font-color="true" style:font-name="Arial1"/>
    </style:style>
    <style:style style:name="P77" style:family="paragraph" style:parent-style-name="Standard">
      <style:paragraph-properties fo:margin-left="7.493cm" fo:margin-right="0cm" fo:text-align="justify" style:justify-single-word="false" fo:text-indent="1.249cm" style:auto-text-indent="false"/>
      <style:text-properties style:use-window-font-color="true" style:font-name="Arial1"/>
    </style:style>
    <style:style style:name="P78" style:family="paragraph" style:parent-style-name="Standard">
      <style:paragraph-properties fo:margin-left="6.244cm" fo:margin-right="0cm" fo:text-align="justify" style:justify-single-word="false" fo:text-indent="0cm" style:auto-text-indent="false"/>
      <style:text-properties style:use-window-font-color="true" style:font-name="Arial1"/>
    </style:style>
    <style:style style:name="P79" style:family="paragraph" style:parent-style-name="List">
      <style:paragraph-properties>
        <style:tab-stops>
          <style:tab-stop style:position="9.502cm"/>
        </style:tab-stops>
      </style:paragraph-properties>
      <style:text-properties style:use-window-font-color="true" style:font-name="Arial1"/>
    </style:style>
    <style:style style:name="P80" style:family="paragraph" style:parent-style-name="Standard">
      <style:paragraph-properties fo:text-align="justify" style:justify-single-word="false">
        <style:tab-stops>
          <style:tab-stop style:position="9.502cm"/>
        </style:tab-stops>
      </style:paragraph-properties>
      <style:text-properties style:use-window-font-color="true" style:font-name="Arial1"/>
    </style:style>
    <style:style style:name="P81" style:family="paragraph" style:parent-style-name="Standard">
      <style:paragraph-properties fo:text-align="end" style:justify-single-word="false"/>
      <style:text-properties style:use-window-font-color="true"/>
    </style:style>
    <style:style style:name="P82" style:family="paragraph" style:parent-style-name="Standard">
      <style:paragraph-properties fo:text-align="center" style:justify-single-word="false"/>
      <style:text-properties style:use-window-font-color="true"/>
    </style:style>
    <style:style style:name="P83" style:family="paragraph" style:parent-style-name="Heading_20_1" style:list-style-name="L6">
      <style:text-properties style:use-window-font-color="true"/>
    </style:style>
    <style:style style:name="P84" style:family="paragraph" style:parent-style-name="Standard">
      <style:text-properties style:use-window-font-color="true"/>
    </style:style>
    <style:style style:name="P85" style:family="paragraph" style:parent-style-name="Standard">
      <style:paragraph-properties fo:text-align="center" style:justify-single-word="false"/>
      <style:text-properties style:use-window-font-color="true" fo:font-size="8pt" style:font-size-asian="8pt" style:font-size-complex="8pt"/>
    </style:style>
    <style:style style:name="P86" style:family="paragraph" style:parent-style-name="Heading_20_2" style:list-style-name="L6">
      <style:text-properties style:use-window-font-color="true"/>
    </style:style>
    <style:style style:name="P87" style:family="paragraph" style:parent-style-name="Standard" style:list-style-name="L7">
      <style:text-properties style:use-window-font-color="true"/>
    </style:style>
    <style:style style:name="P88" style:family="paragraph" style:parent-style-name="Standard" style:list-style-name="L7">
      <style:paragraph-properties fo:text-align="end" style:justify-single-word="false"/>
      <style:text-properties style:use-window-font-color="true"/>
    </style:style>
    <style:style style:name="T1" style:family="text">
      <style:text-properties style:font-name="Arial1" fo:font-size="6pt" style:font-size-asian="6pt"/>
    </style:style>
    <style:style style:name="T2" style:family="text">
      <style:text-properties style:font-name="Arial1" fo:font-size="6pt" fo:font-style="italic" style:font-size-asian="6pt" style:font-style-asian="italic"/>
    </style:style>
    <style:style style:name="T3" style:family="text">
      <style:text-properties style:font-name="Arial1" fo:font-size="10pt" style:font-size-asian="10pt"/>
    </style:style>
    <style:style style:name="T4" style:family="text">
      <style:text-properties style:font-name="Arial1" fo:font-size="10pt" fo:font-style="italic" style:font-size-asian="10pt" style:font-style-asian="italic"/>
    </style:style>
    <style:style style:name="T5" style:family="text">
      <style:text-properties style:font-name="Arial1" fo:font-size="8pt" style:font-size-asian="8pt" style:font-size-complex="8pt"/>
    </style:style>
    <style:style style:name="T6" style:family="text">
      <style:text-properties style:font-name="Arial1" fo:font-size="8pt" fo:font-style="italic" style:font-size-asian="8pt" style:font-style-asian="italic" style:font-size-complex="8pt"/>
    </style:style>
    <style:style style:name="T7" style:family="text">
      <style:text-properties style:font-name="Arial2" fo:font-size="10pt" style:text-underline-style="solid" style:text-underline-width="auto" style:text-underline-color="font-color"/>
    </style:style>
    <style:style style:name="T8" style:family="text">
      <style:text-properties style:font-name="Arial2" fo:font-size="10pt"/>
    </style:style>
    <style:style style:name="T9" style:family="text">
      <style:text-properties fo:font-variant="normal" fo:text-transform="none" style:font-name="Arial2" fo:font-size="10pt"/>
    </style:style>
    <style:style style:name="T10" style:family="text">
      <style:text-properties style:font-name="Calibri1" fo:font-size="10pt"/>
    </style:style>
    <style:style style:name="T11" style:family="text">
      <style:text-properties fo:font-variant="normal" fo:text-transform="none" style:font-name="Calibri1" fo:font-size="10pt"/>
    </style:style>
    <style:style style:name="T12" style:family="text">
      <style:text-properties style:font-name="Arial2" fo:font-size="10pt" fo:font-weight="bold"/>
    </style:style>
    <style:style style:name="T13" style:family="text">
      <style:text-properties style:font-name="Arial2" fo:font-size="10pt" fo:font-weight="normal" style:font-weight-asian="normal" style:font-weight-complex="normal"/>
    </style:style>
    <style:style style:name="T14" style:family="text">
      <style:text-properties style:font-name="Arial1" fo:font-size="10pt" fo:font-weight="bold" style:font-size-asian="10pt" style:font-weight-asian="bold"/>
    </style:style>
    <style:style style:name="T15" style:family="text">
      <style:text-properties style:use-window-font-color="true" style:font-name="Arial1" fo:font-size="10pt" fo:font-weight="bold" style:font-size-asian="10pt" style:font-weight-asian="bold" style:font-name-complex="Arial3" style:font-size-complex="10pt"/>
    </style:style>
    <style:style style:name="T16" style:family="text" style:parent-style-name="Internet_20_link">
      <style:text-properties style:use-window-font-color="true" style:font-name="Arial1" fo:font-size="10pt" fo:font-weight="bold" style:font-size-asian="10pt" style:font-weight-asian="bold" style:font-name-complex="Arial3" style:font-size-complex="10pt"/>
    </style:style>
    <style:style style:name="T17" style:family="text">
      <style:text-properties style:font-name="Arial1" fo:font-size="10pt" fo:font-style="italic" fo:font-weight="bold" style:font-size-asian="10pt" style:font-style-asian="italic" style:font-weight-asian="bold"/>
    </style:style>
    <style:style style:name="T18" style:family="text">
      <style:text-properties style:font-name="Arial1" fo:font-size="8pt" style:font-size-asian="8pt"/>
    </style:style>
    <style:style style:name="T19" style:family="text">
      <style:text-properties fo:font-size="11pt" fo:font-weight="bold" style:font-size-asian="11pt" style:font-weight-asian="bold" style:font-size-complex="11pt"/>
    </style:style>
    <style:style style:name="T20" style:family="text">
      <style:text-properties style:font-name="Arial1" fo:font-size="10pt" style:text-underline-style="solid" style:text-underline-width="auto" style:text-underline-color="font-color" fo:font-weight="bold" style:font-size-asian="10pt" style:font-weight-asian="bold"/>
    </style:style>
    <style:style style:name="T21" style:family="text">
      <style:text-properties style:font-name="Arial1" fo:font-size="10pt" style:text-underline-style="solid" style:text-underline-width="auto" style:text-underline-color="font-color" style:font-size-asian="10pt"/>
    </style:style>
    <style:style style:name="T22" style:family="text">
      <style:text-properties style:font-name="Arial1"/>
    </style:style>
    <style:style style:name="T23" style:family="text">
      <style:text-properties style:font-name="Arial1" fo:font-weight="bold" style:font-weight-asian="bold"/>
    </style:style>
    <style:style style:name="T24" style:family="text">
      <style:text-properties style:text-underline-style="solid" style:text-underline-width="auto" style:text-underline-color="font-color"/>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style:num-suffix=")" style:num-format="a"/>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4">
      <text:list-level-style-bullet text:level="1" text:style-name="ListLabel_20_2" style:num-suffix="." text:bullet-char="-">
        <style:text-properties style:font-name="Times New Roman1"/>
      </text:list-level-style-bullet>
      <text:list-level-style-bullet text:level="2" text:style-name="ListLabel_20_1" style:num-suffix="." text:bullet-char="o">
        <style:text-properties style:font-name="Courier New"/>
      </text:list-level-style-bullet>
      <text:list-level-style-bullet text:level="3" style:num-suffix="." text:bullet-char="§">
        <style:text-properties style:font-name="Wingdings"/>
      </text:list-level-style-bullet>
      <text:list-level-style-bullet text:level="4" style:num-suffix="." text:bullet-char="·">
        <style:text-properties style:font-name="Symbol"/>
      </text:list-level-style-bullet>
      <text:list-level-style-bullet text:level="5" text:style-name="ListLabel_20_1" style:num-suffix="." text:bullet-char="o">
        <style:text-properties style:font-name="Courier New"/>
      </text:list-level-style-bullet>
      <text:list-level-style-bullet text:level="6" style:num-suffix="." text:bullet-char="§">
        <style:text-properties style:font-name="Wingdings"/>
      </text:list-level-style-bullet>
      <text:list-level-style-bullet text:level="7" style:num-suffix="." text:bullet-char="·">
        <style:text-properties style:font-name="Symbol"/>
      </text:list-level-style-bullet>
      <text:list-level-style-bullet text:level="8" text:style-name="ListLabel_20_1" style:num-suffix="." text:bullet-char="o">
        <style:text-properties style:font-name="Courier New"/>
      </text:list-level-style-bullet>
      <text:list-level-style-bullet text:level="9" style:num-suffix="." text:bullet-char="§">
        <style:text-properties style:font-name="Wingdings"/>
      </text:list-level-style-bullet>
      <text:list-level-style-number text:level="10" style:num-suffix="." style:num-format="1"/>
    </text:list-style>
    <text:list-style style:name="L5">
      <text:list-level-style-bullet text:level="1" text:style-name="ListLabel_20_2" style:num-suffix="." text:bullet-char="-">
        <style:text-properties style:font-name="Times New Roman1"/>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bullet text:level="1" text:style-name="Bullet_20_Symbols" style:num-suffix="." text:bullet-char="•">
        <style:text-properties style:font-name="StarSymbol"/>
      </text:list-level-style-bullet>
      <text:list-level-style-bullet text:level="2" text:style-name="Bullet_20_Symbols" style:num-suffix="." text:bullet-char="•">
        <style:text-properties style:font-name="StarSymbol"/>
      </text:list-level-style-bullet>
      <text:list-level-style-bullet text:level="3" text:style-name="Bullet_20_Symbols" style:num-suffix="." text:bullet-char="•">
        <style:text-properties style:font-name="StarSymbol"/>
      </text:list-level-style-bullet>
      <text:list-level-style-bullet text:level="4" text:style-name="Bullet_20_Symbols" style:num-suffix="." text:bullet-char="•">
        <style:text-properties style:font-name="StarSymbol"/>
      </text:list-level-style-bullet>
      <text:list-level-style-bullet text:level="5" text:style-name="Bullet_20_Symbols" style:num-suffix="." text:bullet-char="•">
        <style:text-properties style:font-name="StarSymbol"/>
      </text:list-level-style-bullet>
      <text:list-level-style-bullet text:level="6" text:style-name="Bullet_20_Symbols" style:num-suffix="." text:bullet-char="•">
        <style:text-properties style:font-name="StarSymbol"/>
      </text:list-level-style-bullet>
      <text:list-level-style-bullet text:level="7" text:style-name="Bullet_20_Symbols" style:num-suffix="." text:bullet-char="•">
        <style:text-properties style:font-name="StarSymbol"/>
      </text:list-level-style-bullet>
      <text:list-level-style-bullet text:level="8" text:style-name="Bullet_20_Symbols" style:num-suffix="." text:bullet-char="•">
        <style:text-properties style:font-name="StarSymbol"/>
      </text:list-level-style-bullet>
      <text:list-level-style-bullet text:level="9" text:style-name="Bullet_20_Symbols" style:num-suffix="." text:bullet-char="•">
        <style:text-properties style:font-name="StarSymbol"/>
      </text:list-level-style-bullet>
      <text:list-level-style-bullet text:level="10" text:style-name="Bullet_20_Symbols" style:num-suffix="." text:bullet-char="•">
        <style:text-properties style:font-name="StarSymbol"/>
      </text:list-level-style-bullet>
    </text:list-style>
  </office:automatic-styles>
  <office:body>
    <office:text>
      <text:tracked-changes text:track-changes="false">
        <text:changed-region text:id="ct129905336">
          <text:insertion>
            <office:change-info>
              <dc:creator>awilk</dc:creator>
              <dc:date>2005-04-28T11: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3">SPECYFIKACJA ISTOTNYCH WARUNKÓW ZAMÓWIENIA</text:p>
      <text:p text:style-name="P3">DOTYCZĄCA PRZETARGU NIEOGRANICZONEGO</text:p>
      <text:p text:style-name="P3">O WARTOŚCI PONIŻEJ KWOT </text:p>
      <text:p text:style-name="P3">OKREŚLONYCH W PRZEPISACH WYDANYCH</text:p>
      <text:p text:style-name="P3">NA PODST ART. 11 UST. 8 PZP</text:p>
      <text:p text:style-name="P2"/>
      <text:p text:style-name="P2"/>
      <text:p text:style-name="P2"/>
      <text:p text:style-name="P2"/>
      <text:h text:style-name="P4" text:outline-level="4">Przedmiot zamówienia : <text:s/>dostawa</text:h>
      <text:p text:style-name="P2"/>
      <text:p text:style-name="P2"/>
      <text:p text:style-name="P2"/>
      <text:p text:style-name="P2"/>
      <text:p text:style-name="P2"/>
      <text:p text:style-name="P5">Wymiana wodomierzy głównych w gminie Wręczyca Wielka</text:p>
      <text:p text:style-name="P2"/>
      <text:p text:style-name="P2"/>
      <text:p text:style-name="P2"/>
      <text:p text:style-name="P2"/>
      <text:p text:style-name="P2"/>
      <text:p text:style-name="P2"/>
      <text:p text:style-name="P2"/>
      <text:p text:style-name="P6">Spis treści</text:p>
      <text:p text:style-name="P2"/>
      <text:list text:style-name="L2">
        <text:list-item>
          <text:p text:style-name="P7">Specyfikacja istotnych warunków zamówienia</text:p>
        </text:list-item>
        <text:list-item>
          <text:p text:style-name="P7">Wzór „Formularz ofertowy”<text:tab/><text:tab/><text:tab/><text:tab/><text:tab/><text:tab/>załącznik nr 1</text:p>
        </text:list-item>
        <text:list-item>
          <text:p text:style-name="P7">Harmonogram robót<text:tab/><text:tab/><text:tab/><text:tab/><text:tab/><text:tab/><text:tab/>załącznik nr 2</text:p>
        </text:list-item>
        <text:list-item>
          <text:p text:style-name="P8">Wzór personel kierowniczy do zatrudnienia przy kontrakcie<text:tab/><text:tab/>załącznik nr 3</text:p>
        </text:list-item>
        <text:list-item>
          <text:p text:style-name="P7">Wzór formularz wykonawcy o zakresie robót</text:p>
        </text:list-item>
      </text:list>
      <text:p text:style-name="P9"><text:s text:c="4"/>wykonania przez podwykonawców<text:tab/><text:tab/><text:tab/><text:tab/><text:tab/>załącznik nr 4</text:p>
      <text:p text:style-name="P10"><text:s/>6 <text:s text:c="2"/>Wzór umowy<text:tab/><text:tab/><text:tab/><text:tab/><text:tab/><text:tab/><text:tab/>załącznik nr 5</text:p>
      <text:p text:style-name="P10"><text:s/>7 <text:s text:c="3"/>Przedmiar robót<text:tab/><text:tab/><text:tab/><text:tab/><text:tab/><text:tab/><text:tab/>załącznik nr 6</text:p>
      <text:p text:style-name="P10"><text:s/>8 <text:s text:c="2"/>Specyfikacja techniczna wykonania i odbioru robót<text:tab/><text:tab/><text:tab/>załącznik nr 7</text:p>
      <text:p text:style-name="P10"/>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Wręczyca Wielka maj 2010r.</text:p>
      <text:h text:style-name="P12" text:outline-level="6"/>
      <text:h text:style-name="P12" text:outline-level="6">I. WYTYCZNE OGÓLNE</text:h>
      <text:p text:style-name="P13">1. Informacja o przetargu</text:p>
      <text:p text:style-name="P14"/>
      <text:p text:style-name="P14">Zamawiający Gmina Wręczyca Wielka, z/s w <text:s/>przy ulicy Sienkiewicza 1, 42-130 Wręczyca Wielka</text:p>
      <text:p text:style-name="P15"><text:span text:style-name="T1">(</text:span><text:span text:style-name="T2">nazwa zamawiającego</text:span><text:span text:style-name="T1">)</text:span></text:p>
      <text:p text:style-name="P16"><text:span text:style-name="T3">opublikowała ogłoszenie o zamówieniu na stronie portalu internetowego UZP w <text:s/></text:span><text:span text:style-name="T4">Biuletynie Zamówień</text:span></text:p>
      <text:p text:style-name="P16"><text:span text:style-name="T4">Publicznych, n</text:span><text:span text:style-name="T3">r ogłoszenia <text:s text:c="10"/>128309-2010 z dnia 19.05.2010r. Postępowanie którego wartość jest mniejsza niż kwoty określone w przepisach wydanych na podstawie art. 11 ust. 8, prowadzone jest w trybie przetargu nieograniczonego na usługę w zakresie wymiany wodomierzy głównych do obiektów których dostawcą wody jest Gmina Wręczyca Wielka</text:span></text:p>
      <text:p text:style-name="P17">…………………………………………………………………………………………………………………………………………………</text:p>
      <text:p text:style-name="P15"><text:span text:style-name="T5">(</text:span><text:span text:style-name="T6">nazwa obiektu lub robót</text:span><text:span text:style-name="T5">)</text:span></text:p>
      <text:p text:style-name="P14">Zamawiający przewiduje udzielenia zamówienia uzupełniającego w wysokości nie większej niż 50% wartości przedmiotowego zamówienia.</text:p>
      <text:p text:style-name="P18"/>
      <text:p text:style-name="P19">2. Opis przedmiotu zamówienia</text:p>
      <text:p text:style-name="P20">1/. <text:s text:c="8"/>Przedmiot zamówienia opisany jest w Wspólnym Słowniku Zamówień Publicznych pod nr <text:s text:c="14"/>45231300-8.</text:p>
      <text:p text:style-name="P21">2/. <text:s text:c="13"/>Charakterystyka wodomierzy - <text:s/>wymagania:</text:p>
      <text:p text:style-name="P22">a/. Wodomierz jednostrumieniowy, suchobieżny do wody zimnej,</text:p>
      <text:p text:style-name="P22">b/. Pięcio bębenkowe liczydło</text:p>
      <text:p text:style-name="P22">c/. Tarcza liczydła obracana o 360 stopni</text:p>
      <text:p text:style-name="P22">d/. Odporność na niskie temperatury</text:p>
      <text:p text:style-name="P22">e/. Wysoka  jakość, dokładność i stabilność pomiarowa</text:p>
      <text:p text:style-name="P22">f/. Legalizacja spełniające wymagania unijne</text:p>
      <text:p text:style-name="P22">g/. Okres legalizacji i gwarancji – 5 lat</text:p>
      <text:p text:style-name="P22">h/. Wyposażenie we wskaźnik pola magnetycznego</text:p>
      <text:p text:style-name="P23">3/. <text:s text:c="10"/>Przedmiot zamówienia obejmuje wymianę wodomierzy wraz z jednoczesnym demontażem </text:p>
      <text:p text:style-name="P23">i montażem wodomierza zimnej wody w 26 wsiach na terenie gminy.</text:p>
      <text:p text:style-name="P24"> 4<text:span text:style-name="T7">/.Zakres robót obejmuje</text:span><text:span text:style-name="T8">:</text:span></text:p>
      <text:p text:style-name="P25">- demontaż jednoczesnym montażem 60 kmpl. wodomierzy o średnicy Ø15mm,</text:p>
      <text:p text:style-name="P25">-demontaż z jednoczesnym montażem 1100 kmpl. wodomierzy o średnicy Ø20mm,</text:p>
      <text:p text:style-name="P25">-demontaż z jednoczesnym montażem 26 kmpl. Wodomierzy o średnicy Ø25mm,</text:p>
      <text:p text:style-name="P26"><text:span text:style-name="T8">-montaż zestawów pomiarowych 117kmpl. w tym 17 szt. o średnicy Ø15mm i 100 szt. o średnicy 20mm(dot. odbiorców rozliczanych </text:span><text:s/><text:span text:style-name="T8">ryczałtem).</text:span></text:p>
      <text:p text:style-name="P27"/>
      <text:p text:style-name="P26"><text:span text:style-name="T7">5/.Ustalenia szczegółowe dotyczące przebiegu robót</text:span><text:span text:style-name="T8">:</text:span></text:p>
      <text:p text:style-name="P28">Wymiana wodomierza bez konieczności przeróbek instalacji (tj. wodomierz w budowie poziomej z armaturą odcinającą) obejmująca:</text:p>
      <text:p text:style-name="P29"><text:span text:style-name="T8">a)</text:span><text:span text:style-name="T9">       </text:span><text:span text:style-name="T8">zakręcenie zaworów odcinających przed i za wodomierzem,</text:span></text:p>
      <text:p text:style-name="P29"><text:span text:style-name="T8">b)</text:span><text:span text:style-name="T9">       </text:span><text:span text:style-name="T8">spisanie stanu i numeru fabrycznego istniejącego wodomierza,</text:span></text:p>
      <text:p text:style-name="P29"><text:span text:style-name="T8">c)</text:span><text:span text:style-name="T9">       </text:span><text:span text:style-name="T8">demontaż istniejącego wodomierza,</text:span></text:p>
      <text:p text:style-name="P29"><text:span text:style-name="T8">d)</text:span><text:span text:style-name="T9">       </text:span><text:span text:style-name="T8">montaż nowego wodomierza wyposażonego w wskaźnik magnetyczny łącznie z uszczelnieniem śrubunków (wymianą uszczelek),</text:span></text:p>
      <text:p text:style-name="P29"><text:span text:style-name="T8">e)</text:span><text:span text:style-name="T9">       </text:span><text:span text:style-name="T8">sprawdzenie czy wszystkie punkty poboru wody są opomiarowane,</text:span></text:p>
      <text:p text:style-name="P29"><text:span text:style-name="T8">f)</text:span><text:span text:style-name="T9">         </text:span><text:span text:style-name="T8">sporządzenie dokumentacji, tj. protokołu wymiany wodomierza z miejsca montażu.</text:span></text:p>
      <text:p text:style-name="P30"><text:s/>Protokół wymiany powinien zawierać:</text:p>
      <text:p text:style-name="P29"><text:span text:style-name="T10">-</text:span><text:span text:style-name="T11">        </text:span><text:span text:style-name="T8">adres nieruchomości,</text:span></text:p>
      <text:p text:style-name="P29"><text:span text:style-name="T10">-</text:span><text:span text:style-name="T11">        </text:span><text:span text:style-name="T8">dane właściciela posesji,</text:span></text:p>
      <text:p text:style-name="P29"><text:span text:style-name="T10">-</text:span><text:span text:style-name="T11">        </text:span><text:span text:style-name="T8">lokalizację miejsca montażu wodomierza,</text:span></text:p>
      <text:p text:style-name="P29"><text:span text:style-name="T10">-</text:span><text:span text:style-name="T11">        </text:span><text:span text:style-name="T8">numer wodomierza zamontowanego i zdemontowanego,</text:span></text:p>
      <text:p text:style-name="P29"><text:span text:style-name="T11">-        </text:span><text:span text:style-name="T8">stan wodomierza zamontowanego i zdemontowanego,</text:span></text:p>
      <text:p text:style-name="P29"><text:span text:style-name="T10">-</text:span><text:span text:style-name="T11">        </text:span><text:span text:style-name="T8">datę i godzinę montażu,</text:span></text:p>
      <text:p text:style-name="P29"><text:span text:style-name="T10">-</text:span><text:span text:style-name="T11">        </text:span><text:span text:style-name="T8">rok/m-c legalizacji wodomierza,</text:span></text:p>
      <text:p text:style-name="P29"><text:span text:style-name="T10">-</text:span><text:span text:style-name="T11">        </text:span><text:span text:style-name="T8">informacje o ewentualnych <text:s/>zaworach zwrotnych i antyskażeniowych zainstalowanych na wewnętrznej instalacji wodociągowej w budynku,</text:span></text:p>
      <text:p text:style-name="P29"><text:span text:style-name="T8">g)</text:span><text:span text:style-name="T9">       </text:span><text:span text:style-name="T8">zaplombowanie wodomierza w zakresie Zamawiającego</text:span></text:p>
      <text:p text:style-name="P26"> <text:span text:style-name="T8">6/.Technologia wykonawstwa oraz warunki odbioru  zawarta jest <text:s/>w <text:s/></text:span>   <text:span text:style-name="T8">specyfikacji technicznej wykonania i odbioru robót – </text:span><text:span text:style-name="T12">załącznik nr 7do SIWZ, </text:span><text:span text:style-name="T13">natomiast zakres robót w </text:span><text:span text:style-name="T8">przedmiarze robót – </text:span></text:p>
      <text:p text:style-name="P31">   <text:span text:style-name="T12">załącznik nr 6 do SIWZ</text:span><text:span text:style-name="T8"> </text:span></text:p>
      <text:p text:style-name="P32">3. Termin wykonania zamówienia :</text:p>
      <text:p text:style-name="P32">Termin realizacji zamówienia :<text:tab/><text:tab/><text:tab/><text:tab/><text:tab/><text:tab/><text:tab/>10 grudzień 2010rok.</text:p>
      <text:p text:style-name="P13"/>
      <text:p text:style-name="P13">4. Finansowanie zamówienia</text:p>
      <text:p text:style-name="P14">Zamówienie finansowane z budżetu gminy.</text:p>
      <text:p text:style-name="P14"/>
      <text:p text:style-name="P13"/>
      <text:p text:style-name="P13"/>
      <text:p text:style-name="P13"/>
      <text:p text:style-name="P13">5. Wykonawcy</text:p>
      <text:p text:style-name="P32">1/. W przetargu mogą wziąć udział wykonawcy, którzy nie podlegają wykluczeniu na podstawie art. 24 ust.1 i 2 ustawy - Prawo zamówień publicznych (pzp).</text:p>
      <text:p text:style-name="P14">2/. Wykonawcy ubiegający się o uzyskanie zamówienia dostarczą ofertę sporządzoną według załączonego wzoru wraz z wypełnionymi następującymi formularzami:</text:p>
      <text:p text:style-name="P14"/>
      <text:p text:style-name="P33"><text:span text:style-name="T3">a/. informacje ogólne o wykonawcy – </text:span><text:span text:style-name="T14">Formularz Nr 1</text:span><text:span text:style-name="T3">,</text:span></text:p>
      <text:p text:style-name="P34"><text:span text:style-name="T3">b/.harmonogram robót – </text:span><text:span text:style-name="T14">Formularz Nr2</text:span></text:p>
      <text:p text:style-name="P34"><text:span text:style-name="T14">c/.w</text:span><text:span text:style-name="T3">zór personel kierowniczy do zatrudnienia przy kontrakcie – </text:span><text:span text:style-name="T14">Formularz nr 3</text:span></text:p>
      <text:p text:style-name="P34"><text:span text:style-name="T3">d/.propozycje zlecenia elementów robót podwykonawcom– </text:span><text:span text:style-name="T14">Formularz Nr 4</text:span><text:span text:style-name="T3">,</text:span></text:p>
      <text:p text:style-name="P14">3/.W celu wykazania braku podstaw do wykluczenia z postępowania o uddzielenie zamówienia wykonawcy w okolicznościach wg art. 24 ust. 1 pzp wykonawcy przedłożą dokumenty potwierdzające spełnienie warunków udziału, zgodnie z rozporządzeniem Prezesa Rady Ministrów z dnia 22 grudnia 2009r. (Dz. U. Nr 226 poz. 1817, § 1 ust.1) w formie oryginału lub kserokopii poświadczonej za zgodność z oryginałem przez wykonawcę wg następującej kolejności:</text:p>
      <text:p text:style-name="P14"/>
      <text:p text:style-name="P14">a/.aktualne zaświadczenie właściwego naczelnika urzędu skarbowego potwierdzające, że wykonawca nie zalega z opłacaniem podatków, opłat, lub zaświadczenia, że uzyskał przewidziane prawem zwolnienie, odroczenie lub rozłożenie na raty zaległych płatności lub wstrzymanie w całości wykonania decyzji właściwego organu – wystawionych nie wcześniej niż 3 miesiące przed upływem terminu składania ofert,</text:p>
      <text:p text:style-name="P14"/>
      <text:p text:style-name="P14">b/.aktualne zaświadczenie właściwego oddziału Zakładu Ubezpieczeń Społecznych lub Kasy Rolniczego Ubezpieczenia Społecznego potwierdzające, że wykonawca nie zalega z opłacaniem składek na ubezpieczenie zdrowotne lub społeczne, lub zaświadczenia, że uzyskał przewidziane prawem zwolnienie, odroczenie lub rozłożenie na raty zaległych płatności lub wstrzymanie w całości wykonania decyzji właściwego organu – wystawionych nie wcześniej niż 3 miesiące przed upływem terminu składania ofert,</text:p>
      <text:p text:style-name="P35"/>
      <text:p text:style-name="P14">4/. W celu potwierdzenia, że wykonawca spełnia warunki określone w art. 22 ust. 1 pzp, wykonawca przedłoży oświadczenie, z którego będzie wynikać, że osoby które będą uczestniczyć w wykonywaniu zamówienia posiadają wymagane uprawnienia.</text:p>
      <text:p text:style-name="P36"><text:span text:style-name="T3">Zamawiający uzna warunek za spełniony, jeżeli wykonawca wykaże, że dysponuje osobami zdolnymi do wykonania zamówienia, posiadającymi doświadczenie, wykształcenie i kwalifikacje zawodowe odpowiednie do stanowisk jakie zostaną im powierzone tzn. co najmniej jedną osobę która będzie pełnić funkcję kierownika robót w specjalności instalacyjnej w zakresie sieci, instalacji wodociągowych i kanalizacyjnych wg z</text:span><text:span text:style-name="T14">ałącznika 3</text:span><text:span text:style-name="T3">,</text:span></text:p>
      <text:p text:style-name="P37"/>
      <text:p text:style-name="P14">5/.Pełnomocnictwa (jeśli wykonawcę reprezentuje pełnomocnik),</text:p>
      <text:p text:style-name="P38"/>
      <text:p text:style-name="P14">6/.Kosztorys ofertowy obejmujący wszystkie roboty niezbędne do realizacji niniejszego przedmiotu zamówienia wg przedmiaru robót tj. załącznika nr 6.</text:p>
      <text:p text:style-name="P14"/>
      <text:p text:style-name="P14">7/. Warunki wymagane od wykonawców</text:p>
      <text:p text:style-name="P14">Wykonawcy ubiegający się o udzielenie zamówienia muszą spełnić warunki określone wg dz. I. ust. 5 pkt. 3 i 4.</text:p>
      <text:p text:style-name="P13">6. Jedna oferta </text:p>
      <text:p text:style-name="P14">Każdy wykonawca przedłoży tylko jedną ofertę, sam lub jako partner w konsorcjum. Wykonawca, który przedkłada lub partycypuje w więcej niż jednej ofercie spowoduje, że wszystkie oferty z udziałem tego wykonawcy zostaną odrzucone.</text:p>
      <text:p text:style-name="P14"/>
      <text:p text:style-name="P13">7. Koszty udziału w przetargu.</text:p>
      <text:p text:style-name="P14">Wykonawca poniesie wszelkie koszty związane z przygotowaniem i przedłożeniem oferty.</text:p>
      <text:p text:style-name="P13">8. Wizja lokalna terenu robót</text:p>
      <text:p text:style-name="P14">Zaleca się, aby wykonawca dokonał wizji lokalnej terenu robót i jego otoczenia, a także zdobył, na swoją własną odpowiedzialność i ryzyko, wszelkie dodatkowe informacje, które mogą być konieczne do przygotowania oferty oraz zawarcia umowy i wykonania zamówienia. Koszty dokonania wizji lokalnej w terenie poniesie wykonawca.</text:p>
      <text:p text:style-name="P39"/>
      <text:p text:style-name="P40">II. Dokumenty przetargowe</text:p>
      <text:p text:style-name="P14"/>
      <text:p text:style-name="P13">1. Zawartość dokumentów przetargowych</text:p>
      <text:p text:style-name="P14">Zestaw materiałów przetargowych obejmuje:</text:p>
      <text:p text:style-name="P14"/>
      <text:p text:style-name="P14">1/.Specyfikację istotnych warunków zamówienia</text:p>
      <text:p text:style-name="P14">2/.Wzór oferty</text:p>
      <text:p text:style-name="P14">3/.Wzór umowy</text:p>
      <text:p text:style-name="P14">4/.Specyfikację techniczną wykonania i odbioru robót budowlanych</text:p>
      <text:p text:style-name="P14">5/.Przedmiary robót</text:p>
      <text:p text:style-name="P14"/>
      <text:p text:style-name="P13">2. Wyjaśnienia treści materiałów przetargowych</text:p>
      <text:p text:style-name="P14">Wykonawca może zwrócić się do zamawiającego w sprawie wyjaśnień dotyczących dokumentów przetargowych. Zamawiający udzieli odpowiedzi - na wszystkie pytania wykonawcy, które otrzymał od wykonawców - nie później <text:s/>niż na 2 dni przed terminem składania ofert tylko wtedy gdy wniosek o wyjaśnienie siwz wpłynął do zamawiającego nie później niż do końca połowy dnia, w którym upływa połowa wyznaczonego terminu składania ofert. Jeżeli wniosek o wyjaśnienie siwz wpłynie do zamawiającego po upływie tego terminu, to wówczas zamawiający może nie udzielić wyjaśnień lub pozostawia wniosek bez rozpatrzenia.</text:p>
      <text:p text:style-name="P14"/>
      <text:p text:style-name="P14">Odpowiedzi zamawiającego zostaną przesłane do wszystkich uczestników, którzy pobrali w Urzędzie Gminy dokumenty przetargowe wraz z treścią pytania, lecz bez identyfikacji jego źródła oraz zostaną udostępnione na stronie internetowej zamawiającego.</text:p>
      <text:p text:style-name="P14"/>
      <text:p text:style-name="P14">Osobą uprawnioną do udzielania informacji po stronie zamawiającego jest </text:p>
      <text:p text:style-name="P41">Jarosław Borecki<text:tab/>tel. 034 / 317 02 45; <text:tab/>fax. 034 / 317 02 15</text:p>
      <text:p text:style-name="P42"><text:span text:style-name="T15">e-mail<text:tab/><text:tab/><text:tab/></text:span><text:a xlink:type="simple" xlink:href="mailto:jaroslawborecki@vp.pl"><text:span text:style-name="T16">jaroslawborecki@vp.pl</text:span></text:a></text:p>
      <text:p text:style-name="P13"/>
      <text:p text:style-name="P13">3. Poprawki dokonywane w Specyfikacji Istotnych Warunków Zamówienia</text:p>
      <text:p text:style-name="P14">1/. Przed ostatecznym terminem składania ofert zamawiający może zmienić specyfikację istotnych warunków zamówienia, zgodnie z art. 38 ust. 4 Pzp.</text:p>
      <text:p text:style-name="P14">2/. Dokonana zmiana stanie się częścią specyfikacji istotnych warunków zamówienia i będzie przesłana w formie pisemnej do wszystkich uczestników postępowania, którym przekazano materiały przetargowe. Zmiany do siwz zostaną zamieszczone na stronie internetowej zamawiającego.</text:p>
      <text:p text:style-name="P14"/>
      <text:p text:style-name="P14">3/. W celu zapewnienia wykonawcom niezbędnego czasu na wprowadzenie zmian w ofertach, zamawiający przedłuży w miarę potrzeby termin składania ofert, uwzględniając zapisy art. 38 ust. 6 pzp.</text:p>
      <text:p text:style-name="P43"/>
      <text:p text:style-name="P40">III. Przygotowanie Ofert</text:p>
      <text:p text:style-name="P14"/>
      <text:p text:style-name="P13">1. Język ofert</text:p>
      <text:p text:style-name="P14">1/.Wszystkie dokumenty dotyczące oferty powinny być sporządzone w języku polskim (art.9 ust.2 Pzp)</text:p>
      <text:p text:style-name="P14">2/.Wszelkie wnioski, oświadczenia, zawiadomienia Zamawiający i Wykonawcy przekazują pisemnie. Dopuszcza się przekazywanie wniosków za pośrednictwem faksu. W tym przypadku, każda ze stron na żądanie drugiej niezwłocznie potwierdza fakt otrzymania informacji. Wymaga się aby, wnioski przekazywane faksem były potwierdzane pisemnie.</text:p>
      <text:p text:style-name="P14">2. Dokumenty składające się na Ofertę</text:p>
      <text:p text:style-name="P14">Złożona przez wykonawcę oferta zawierać musi następujące dokumenty:</text:p>
      <text:list text:style-name="L3">
        <text:list-item>
          <text:p text:style-name="P44">Oferta sporządzona wg załączonego wzoru,</text:p>
        </text:list-item>
        <text:list-item>
          <text:p text:style-name="P44">Szczegółowy kosztorys ofertowy,</text:p>
        </text:list-item>
        <text:list-item>
          <text:p text:style-name="P44">Oświadczenie o spełnieniu warunków udziału w postępowaniu zgodnie z art. 44 Pzp (w treści oferty),</text:p>
        </text:list-item>
        <text:list-item>
          <text:p text:style-name="P44">Oświadczenie o spełnianiu warunków o których mowa w art. 22 ust. 1 pzp,</text:p>
        </text:list-item>
        <text:list-item>
          <text:p text:style-name="P44">Dokumenty formalne wymagane wg dz. I ust. 5 pkt 2</text:p>
        </text:list-item>
        <text:list-item>
          <text:p text:style-name="P44">Wymagane warunki wg dz. I ust. 5 pkt 3 i 4</text:p>
        </text:list-item>
      </text:list>
      <text:p text:style-name="P13"/>
      <text:p text:style-name="P13">3. Ceny ofertowe</text:p>
      <text:p text:style-name="P14">1/. Umowa będzie zawarta na całość robót określonych w dz. I ust. 2 pkt. 3 na podstawie <text:s/>wycenionego przedmiaru robót przedłożonego przez wykonawcę</text:p>
      <text:p text:style-name="P14"/>
      <text:p text:style-name="P14">2/.Ustala się wynagrodzenie kosztorysowe za wykonanie przedmiotu zamówienia.</text:p>
      <text:p text:style-name="P14"/>
      <text:p text:style-name="P14">3/. Wykonawca zobowiązany jest uwzględnić wszystkie pozycje robót opisanych w przedmiarach robót, dokumentacji projektowej oraz na podstawie wizji lokalnej w terenie. Pozycje, przy których nie zostaną podane ceny za ich wykonanie (nie wypełnione pozycje przedmiaru przez wykonawcę), nie będą dodatkowo opłacone po wykonaniu prac, gdyż zamawiający przyjmuje, że ich koszt został pokryty przez inne ceny podane w przedmiarze robót.</text:p>
      <text:p text:style-name="P14">4/. W cenach jednostkowych i całkowitej cenie ofertowej przedkładanych przez wykonawcę będą zawarte wszelkie cła, podatki i inne należności płatne przez wykonawcę, według stanu prawnego na dzień wszczęcia postępowania.</text:p>
      <text:p text:style-name="P14"/>
      <text:p text:style-name="P14">5/. Cena całkowita i ceny jednostkowe podane przez wykonawcę nie będą podczas wykonywania umowy podlegały waloryzacji, stosownie do postanowień zawartych w treści umowy.</text:p>
      <text:p text:style-name="P14"/>
      <text:p text:style-name="P13">4. Waluty oferty</text:p>
      <text:p text:style-name="P14">1/. Cena całkowita i ceny jednostkowe zostaną podane przez wykonawcę w całości w walucie polskiej.</text:p>
      <text:p text:style-name="P14"/>
      <text:p text:style-name="P14">2/. Zamawiający nie dopuszcza podawania cen ofertowych w innych walutach.</text:p>
      <text:p text:style-name="P14">3/. Zamawiający może w trakcie oceny ofert wymagać od wykonawców, aby przedstawili (wyjaśnili) kalkulacje kwot zawartych w cenach jednostkowych.</text:p>
      <text:p text:style-name="P13"/>
      <text:p text:style-name="P13">5. Termin związania ofertą</text:p>
      <text:p text:style-name="P14">1/. Wykonawca będzie związany ofertą przez okres 30 dni. Bieg terminu związania ofertą rozpoczyna się wraz z upływem terminu na składanie ofert. (art. 85 Pzp)</text:p>
      <text:p text:style-name="P14">2/. Wykonawca samodzielnie lub na wniosek zamawiającego może przedłużyć termin związania z ofertą. Zamawiający może tylko jeden raz, co najmniej na 3 dni przed upływem terminu związania z ofertą zwrócić się do wykonawców o wyrażenia zgody na przedłużenie w/w terminu na oznaczony okres, jednak nie dłużej niż na 60 dni.</text:p>
      <text:p text:style-name="P14">Przedłużenie okresu związania ofertą jest dopuszczalna tylko z jednoczesnym przedłużeniem okresu ważności wadium albo, jeżeli nie jest to możliwe, z wniesieniem nowego wadium na przedłużony okres związania ofertą.</text:p>
      <text:p text:style-name="P13"/>
      <text:p text:style-name="P13">6. Oferty wariantowe i oferty częściowe</text:p>
      <text:p text:style-name="P14">1/. Przedłożone oferty muszą być zgodne z wymaganiami zawartymi w dokumentach przetargowych <text:s/></text:p>
      <text:p text:style-name="P14"><text:s text:c="5"/>oraz w specyfikacjach technicznych. </text:p>
      <text:p text:style-name="P14">2/.Zamawiający nie dopuszcza składania ofert wariantowych. Rozwiązania wariantowe nie będą rozpatrywane.</text:p>
      <text:p text:style-name="P14">3/. Zamawiający nie dopuszcza możliwości składania oferty częściowej.</text:p>
      <text:p text:style-name="P14"/>
      <text:p text:style-name="P45">IV. Forma i podpisanie oferty</text:p>
      <text:p text:style-name="P14"/>
      <text:p text:style-name="P14">1. Wykonawca przygotuje jeden komplet dokumentów, składający się na ofertę zgodnie z załączonym wzorem oferty wraz z załącznikami.</text:p>
      <text:p text:style-name="P14"/>
      <text:p text:style-name="P14">2. Oferta powinna być napisana na maszynie (komputerze) lub nieścieralnym atramentem oraz podpisana przez osobę lub osoby należycie upoważnione do jej podpisywania. Wszystkie stronice oferty, na których zostały dokonane poprawki powinny być parafowane przez osobę lub osoby podpisujące ofertę.</text:p>
      <text:p text:style-name="P14"/>
      <text:p text:style-name="P14">3. Oferta nie może zawierać zmian ani uzupełnień z wyjątkiem tych, które wynikają z instrukcji wydanych przez zamawiającego, lub które są konieczne do korekty błędów popełnionych przez wykonawcę. W tym przypadku dokonane korekty powinny być opatrzone datą oraz parafowane przez osobę lub osoby podpisujące ofertę.</text:p>
      <text:p text:style-name="P43"/>
      <text:p text:style-name="P40">V. Składanie ofert</text:p>
      <text:p text:style-name="P13">1. Oznaczenie ofert</text:p>
      <text:p text:style-name="P14">1/. Ofertę należy złożyć w zamkniętej kopercie w następujący sposób:</text:p>
      <text:p text:style-name="P14"/>
      <text:p text:style-name="P14">Nazwa wykonawcy i jego adres :</text:p>
      <text:p text:style-name="P13">„oferta w trybie przetargu nieograniczonego na wymianę wodomierzy”</text:p>
      <text:p text:style-name="P13"/>
      <text:p text:style-name="P14">nie otwierać przed 27.05.2010r. godz. 13:15.</text:p>
      <text:p text:style-name="P14"/>
      <text:p text:style-name="P32">2/. Oferta powinna zostać opakowana w taki sposób aby nie można było zapoznać się z jej treścią do czasu otwarcia ofert oraz posiadać swój identyfikator, w postaci pieczęci firmy.</text:p>
      <text:p text:style-name="P13"/>
      <text:p text:style-name="P13">2. Termin składania ofert</text:p>
      <text:p text:style-name="P36"><text:span text:style-name="T3">Oferty można składać w siedzibie zamawiającego (Urząd Gminy Wręczyca Wielka ul.Sienkiewicza 1, 42-130 Wręczyca Wielka pok. nr 2 lub przesyłać pocztą - nie później niż </text:span><text:span text:style-name="T17">do dnia 27.05.2010r. <text:s/>do godziny 13.oo</text:span></text:p>
      <text:p text:style-name="P14"/>
      <text:p text:style-name="P14">2. Zamawiający może przesunąć termin składania ofert ogłaszając zmianę zgodnie z dz. II ust.3 pkt.3. W tym przypadku wszelkie prawa i obowiązki zamawiającego i wykonawców, uprzednio odnoszące się do wcześniejszego terminu składania ofert, odnoszą się do nowego terminu składania ofert.</text:p>
      <text:p text:style-name="P13"/>
      <text:p text:style-name="P13">3. Oferty złożone po terminie</text:p>
      <text:p text:style-name="P14">Oferty otrzymane przez zamawiającego po terminie składania ofert, określonym w dz. V ust. 2 pkt. 1, zostaną zwrócone wykonawcom bez otwierania, po upływie terminu przewidzianego na wniesienie protestu.</text:p>
      <text:p text:style-name="P14"/>
      <text:p text:style-name="P13">4. <text:s/>Zmiana lub wycofanie ofert</text:p>
      <text:p text:style-name="P14">1. Wykonawcy mogą zmienić lub wycofać swoje oferty za pomocą pisemnego zawiadomienia przekazanego przed terminem składania ofert określonym w dz. V ust. 2 pkt. 1.</text:p>
      <text:p text:style-name="P14"/>
      <text:p text:style-name="P36"><text:span text:style-name="T3">2. Zawiadomienie o <text:s/>zmianie lub wycofaniu oferty powinno być dostarczone zgodnie z postanowieniami dz. IV i dz. V ust. 1, a koperta powinna być dodatkowo oznaczona odpowiednio określeniami <text:s/>„</text:span><text:span text:style-name="T4">ZMIANA</text:span><text:span text:style-name="T3">” lub „</text:span><text:span text:style-name="T4">WYCOFANIE</text:span><text:span text:style-name="T3">”.</text:span></text:p>
      <text:p text:style-name="P14">3. Żadna oferta nie może być zmieniona po terminie składania ofert.</text:p>
      <text:p text:style-name="P40">VI. Otwarcie ofert i ich ocena</text:p>
      <text:p text:style-name="P13"/>
      <text:p text:style-name="P13">1. Otwarcie ofert</text:p>
      <text:p text:style-name="P14">1/. Zamawiający dokona otwarcia ofert w dniu., w którym zgodnie z dz. V <text:s/>ust. 2 pkt. 1. upływa termin ich złożenia, o godz. 13.oo. Otwarcie ofert jest jawne.</text:p>
      <text:p text:style-name="P14"/>
      <text:p text:style-name="P36"><text:span text:style-name="T3">Otwarcie ofert odbędzie się dnia </text:span><text:span text:style-name="T14">27.05.2010</text:span><text:span text:style-name="T3"> , </text:span><text:span text:style-name="T14">o godz. 13.15 w Urzędzie Gminy Wręczyca Wielka, pok. nr 25</text:span><text:span text:style-name="T3">.</text:span></text:p>
      <text:p text:style-name="P14"/>
      <text:p text:style-name="P46">2/. Oferty, dla których powiadomienie o wycofaniu zostało przedłożone zgodnie z dz. V ust. 4 pkt 1 nie zostaną otwarte i zostaną niezwłocznie zwrócone wykonawcy.</text:p>
      <text:p text:style-name="P47"/>
      <text:p text:style-name="P47">3/. Bezpośrednio przed otwarciem ofert zamawiający poda kwotę, jaką zamierza przeznaczyć na sfinansowanie zamówienia.</text:p>
      <text:p text:style-name="P47"/>
      <text:p text:style-name="P47">4/. Nazwy i adresy wykonawców, informacje dotyczące ceny każdej oferty, wszelkie modyfikacje, terminy wykonania zamówienia oraz okresy gwarancji i warunki płatności, zostaną ogłoszone przez zamawiającego podczas otwarcia.</text:p>
      <text:p text:style-name="P47"/>
      <text:p text:style-name="P47">5/. Zamawiający sporządzi protokół z otwarcia ofert, zawierający informacje zgodnie z dz. VI ust. 1 pkt. 4 oraz art. 96 pzp.</text:p>
      <text:p text:style-name="P48"/>
      <text:p text:style-name="P48">2. Jawność postępowania</text:p>
      <text:p text:style-name="P47">1/. Informacje dotyczące przebiegu sprawdzania, wyjaśnienia, oceny oraz porównywania ofert, dotyczące wyboru oferenta nie zostaną ujawnione do momentu ogłoszenia nazwy wybranego wykonawcy (wyboru najkorzystniejszej oferty).</text:p>
      <text:p text:style-name="P47">2/. Oferty wykonawców są jawne od chwili ich otwarcia. Nie będą ujawnione informacje stanowiące tajemnice przedsiębiorstwa w rozumieniu przepisów ustawy o zwalczaniu nieuczciwej konkurencji, jeżeli wykonawca zastrzegł, że nie mogą być one udostępnione.</text:p>
      <text:p text:style-name="P48"/>
      <text:p text:style-name="P48">3. Wyjaśnianie ofert i kontakty z zamawiającym </text:p>
      <text:p text:style-name="P47"/>
      <text:p text:style-name="P47">1/. Od czasu otwarcia ofert do czasu zawarcia umowy wykonawca może skontaktować się z zamawiającym, z zachowaniem zasady pisemności.</text:p>
      <text:p text:style-name="P47"/>
      <text:p text:style-name="P47">2/. Przy sprawdzaniu, ocenie i porównywaniu ofert zamawiający może żądać od wykonawców wyjaśnień, dotyczących treści złożonych ofert. Prośba o wyjaśnienie oraz odpowiedź powinny być składane z zachowaniem pisemności postępowania. Niedopuszczalne jest prowadzenie między zamawiającym a wykonawcą negocjacji dotyczących złożonej oferty. </text:p>
      <text:p text:style-name="P48"/>
      <text:p text:style-name="P48">4. Sprawdzenie oferty i określenie ich zgodności z wymaganiami</text:p>
      <text:p text:style-name="P47"/>
      <text:p text:style-name="P47">1/. Przed oceną ofert zamawiający sprawdzi formalną stronę uczestnictwa wykonawcy w postępowaniu i określi czy każda z ofert spełnia wymagane warunki określone w dz. I ust. 5 pkt. 3 i 4, czy została ona prawidłowo podpisana oraz czy jest zgodna z wymaganiami przedstawionymi w materiałach przetargowych.</text:p>
      <text:p text:style-name="P47"/>
      <text:p text:style-name="P47">2/. Ofertę wykonawcy, który zostanie wykluczony z postępowania na podstawie art. 24. ust.1 i 2 Pzp uznaje się za odrzuconą.</text:p>
      <text:p text:style-name="P47"/>
      <text:p text:style-name="P47">3/. Zamawiający odrzuci ofertę, jeżeli:</text:p>
      <text:p text:style-name="P49">a/. jest niezgodna z ustawą;</text:p>
      <text:p text:style-name="P49">b/. jej treść nie odpowiada treści specyfikacji istotnych warunków zamówienia;</text:p>
      <text:p text:style-name="P49">c/. jej złożenie stanowi czyn nieuczciwej konkurencji w rozumieniu przepisów o zwalczaniu nieuczciwej konkurencji;</text:p>
      <text:p text:style-name="P49">d/. zawiera rażąco niską cenę w stosunku do przedmiotu zamówienia;</text:p>
      <text:p text:style-name="P49">e/. została złożona przez wykonawcę wykluczonego z udziału w postępowaniu o udzielenie zamówienia lub nie zaproszonego do składania ofert;</text:p>
      <text:p text:style-name="P49">f/. zawiera błędy w obliczeniu ceny;</text:p>
      <text:p text:style-name="P50">g/. wykonawca w terminie 3 dni od dnia otrzymania zawiadomienia nie zgodził się na poprawienie omyłki dotyczącej oferty z siwz, nie powodującej istotnych zmian w treści oferty;</text:p>
      <text:p text:style-name="P50">h/. jest nieważna na podstawie odrębnych przepisów.</text:p>
      <text:p text:style-name="P48"/>
      <text:p text:style-name="P48">5. Ocena i wybór najkorzystniejszej oferty</text:p>
      <text:p text:style-name="P47"/>
      <text:p text:style-name="P47">1/. Zamawiający oceni i porówna jedynie te oferty, które odpowiadają wymaganiom, zgodnie z dz. VI ust. 4.</text:p>
      <text:p text:style-name="P47"/>
      <text:p text:style-name="P47">2/. Wybór najkorzystniejszej oferty dokonany zostanie na podstawie następującego kryterium wyboru określonego w specyfikacji istotnych warunków zamówienia (art.91 Pzp):</text:p>
      <text:p text:style-name="P47"/>
      <text:list text:style-name="L4">
        <text:list-item>
          <text:p text:style-name="P51">cena ----------------------- waga 100 %</text:p>
        </text:list-item>
      </text:list>
      <text:p text:style-name="P47"/>
      <text:p text:style-name="P47">Zamawiający udzieli zamówienia wykonawcy który zaoferuje najniższą cenę.Pozostałe oferty otrzymają ocenę wg formuły:</text:p>
      <text:p text:style-name="P47"/>
      <text:p text:style-name="P16"><text:span text:style-name="T3"><text:s text:c="5"/>C</text:span><text:span text:style-name="T18">min</text:span></text:p>
      <text:p text:style-name="P47">C=-------- <text:s text:c="2"/>x 100%</text:p>
      <text:p text:style-name="P16"><text:span text:style-name="T3"><text:s text:c="6"/>C</text:span><text:span text:style-name="T18">oferty</text:span></text:p>
      <text:p text:style-name="P52"/>
      <text:p text:style-name="P47">gdzie,</text:p>
      <text:p text:style-name="P53">C<text:tab/>-<text:tab/>ilość punktów dla danej oferty,</text:p>
      <text:p text:style-name="P53">Cmin<text:tab/>-<text:tab/>cena oferty najtańszej,</text:p>
      <text:p text:style-name="P53">Coferty<text:tab/>-<text:tab/>cena danej oferty.</text:p>
      <text:p text:style-name="P13">6. Zawiadomienie o wyborze oferty i podpisanie umowy</text:p>
      <text:p text:style-name="P14"/>
      <text:p text:style-name="P14">1/. Przed upływem okresu związania ofertą zamawiający niezwłocznie zawiadomi pisemnie wybranego wykonawcę, że jego oferta została wybrana jako najkorzystniejsza, a także pozostałych oferentów o dokonanym wyborze. </text:p>
      <text:p text:style-name="P14"/>
      <text:p text:style-name="P14">2/. Zawiadomienie wykonawcy o wyborze jego oferty będzie jednocześnie zaproszeniem do zawarcia umowy.</text:p>
      <text:p text:style-name="P14">3/. Umowa będzie podpisana przez zamawiającego i wybranego wykonawcę nie wcześniej niż po upływie 5 dni po otrzymaniu zawiadomienia o wyborze wykonawcy faksem lub po upływie 10 dni, jeżeli zawiadomienie o wyborze oferty zostało przekazane wykonawcom przesyłką listową, z wyłączeniem sytuacji gdy zostanie wniesione odwołanie przez któregokolwiek z pozostałych uczestników postępowania.</text:p>
      <text:p text:style-name="P13"/>
      <text:p text:style-name="P54">7. Wymagania dotyczące wadium</text:p>
      <text:p text:style-name="P55">1/.Zamawiający wymaga od wykonawców wniesienia przed upływem terminu składania ofert wadium w wysokości 4800zł.</text:p>
      <text:p text:style-name="P32">2/. W zależności od woli wykonawcy wadium może być wnoszone w następujących formach:</text:p>
      <text:list text:style-name="L5">
        <text:list-item>
          <text:p text:style-name="P56">pieniądza,</text:p>
        </text:list-item>
        <text:list-item>
          <text:p text:style-name="P56">poręczeniach bankowych poręczeniach spółdzielczej kasy oszczędnościowo - kredytowej,</text:p>
        </text:list-item>
        <text:list-item>
          <text:p text:style-name="P56">gwarancjach bankowych,</text:p>
        </text:list-item>
        <text:list-item>
          <text:p text:style-name="P56">gwarancjach ubezpieczeniowych,</text:p>
        </text:list-item>
        <text:list-item>
          <text:p text:style-name="P57"><text:span text:style-name="T3">poręczeniach udzielonych przez podmioty, o których mowa w art. 6b ust. 5</text:span><text:change-start text:change-id="ct129905336"/><text:span text:style-name="T3"> </text:span><text:change-end text:change-id="ct129905336"/><text:span text:style-name="T3">pkt. 2 <text:s/>ustawy z 9.11.2000 r. o utworzeniu PARP (Dz.U. Nr 109 poz. 1158 wraz z późniejszymi zmianami).</text:span></text:p>
        </text:list-item>
      </text:list>
      <text:p text:style-name="P14"/>
      <text:p text:style-name="P36"><text:span text:style-name="T3">3/. Wadium wnoszone w pieniądzu należy wpłacić przelewem na rachunek bankowy zamawiającego Nr </text:span><text:span text:style-name="T19">6482490001 2001 0000 0912 0015.</text:span></text:p>
      <text:p text:style-name="P14">Potwierdzeniem tej formy wniesienia wadium będzie kopia przelewu (wpłaty) załączona do oferty.</text:p>
      <text:p text:style-name="P14"/>
      <text:p text:style-name="P14">4/. Wadium zostanie zwrócone, jeżeli:</text:p>
      <text:p text:style-name="P50">a/. niezwłocznie po wyborze najkorzystniejszej oferty, za wyjątkiem oferty wykonawcy, którego oferta została wybrana jako najkorzystniejsza,</text:p>
      <text:p text:style-name="P50">b/. zawarto umowę w sprawie zamówienia publicznego z wykonawcą którego oferta została wybrana najkorzystniejszą,</text:p>
      <text:p text:style-name="P50">c/. zamawiający unieważnił postępowanie o udzielenie zamówienia,</text:p>
      <text:p text:style-name="P14"/>
      <text:p text:style-name="P14">5/. Zamawiający zwróci niezwłocznie wadium na wniosek wykonawcy który wycofał ofertę przed <text:s/></text:p>
      <text:p text:style-name="P14"><text:s text:c="5"/>upływem terminu składania ofert.</text:p>
      <text:p text:style-name="P14"/>
      <text:p text:style-name="P14">6/. Zamawiający zatrzyma wadium, jeżeli Wykonawca terminie określonym w wezwaniu którym mowa dokumentów art. 26 ust. 3 pzp, nie złożył dokumentów i oświadczeń wymaganych przez Zamawiającego. </text:p>
      <text:p text:style-name="P14"/>
      <text:p text:style-name="P14">7/. Jeżeli wadium wniesiono w pieniądzu, zamawiający zwróci je wraz z odsetkami wynikającymi z umowy rachunku bankowego, na którym było ono przechowywane, pomniejszone o koszty prowadzenia rachunku bankowego oraz prowizji bankowej za przelew pieniędzy na rachunek bankowy wskazany przez wykonawcę.</text:p>
      <text:p text:style-name="P14"/>
      <text:p text:style-name="P14">8/. Zamawiający zatrzymuje wadium wraz z odsetkami, jeżeli wykonawca, którego oferta została wybrana:</text:p>
      <text:p text:style-name="P50">a/.odmówił podpisania umowy w sprawie zamówienia publicznego na warunkach określonych w ofercie;</text:p>
      <text:p text:style-name="P50">b/.zawarcie umowy w sprawie zamówienia publicznego stało się niemożliwe z przyczyn leżących po stronie wykonawcy.</text:p>
      <text:p text:style-name="P14"/>
      <text:p text:style-name="P14">9/. Wykonawca zostanie wykluczony z postępowania jeżeli nie wniósł wadium, w tym na przedłużony okres związania z ofertą oraz jeżeli nie zgodził się na przedłużenie okresu związania z ofertą.</text:p>
      <text:p text:style-name="P14">Wadium dla konsorcjum może być wniesione przez jednego z uczestników konsorcjum.</text:p>
      <text:p text:style-name="P14"/>
      <text:p text:style-name="P14">10/. Wadium wybranego wykonawcy zostanie zwrócone niezwłocznie po zawarciu przez niego umowy.</text:p>
      <text:p text:style-name="P55"/>
      <text:p text:style-name="P13">8. Zabezpieczenie należytego wykonania umowy</text:p>
      <text:p text:style-name="P55">Zamawiający nie wymaga od wybranego wykonawcy wniesienia zabezpieczenia należytego wykonania umowy.</text:p>
      <text:p text:style-name="P36"><text:span text:style-name="T20">VII.</text:span><text:span text:style-name="T21"> </text:span><text:span text:style-name="T20">Formalności , jakie powinny zostać dopełnione po wyborze oferty</text:span></text:p>
      <text:p text:style-name="P14">1.Wykonawca, którego oferta została wybrana jest zobowiązany w terminie wyznaczonym w powiadomieniu o wyborze do podpisania 4 egzemplarzy umowy zgodnej z wzorem załączonym do siwz wraz z harmonogramem rzeczowo-finansowym wskazującym zakres i koszty robót realizowane bezpośrednio przez wykonawcę, jak również zakres i koszty robót realizowane w podwykonawstwie.</text:p>
      <text:p text:style-name="P14"/>
      <text:p text:style-name="P14">2.Przed zawarciem umowy z podwykonawcą wykonawca jest zobowiązany przedłożyć zamawiającemu do akceptacji projekt tej umowy (art. 647 KC).</text:p>
      <text:p text:style-name="P13"/>
      <text:p text:style-name="P36"><text:span text:style-name="T20">VIII.</text:span><text:span text:style-name="T21"> </text:span><text:span text:style-name="T20">Istotne warunki umowy</text:span></text:p>
      <text:p text:style-name="P14">1.Umowa o wykonanie zamówienia zostanie zawarta stosownie do przedstawionych niżej istotnych jej warunków :</text:p>
      <text:p text:style-name="P14"/>
      <text:p text:style-name="P14">1/.Wzór umowy</text:p>
      <text:p text:style-name="P36"><text:span text:style-name="T3">2/.Zgodnie z przedmiarem robót – </text:span><text:span text:style-name="T14">załącznik 6.</text:span></text:p>
      <text:h text:style-name="P58" text:outline-level="9"/>
      <text:h text:style-name="P59" text:outline-level="9">IX. Środki ochrony prawnej</text:h>
      <text:p text:style-name="P14">Odwołanie przysługuje wyłącznie od niezgodnej z przepisami czynności zamawiającego podjętej w postępowaniu o udzielenie zamówienia lub zaniechania czynności, do której zamawiający jest zobowiązany ustawą pzp.</text:p>
      <text:p text:style-name="P60">W przedmiotowym postępowaniu odwołanie wnosi się w terminie i na zasadach określonych w art. 182 pzp.</text:p>
      <text:p text:style-name="P14"/>
      <text:p text:style-name="P14"/>
      <text:p text:style-name="P14"/>
      <text:p text:style-name="P14"><text:tab/><text:tab/><text:tab/><text:tab/><text:tab/><text:tab/><text:tab/><text:tab/><text:tab/><text:tab/>WÓJT</text:p>
      <text:p text:style-name="P14"><text:tab/><text:tab/><text:tab/><text:tab/><text:tab/><text:tab/><text:tab/><text:tab/><text:tab/>Henryk Krawczyk</text:p>
      <text:p text:style-name="P14">Wręczyca Wielka , dnia 14.05.2010r.</text:p>
      <text:p text:style-name="P61"/>
      <text:p text:style-name="P61"/>
      <text:p text:style-name="P61"/>
      <text:p text:style-name="P61"/>
      <text:p text:style-name="P61"/>
      <text:p text:style-name="P61"/>
      <text:p text:style-name="P62"/>
      <text:p text:style-name="P63"/>
      <text:p text:style-name="P63"/>
      <text:p text:style-name="P63"/>
      <text:p text:style-name="P63"/>
      <text:p text:style-name="P63"/>
      <text:p text:style-name="P63"/>
      <text:p text:style-name="P63"/>
      <text:p text:style-name="P63"/>
      <text:p text:style-name="P63"/>
      <text:p text:style-name="P63"/>
      <text:p text:style-name="P61"/>
      <text:p text:style-name="P61"/>
      <text:p text:style-name="P61"/>
      <text:p text:style-name="P61"/>
      <text:p text:style-name="P61"/>
      <text:p text:style-name="P61"/>
      <text:p text:style-name="P64"/>
      <text:p text:style-name="P65"/>
      <text:p text:style-name="P66">załącznik nr 1</text:p>
      <text:p text:style-name="P67"/>
      <text:p text:style-name="P67">FORMULARZ OFERTOWY</text:p>
      <text:p text:style-name="P67">DO SPECYFIKACJI ISTOTNYCH WARUNKÓW ZAMÓWIENIA</text:p>
      <text:p text:style-name="P68">W PRZETARGU NIEOGRANICZONYM</text:p>
      <text:p text:style-name="P69"/>
      <text:p text:style-name="P69"/>
      <text:p text:style-name="P69">1.Dane dotyczące zamawiającego</text:p>
      <text:p text:style-name="P69"/>
      <text:p text:style-name="P69">Nazwa (firma) oraz adres zamawiającego:</text:p>
      <text:p text:style-name="P69"/>
      <text:p text:style-name="P69"/>
      <text:p text:style-name="P69">..........................................................................................</text:p>
      <text:p text:style-name="P69"/>
      <text:p text:style-name="P69">2.Dane dotyczące wykonawcy</text:p>
      <text:p text:style-name="P69"/>
      <text:p text:style-name="P70">Nazwa...............................................................................</text:p>
      <text:p text:style-name="P70">Siedziba.............................................................................</text:p>
      <text:p text:style-name="P70">Nr <text:s/>telefonu/faksu..............................................................</text:p>
      <text:p text:style-name="P71">NIP....................................................................................</text:p>
      <text:p text:style-name="P70">REGON.............................................................................</text:p>
      <text:p text:style-name="P69"/>
      <text:p text:style-name="P72"/>
      <text:p text:style-name="P16"><text:span text:style-name="T22">3.Przedmiot zamówienia: </text:span><text:span text:style-name="T23">Wymiana wodomierzy głównych.</text:span></text:p>
      <text:p text:style-name="P69"/>
      <text:p text:style-name="P69">4.Zobowiązanie wykonawcy :</text:p>
      <text:p text:style-name="P69"/>
      <text:p text:style-name="P69">Po zapoznaniu się z warunkami przetargu, zobowiązuję się wykonać wyżej opisany </text:p>
      <text:p text:style-name="P69"/>
      <text:p text:style-name="P69">przedmiot zamówienia za kwotę: <text:s text:c="2"/>.......................... <text:s text:c="4"/>brutto.</text:p>
      <text:p text:style-name="P69"/>
      <text:p text:style-name="P69">Słownie : <text:s/>.......................................................................................................................</text:p>
      <text:p text:style-name="P69"/>
      <text:p text:style-name="P73">5.Oświadczam, że zgodnie z wymogami art. 22 ust. 1 ustawy Prawo zamówień publicznych (zwanej dalej ustawą):</text:p>
      <text:p text:style-name="P69"/>
      <text:p text:style-name="P69">1).Posiadam uprawnienia do wykonywania określonej działalności lub czynności, jeżeli ustawy nakładają obowiązek posiadania takich uprawnień,</text:p>
      <text:p text:style-name="P69"/>
      <text:p text:style-name="P69">2).Posiadam wiedzę i doświadczenie,</text:p>
      <text:p text:style-name="P69"/>
      <text:p text:style-name="P69">3).Dysponuję odpowiednim potencjałem technicznym oraz osobami zdolnymi do wykonania zamówienia,</text:p>
      <text:h text:style-name="P74" text:outline-level="3">4).Znajduję się w sytuacji ekonomicznej i finansowej zapewniającej wykonanie zamówienia;</text:h>
      <text:p text:style-name="P69"/>
      <text:p text:style-name="P69">4).Nie podlegam wykluczeniu z postępowania o udzielenie zamówienia.</text:p>
      <text:p text:style-name="P69"/>
      <text:p text:style-name="P69">6.Zobowiązuje się <text:s/>wykonać oferowany przedmiot zamówienia w </text:p>
      <text:p text:style-name="P69"/>
      <text:p text:style-name="P69">terminie:...........................................................................................</text:p>
      <text:p text:style-name="P69"/>
      <text:p text:style-name="P75">7.Okres legalizacji i gwarancji na przedmiot zamówienia wynosi 50 miesięcy od daty odbioru końcowego robót.</text:p>
      <text:p text:style-name="P69">8.Akceptuje formę i termin płatności : przelew w terminie 21 dni po wykonaniu robót i otrzymaniu przez zamawiającego prawidłowo wystawionej faktury VAT.</text:p>
      <text:p text:style-name="P69"/>
      <text:p text:style-name="P69">9.Oświadczam, że spełniam warunki udziału w postępowaniu określone w specyfikacji istotnych warunków zamówienia.</text:p>
      <text:p text:style-name="P69"/>
      <text:p text:style-name="P69"/>
      <text:p text:style-name="P69"/>
      <text:p text:style-name="P69"/>
      <text:p text:style-name="P69"/>
      <text:p text:style-name="P69"/>
      <text:p text:style-name="P69"/>
      <text:p text:style-name="P69"/>
      <text:p text:style-name="P76">............................................................................</text:p>
      <text:p text:style-name="P77">(imię i nazwisko)</text:p>
      <text:p text:style-name="P78">podpis uprawnionego przedstawiciela wykonawcy</text:p>
      <text:p text:style-name="P79"/>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text:tab/><text:tab/><text:tab/><text:tab/><text:tab/><text:tab/><text:tab/><text:tab/><text:tab/><text:span text:style-name="T24">Załącznik 2</text:span></text:p>
      <text:p text:style-name="P82"/>
      <text:p text:style-name="P82"/>
      <text:p text:style-name="P82"/>
      <text:p text:style-name="P82"/>
      <text:p text:style-name="P82"/>
      <text:list text:style-name="L6">
        <text:list-item>
          <text:h text:style-name="P83" text:outline-level="1">HARMONOGRAM ROBÓT</text:h>
        </text:list-item>
      </text:list>
      <text:p text:style-name="P84"/>
      <table:table table:name="Tabela2" table:style-name="Tabela2">
        <table:table-column table:style-name="Tabela2.A"/>
        <table:table-column table:style-name="Tabela2.B"/>
        <table:table-column table:style-name="Tabela2.C"/>
        <table:table-column table:style-name="Tabela2.D"/>
        <table:table-column table:style-name="Tabela2.C" table:number-columns-repeated="3"/>
        <table:table-column table:style-name="Tabela2.D"/>
        <table:table-column table:style-name="Tabela2.C"/>
        <table:table-column table:style-name="Tabela2.J"/>
        <table:table-row>
          <table:table-cell table:style-name="Tabela2.A1" office:value-type="string">
            <text:p text:style-name="P85"/>
            <text:p text:style-name="P85">Lp</text:p>
          </table:table-cell>
          <table:table-cell table:style-name="Tabela2.A1" office:value-type="string">
            <text:p text:style-name="P85"/>
            <text:p text:style-name="P85">Wyszczególnienie zakresu rzeczowego wg rodzaju robót do wykonania</text:p>
            <text:p text:style-name="P85"/>
          </table:table-cell>
          <table:table-cell table:number-columns-spanned="8">
            <table:table table:is-sub-table="true">
              <table:table-column table:style-name="Tabela2.C"/>
              <table:table-column table:style-name="Tabela2.D"/>
              <table:table-column table:style-name="Tabela2.C" table:number-columns-repeated="3"/>
              <table:table-column table:style-name="Tabela2.D"/>
              <table:table-column table:style-name="Tabela2.C"/>
              <table:table-column table:style-name="Tabela2.J"/>
              <table:table-row table:style-name="Tabela2.C1.1">
                <table:table-cell table:style-name="Tabela2.A1" table:number-columns-spanned="2" office:value-type="string">
                  <text:p text:style-name="P85"/>
                  <text:p text:style-name="P85">Jednostki <text:s/>i ilości elementów robót do wykonania</text:p>
                </table:table-cell>
                <table:covered-table-cell/>
                <table:table-cell table:style-name="Tabela2.A1" office:value-type="string">
                  <text:p text:style-name="P85">Okres finansowania i realizacji inwestycji</text:p>
                  <text:p text:style-name="P85">[zł]</text:p>
                </table:table-cell>
                <table:table-cell table:number-columns-spanned="5" office:value-type="string">
                  <text:p text:style-name="P84"/>
                </table:table-cell>
                <table:covered-table-cell/>
                <table:covered-table-cell/>
                <table:covered-table-cell/>
                <table:covered-table-cell/>
              </table:table-row>
              <table:table-row table:style-name="Tabela2.C1.2">
                <table:table-cell table:style-name="Tabela2.A1" office:value-type="string">
                  <text:p text:style-name="P85">Jednostka</text:p>
                </table:table-cell>
                <table:table-cell table:style-name="Tabela2.A1" office:value-type="string">
                  <text:p text:style-name="P85">ilość</text:p>
                </table:table-cell>
                <table:table-cell table:style-name="Tabela2.A1" office:value-type="string">
                  <text:p text:style-name="P85">06.2010</text:p>
                </table:table-cell>
                <table:table-cell table:style-name="Tabela2.A1" office:value-type="string">
                  <text:p text:style-name="P85">07.2010</text:p>
                </table:table-cell>
                <table:table-cell table:style-name="Tabela2.A1" office:value-type="string">
                  <text:p text:style-name="P85">08.2010</text:p>
                </table:table-cell>
                <table:table-cell table:style-name="Tabela2.A1" office:value-type="string">
                  <text:p text:style-name="P85">09.2010</text:p>
                </table:table-cell>
                <table:table-cell table:style-name="Tabela2.A1" office:value-type="string">
                  <text:p text:style-name="P85">10.2010</text:p>
                </table:table-cell>
                <table:table-cell table:style-name="Tabela2.A1" office:value-type="string">
                  <text:p text:style-name="P85">11.2010</text:p>
                </table:table-cell>
              </table:table-row>
            </table:table>
          </table:table-cell>
          <table:covered-table-cell/>
          <table:covered-table-cell/>
          <table:covered-table-cell/>
          <table:covered-table-cell/>
          <table:covered-table-cell/>
          <table:covered-table-cell/>
          <table:covered-table-cell/>
        </table:table-row>
        <table:table-row>
          <table:table-cell table:style-name="Tabela2.A1" office:value-type="string">
            <text:p text:style-name="P82">1</text:p>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row>
        <table:table-row>
          <table:table-cell table:style-name="Tabela2.A1" office:value-type="string">
            <text:p text:style-name="P82">2</text:p>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row>
        <table:table-row>
          <table:table-cell table:style-name="Tabela2.A1" office:value-type="string">
            <text:p text:style-name="P82">3</text:p>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row>
        <table:table-row>
          <table:table-cell table:style-name="Tabela2.A1" office:value-type="string">
            <text:p text:style-name="P82">4</text:p>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row>
        <table:table-row>
          <table:table-cell table:style-name="Tabela2.A1" office:value-type="string">
            <text:p text:style-name="P82">...</text:p>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row>
        <table:table-row>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row>
        <table:table-row>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row>
        <table:table-row>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cell table:style-name="Tabela2.A1" office:value-type="string">
            <text:p text:style-name="P82"/>
          </table:table-cell>
        </table:table-row>
      </table:table>
      <text:p text:style-name="P84"/>
      <text:p text:style-name="P84"/>
      <text:p text:style-name="P84"/>
      <text:p text:style-name="P84"/>
      <text:p text:style-name="P84"/>
      <text:p text:style-name="P84"><text:tab/><text:tab/><text:tab/><text:tab/><text:tab/><text:tab/><text:tab/>....................................................</text:p>
      <text:p text:style-name="P84"><text:tab/><text:tab/><text:tab/><text:tab/><text:tab/><text:tab/><text:tab/><text:tab/>/PODPIS I PIECZĘĆ/</text:p>
      <text:p text:style-name="P84"/>
      <text:p text:style-name="P84"/>
      <text:p text:style-name="P84"/>
      <text:p text:style-name="P84"/>
      <text:p text:style-name="P84"/>
      <text:p text:style-name="P84"/>
      <text:p text:style-name="P84"/>
      <text:p text:style-name="P84"/>
      <text:p text:style-name="P84"/>
      <text:p text:style-name="P84"/>
      <text:p text:style-name="P84"><text:tab/><text:tab/><text:tab/><text:tab/><text:tab/><text:tab/><text:tab/><text:tab/><text:tab/><text:tab/><text:tab/>Załącznik 4</text:p>
      <text:list text:style-name="L6" text:continue-numbering="true">
        <text:list-item>
          <text:list text:continue-numbering="true">
            <text:list-header>
              <text:h text:style-name="P86" text:outline-level="2" text:is-list-header="true">OŚWIADCZENIE</text:h>
            </text:list-header>
          </text:list>
        </text:list-item>
      </text:list>
      <text:p text:style-name="P84"/>
      <text:p text:style-name="P84"/>
      <text:p text:style-name="P84">Nazwa wykonawcy ...................................................................</text:p>
      <text:p text:style-name="P84"/>
      <text:p text:style-name="P84"/>
      <text:p text:style-name="P84">Siedziba ......................................................................................</text:p>
      <text:p text:style-name="P84"/>
      <text:p text:style-name="P84"/>
      <text:p text:style-name="P84">Regon .......................................................................................... <text:s/>NIP ........................................</text:p>
      <text:p text:style-name="P84"/>
      <text:p text:style-name="P84"/>
      <text:p text:style-name="P84">Telefon ......................................................................................... Fax ........................................</text:p>
      <text:p text:style-name="P84"/>
      <text:p text:style-name="P84">Oświadczam, że w realizacji zamówienia na :</text:p>
      <text:p text:style-name="P84"/>
      <text:p text:style-name="P84"/>
      <text:p text:style-name="P84">.......................................................................................................................................................</text:p>
      <text:p text:style-name="P84"/>
      <text:p text:style-name="P84"/>
      <text:p text:style-name="P84">.......................................................................................................................................................</text:p>
      <text:p text:style-name="P84"/>
      <text:p text:style-name="P84"/>
      <text:p text:style-name="P84">Roboty określone w kosztorysie ofertowym od pozycji nr ............. <text:s/>do pozycji nr ....................</text:p>
      <text:p text:style-name="P84"/>
      <text:p text:style-name="P84">zamierzam / nie zamierzam* powierzyć podwykonawcy </text:p>
      <text:p text:style-name="P84"/>
      <text:p text:style-name="P84"/>
      <text:p text:style-name="P84">.......................................................................................................................................................</text:p>
      <text:p text:style-name="P84"><text:tab/><text:tab/><text:tab/>/nazwa i adres podwykonawcy/</text:p>
      <text:p text:style-name="P84"/>
      <text:p text:style-name="P84"/>
      <text:p text:style-name="P84">Podwykonawca posiada :</text:p>
      <text:p text:style-name="P84"/>
      <text:p text:style-name="P84">1.Zarejestrowana działalność gospodarczą w zakresie objętym zleconemu zakresowi robót,</text:p>
      <text:p text:style-name="P84">2.Posiada niezbędne do wykonania określonych robót, jeżeli ustawy nakładają obowiązek posiadania takich uprawnień.</text:p>
      <text:p text:style-name="P84"/>
      <text:p text:style-name="P84">Oświadczam, że ponoszę wszelką odpowiedzialność za działania, uchybienia i zaniedbania podwykonawcy i jego pracowników.</text:p>
      <text:p text:style-name="P84"/>
      <text:p text:style-name="P84"/>
      <text:p text:style-name="P84">.................................. data ..........................</text:p>
      <text:p text:style-name="P84"/>
      <text:p text:style-name="P84"><text:tab/><text:tab/><text:tab/><text:tab/><text:tab/><text:tab/><text:tab/><text:tab/><text:tab/>.........................................</text:p>
      <text:p text:style-name="P84"><text:tab/><text:tab/><text:tab/><text:tab/><text:tab/><text:tab/><text:tab/><text:tab/><text:tab/><text:tab/>/podpis i pieczęć/</text:p>
      <text:list text:style-name="L7">
        <text:list-item>
          <text:p text:style-name="P87">niewłaściwe skreślić</text:p>
        </text:list-item>
        <text:list-item>
          <text:p text:style-name="P88"/>
        </text:list-item>
      </text:list>
      <text:p text:style-name="P81"><text:tab/><text:tab/><text:tab/><text:tab/><text:tab/><text:tab/><text:tab/><text:tab/><text:tab/><text:tab/>Załącznik nr 3</text:p>
      <text:p text:style-name="P84"/>
      <text:p text:style-name="P84"/>
      <text:list text:style-name="L6" text:continue-numbering="true">
        <text:list-item>
          <text:list text:continue-numbering="true">
            <text:list-header>
              <text:h text:style-name="P86" text:outline-level="2" text:is-list-header="true">OŚWIADCZENIE</text:h>
            </text:list-header>
          </text:list>
        </text:list-item>
      </text:list>
      <text:p text:style-name="P84"/>
      <text:p text:style-name="P84"/>
      <text:p text:style-name="P84">Nazwa wykonawcy ...................................................................</text:p>
      <text:p text:style-name="P84"/>
      <text:p text:style-name="P84"/>
      <text:p text:style-name="P84">Siedziba ......................................................................................</text:p>
      <text:p text:style-name="P84"/>
      <text:p text:style-name="P84"/>
      <text:p text:style-name="P84">Regon .......................................................................................... <text:s/>NIP ........................................</text:p>
      <text:p text:style-name="P84"/>
      <text:p text:style-name="P84"/>
      <text:p text:style-name="P84">Telefon ......................................................................................... Fax ........................................</text:p>
      <text:p text:style-name="P84"/>
      <text:p text:style-name="P84">Wykaz pracowników z uprawnieniami budowlanymi upoważniającymi do pełnienia samodzielnej funkcji kierownika budowy, robót, którzy będą wykonywać lub będą uczestniczyć w wykonywaniu zamówienia :</text:p>
      <text:p text:style-name="P8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82">Lp</text:p>
          </table:table-cell>
          <table:table-cell table:style-name="Tabela3.A1" office:value-type="string">
            <text:p text:style-name="P82">Imię i nazwisko</text:p>
          </table:table-cell>
          <table:table-cell table:style-name="Tabela3.A1" office:value-type="string">
            <text:p text:style-name="P82">stanowisko</text:p>
          </table:table-cell>
          <table:table-cell table:style-name="Tabela3.D1" office:value-type="string">
            <text:p text:style-name="P84">Rodzaj/numer uprawnień budowlanych</text:p>
          </table:table-cell>
        </table:table-row>
        <table:table-row table:style-name="Tabela3.1">
          <table:table-cell table:style-name="Tabela3.D1" office:value-type="string">
            <text:p text:style-name="P84"/>
          </table:table-cell>
          <table:table-cell table:style-name="Tabela3.D1" office:value-type="string">
            <text:p text:style-name="P84"/>
          </table:table-cell>
          <table:table-cell table:style-name="Tabela3.D1" office:value-type="string">
            <text:p text:style-name="P84"/>
          </table:table-cell>
          <table:table-cell table:style-name="Tabela3.D1" office:value-type="string">
            <text:p text:style-name="P84"/>
          </table:table-cell>
        </table:table-row>
        <table:table-row table:style-name="Tabela3.1">
          <table:table-cell table:style-name="Tabela3.D1" office:value-type="string">
            <text:p text:style-name="P84"/>
          </table:table-cell>
          <table:table-cell table:style-name="Tabela3.D1" office:value-type="string">
            <text:p text:style-name="P84"/>
          </table:table-cell>
          <table:table-cell table:style-name="Tabela3.D1" office:value-type="string">
            <text:p text:style-name="P84"/>
          </table:table-cell>
          <table:table-cell table:style-name="Tabela3.D1" office:value-type="string">
            <text:p text:style-name="P84"/>
          </table:table-cell>
        </table:table-row>
        <table:table-row table:style-name="Tabela3.1">
          <table:table-cell table:style-name="Tabela3.D1" office:value-type="string">
            <text:p text:style-name="P84"/>
          </table:table-cell>
          <table:table-cell table:style-name="Tabela3.D1" office:value-type="string">
            <text:p text:style-name="P84"/>
          </table:table-cell>
          <table:table-cell table:style-name="Tabela3.D1" office:value-type="string">
            <text:p text:style-name="P84"/>
          </table:table-cell>
          <table:table-cell table:style-name="Tabela3.D1" office:value-type="string">
            <text:p text:style-name="P84"/>
          </table:table-cell>
        </table:table-row>
      </table:table>
      <text:p text:style-name="P84"/>
      <text:p text:style-name="P84"/>
      <text:p text:style-name="P84"/>
      <text:p text:style-name="P84"/>
      <text:p text:style-name="P84"/>
      <text:p text:style-name="P84"/>
      <text:p text:style-name="P84"/>
      <text:p text:style-name="P84">............................................ dnia ...................</text:p>
      <text:p text:style-name="P84"/>
      <text:p text:style-name="P84"/>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pitch="variable"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Calibri1" svg:font-family="Calibri"/>
    <style:font-face style:name="Lucida Sans Unicode" svg:font-family="'Lucida Sans Unicode'"/>
    <style:font-face style:name="OpenSymbol" svg:font-family="OpenSymbol"/>
    <style:font-face style:name="Tahoma1" svg:font-family="Tahoma"/>
    <style:font-face style:name="Times New Roman3" svg:font-family="'Times New Roman'"/>
    <style:font-face style:name="Courier New" svg:font-family="'Courier New'" style:font-adornments="Normalny" style:font-family-generic="modern" style:font-pitch="fixed"/>
    <style:font-face style:name="Arial Unicode MS1" svg:font-family="'Arial Unicode MS'" style:font-pitch="variable"/>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pl" style:country-asian="PL" style:font-name-complex="Times New Roman2" style:font-size-complex="12pt"/>
    </style:style>
    <style:style style:name="Text_20_body" style:display-name="Text body" style:family="paragraph" style:class="text">
      <style:paragraph-properties fo:text-align="justify" style:justify-single-word="false" fo:hyphenation-ladder-count="no-limit"/>
      <style:text-properties style:language-asian="ar" style:country-asian="SA"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next-style-name="Text_20_body" style:class="text" style:default-outline-level="1">
      <style:paragraph-properties fo:margin-left="0.499cm" fo:margin-right="0cm" fo:text-align="center" style:justify-single-word="false" fo:hyphenation-ladder-count="no-limit" fo:text-indent="-0.499cm" style:auto-text-indent="false" fo:keep-with-next="always"/>
      <style:text-properties fo:font-weight="bold" style:language-asian="ar" style:country-asian="SA" style:font-weight-asian="bold" fo:hyphenate="false" fo:hyphenation-remain-char-count="2" fo:hyphenation-push-char-count="2"/>
    </style:style>
    <style:style style:name="Heading_20_2" style:display-name="Heading 2" style:family="paragraph" style:next-style-name="Text_20_body" style:class="text" style:default-outline-level="2">
      <style:paragraph-properties fo:margin-left="0.499cm" fo:margin-right="0cm" fo:text-align="center" style:justify-single-word="false" fo:hyphenation-ladder-count="no-limit" fo:text-indent="-0.499cm" style:auto-text-indent="false" fo:keep-with-next="always"/>
      <style:text-properties fo:font-size="22pt" style:font-size-asian="22pt" style:language-asian="ar" style:country-asian="SA" fo:hyphenate="false" fo:hyphenation-remain-char-count="2" fo:hyphenation-push-char-count="2"/>
    </style:style>
    <style:style style:name="Heading_20_3" style:display-name="Heading 3" style:family="paragraph" style:next-style-name="Text_20_body" style:class="text" style:default-outline-level="3">
      <style:paragraph-properties fo:margin-left="0.499cm" fo:margin-right="0cm" fo:text-align="center" style:justify-single-word="false" fo:hyphenation-ladder-count="no-limit" fo:text-indent="-0.499cm" style:auto-text-indent="false" fo:keep-with-next="always"/>
      <style:text-properties fo:font-size="22pt" fo:font-style="italic" style:text-underline-style="solid" style:text-underline-width="auto" style:text-underline-color="font-color" style:font-size-asian="22pt" style:language-asian="ar" style:country-asian="SA" style:font-style-asian="italic" fo:hyphenate="false" fo:hyphenation-remain-char-count="2" fo:hyphenation-push-char-count="2"/>
    </style:style>
    <style:style style:name="Heading_20_4" style:display-name="Heading 4" style:family="paragraph" style:next-style-name="Text_20_body" style:class="text" style:default-outline-level="4">
      <style:paragraph-properties fo:text-align="center" style:justify-single-word="false" fo:hyphenation-ladder-count="no-limit" fo:keep-with-next="always"/>
      <style:text-properties style:font-name="Arial1" fo:font-size="10pt" fo:font-weight="bold" style:font-size-asian="10pt" style:language-asian="ar" style:country-asian="SA" style:font-weight-asian="bold" fo:hyphenate="false" fo:hyphenation-remain-char-count="2" fo:hyphenation-push-char-count="2"/>
    </style:style>
    <style:style style:name="Heading_20_5" style:display-name="Heading 5" style:family="paragraph" style:next-style-name="Text_20_body" style:class="text" style:default-outline-level="5">
      <style:paragraph-properties fo:text-align="center" style:justify-single-word="false" fo:hyphenation-ladder-count="no-limit" fo:keep-with-next="always"/>
      <style:text-properties style:font-name="Arial1" fo:font-size="14pt" fo:font-weight="bold" style:font-size-asian="14pt" style:language-asian="ar" style:country-asian="SA" style:font-weight-asian="bold" style:font-size-complex="14pt" fo:hyphenate="false" fo:hyphenation-remain-char-count="2" fo:hyphenation-push-char-count="2"/>
    </style:style>
    <style:style style:name="Heading_20_6" style:display-name="Heading 6" style:family="paragraph" style:next-style-name="Text_20_body" style:class="text" style:default-outline-level="6">
      <style:paragraph-properties fo:hyphenation-ladder-count="no-limit" fo:keep-with-next="always"/>
      <style:text-properties style:font-name="Arial1" fo:font-size="10pt" fo:font-weight="bold" style:font-size-asian="10pt" style:language-asian="ar" style:country-asian="SA" style:font-weight-asian="bold" fo:hyphenate="false" fo:hyphenation-remain-char-count="2" fo:hyphenation-push-char-count="2"/>
    </style:style>
    <style:style style:name="Heading_20_9" style:display-name="Heading 9" style:family="paragraph" style:next-style-name="Text_20_body" style:class="text" style:default-outline-level="9">
      <style:paragraph-properties style:line-height-at-least="0.459cm" fo:text-align="justify" style:justify-single-word="false" fo:hyphenation-ladder-count="no-limit" fo:keep-with-next="always"/>
      <style:text-properties style:font-name="Arial1" fo:font-size="11pt" fo:font-weight="bold" style:font-size-asian="11pt" style:language-asian="ar" style:country-asian="SA" style:font-weight-asian="bold" fo:hyphenate="false" fo:hyphenation-remain-char-count="2" fo:hyphenation-push-char-count="2"/>
    </style:style>
    <style:style style:name="List" style:family="paragraph" style:class="list">
      <style:text-properties style:font-name-complex="Lucida Sans Unicod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language-asian="ar" style:country-asian="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class="index">
      <style:paragraph-properties fo:hyphenation-ladder-count="no-limit" text:number-lines="false" text:line-number="0"/>
      <style:text-properties style:language-asian="ar" style:country-asian="SA" style:font-name-complex="Lucida Sans Unicode" fo:hyphenate="false" fo:hyphenation-remain-char-count="2" fo:hyphenation-push-char-count="2"/>
    </style:style>
    <style:style style:name="Title" style:family="paragraph" style:next-style-name="Subtitle" style:class="chapter">
      <style:paragraph-properties fo:text-align="center" style:justify-single-word="false"/>
      <style:text-properties fo:font-size="14pt" fo:font-weight="bold" style:font-size-asian="14pt" style:language-asian="ar" style:country-asian="SA"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agraph-properties style:line-height-at-least="0.459cm" fo:text-align="justify" style:justify-single-word="false" fo:hyphenation-ladder-count="no-limit"/>
      <style:text-properties style:font-name="Arial1" fo:font-size="14pt" fo:font-weight="bold" style:font-size-asian="14pt" style:language-asian="ar" style:country-asian="SA" style:font-weight-asian="bold" fo:hyphenate="false" fo:hyphenation-remain-char-count="2" fo:hyphenation-push-char-count="2"/>
    </style:style>
    <style:style style:name="Body_20_Text_20_2" style:display-name="Body Text 2" style:family="paragraph">
      <style:paragraph-properties style:line-height-at-least="0.459cm" fo:text-align="justify" style:justify-single-word="false" fo:hyphenation-ladder-count="no-limit"/>
      <style:text-properties style:font-name="Arial1" fo:font-size="10pt" style:font-size-asian="10pt" style:language-asian="ar" style:country-asian="SA" fo:hyphenate="false" fo:hyphenation-remain-char-count="2" fo:hyphenation-push-char-count="2"/>
    </style:style>
    <style:style style:name="endnote_20_text" style:display-name="endnote text" style:family="paragraph">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fo:language="none" fo:country="none" style:text-underline-style="solid" style:text-underline-width="auto" style:text-underline-color="font-color" style:language-asian="none" style:country-asian="none" style:language-complex="none" style:country-complex="none"/>
    </style:style>
    <style:style style:name="Default_20_Paragraph_20_Font" style:display-name="Default Paragraph Font" style:family="text"/>
    <style:style style:name="Nagłówek_20_1_20_Znak" style:display-name="Nagłówek 1 Znak" style:family="text">
      <style:text-properties style:font-name="Times New Roman" fo:font-size="12pt" fo:font-weight="bold" style:font-name-asian="Times New Roman2" style:font-size-asian="12pt" style:language-asian="ar" style:country-asian="SA" style:font-weight-asian="bold" style:font-name-complex="Times New Roman2" style:font-size-complex="12pt"/>
    </style:style>
    <style:style style:name="Nagłówek_20_2_20_Znak" style:display-name="Nagłówek 2 Znak" style:family="text">
      <style:text-properties style:font-name="Times New Roman" fo:font-size="22pt" style:font-name-asian="Times New Roman2" style:font-size-asian="22pt" style:language-asian="ar" style:country-asian="SA" style:font-name-complex="Times New Roman2" style:font-size-complex="12pt"/>
    </style:style>
    <style:style style:name="Nagłówek_20_3_20_Znak" style:display-name="Nagłówek 3 Znak" style:family="text">
      <style:text-properties style:font-name="Times New Roman" fo:font-size="22pt" fo:font-style="italic" style:text-underline-style="solid" style:text-underline-width="auto" style:text-underline-color="font-color" style:font-name-asian="Times New Roman2" style:font-size-asian="22pt" style:language-asian="ar" style:country-asian="SA" style:font-style-asian="italic" style:font-name-complex="Times New Roman2" style:font-size-complex="12pt"/>
    </style:style>
    <style:style style:name="Nagłówek_20_4_20_Znak" style:display-name="Nagłówek 4 Znak" style:family="text">
      <style:text-properties style:font-name="Arial1" fo:font-size="10pt" fo:font-weight="bold" style:font-name-asian="Times New Roman2" style:font-size-asian="10pt" style:language-asian="ar" style:country-asian="SA" style:font-weight-asian="bold" style:font-name-complex="Times New Roman2" style:font-size-complex="12pt"/>
    </style:style>
    <style:style style:name="Nagłówek_20_5_20_Znak" style:display-name="Nagłówek 5 Znak" style:family="text">
      <style:text-properties style:font-name="Arial1" fo:font-size="14pt" fo:font-weight="bold" style:font-name-asian="Times New Roman2" style:font-size-asian="14pt" style:language-asian="ar" style:country-asian="SA" style:font-weight-asian="bold" style:font-name-complex="Times New Roman2" style:font-size-complex="14pt"/>
    </style:style>
    <style:style style:name="Nagłówek_20_6_20_Znak" style:display-name="Nagłówek 6 Znak" style:family="text">
      <style:text-properties style:font-name="Arial1" fo:font-size="10pt" fo:font-weight="bold" style:font-name-asian="Times New Roman2" style:font-size-asian="10pt" style:language-asian="ar" style:country-asian="SA" style:font-weight-asian="bold" style:font-name-complex="Times New Roman2" style:font-size-complex="12pt"/>
    </style:style>
    <style:style style:name="Nagłówek_20_9_20_Znak" style:display-name="Nagłówek 9 Znak" style:family="text">
      <style:text-properties style:font-name="Arial1" fo:font-weight="bold" style:font-name-asian="Times New Roman2" style:language-asian="ar" style:country-asian="SA" style:font-weight-asian="bold" style:font-name-complex="Times New Roman2" style:font-size-complex="12pt"/>
    </style:style>
    <style:style style:name="Tekst_20_podstawowy_20_Znak" style:display-name="Tekst podstawowy Znak" style:family="text">
      <style:text-properties style:font-name="Times New Roman" fo:font-size="12pt" style:font-name-asian="Times New Roman2" style:font-size-asian="12pt" style:language-asian="ar" style:country-asian="SA" style:font-name-complex="Times New Roman2" style:font-size-complex="12pt"/>
    </style:style>
    <style:style style:name="Tekst_20_podstawowy_20_3_20_Znak" style:display-name="Tekst podstawowy 3 Znak" style:family="text">
      <style:text-properties style:font-name="Arial1" fo:font-size="14pt" fo:font-weight="bold" style:font-name-asian="Times New Roman2" style:font-size-asian="14pt" style:language-asian="ar" style:country-asian="SA" style:font-weight-asian="bold" style:font-name-complex="Times New Roman2" style:font-size-complex="12pt"/>
    </style:style>
    <style:style style:name="Tekst_20_podstawowy_20_2_20_Znak" style:display-name="Tekst podstawowy 2 Znak" style:family="text">
      <style:text-properties style:font-name="Arial1" fo:font-size="10pt" style:font-name-asian="Times New Roman2" style:font-size-asian="10pt" style:language-asian="ar" style:country-asian="SA" style:font-name-complex="Times New Roman2" style:font-size-complex="12pt"/>
    </style:style>
    <style:style style:name="Tytuł_20_Znak" style:display-name="Tytuł Znak" style:family="text">
      <style:text-properties style:font-name="Times New Roman" fo:font-size="14pt" fo:font-weight="bold" style:font-name-asian="Times New Roman2" style:font-size-asian="14pt" style:language-asian="ar" style:country-asian="SA" style:font-weight-asian="bold" style:font-name-complex="Times New Roman2" style:font-size-complex="12pt"/>
    </style:style>
    <style:style style:name="page_20_number" style:display-name="page number" style:family="text"/>
    <style:style style:name="Stopka_20_Znak" style:display-name="Stopka Znak" style:family="text">
      <style:text-properties style:font-name="Times New Roman" fo:font-size="12pt" style:font-name-asian="Times New Roman2" style:font-size-asian="12pt" style:language-asian="ar" style:country-asian="SA" style:font-name-complex="Times New Roman2" style:font-size-complex="12pt"/>
    </style:style>
    <style:style style:name="Tekst_20_przypisu_20_końcowego_20_Znak" style:display-name="Tekst przypisu końcowego Znak" style:family="text">
      <style:text-properties style:font-name="Times New Roman" fo:font-size="10pt" style:font-name-asian="Times New Roman2" style:font-size-asian="10pt" style:language-asian="pl" style:country-asian="PL" style:font-name-complex="Times New Roman2" style:font-size-complex="10pt"/>
    </style:style>
    <style:style style:name="endnote_20_reference" style:display-name="endnote reference" style:family="tex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style:style style:name="ListLabel_20_3" style:display-name="ListLabel 3" style:family="text">
      <style:text-properties fo:font-size="12pt" fo:font-style="italic" fo:font-weight="bold" style:font-size-asian="12pt" style:font-style-asian="italic"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master-page-name=""/>
    <style:style style:name="P2" style:family="paragraph" style:parent-style-name="Footer">
      <style:paragraph-properties fo:padding="0cm" fo:border="none"/>
    </style:style>
    <style:style style:name="P3" style:family="paragraph" style:parent-style-name="Footer" style:master-page-name="">
      <style:paragraph-properties fo:margin-left="0cm" fo:margin-right="0.635cm" fo:text-indent="0.635cm" style:auto-text-indent="false"/>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pm1">
      <style:page-layout-properties fo:page-width="20.999cm" fo:page-height="29.699cm" style:num-format="1" style:print-orientation="portrait" fo:margin-top="2.501cm" fo:margin-bottom="1cm" fo:margin-left="2.501cm" fo:margin-right="2.501cm" style:writing-mode="lr-tb" style:layout-grid-color="#c0c0c0" style:layout-grid-lines="26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pm2">
      <style:page-layout-properties fo:page-width="20.999cm" fo:page-height="29.699cm" style:num-format="1" style:print-orientation="portrait" fo:margin-top="2.501cm" fo:margin-bottom="1cm" fo:margin-left="2.501cm" fo:margin-right="2.501cm" style:writing-mode="lr-tb" style:layout-grid-color="#c0c0c0" style:layout-grid-lines="26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Ramka2" text:anchor-type="paragraph" svg:y="0.002cm" fo:min-width="9.999cm" draw:z-index="6"><draw:text-box fo:min-height="0.041cm"><text:p text:style-name="P2"><text:page-number text:select-page="current">15</text:page-number></text:p></draw:text-box></draw:frame></text:p>
      </style:footer>
      <style:footer-left>
        <text:p text:style-name="P3"><draw:frame draw:style-name="fr1" draw:name="Ramka1" text:anchor-type="paragraph" svg:y="0.002cm" fo:min-width="9.999cm" draw:z-index="14"><draw:text-box fo:min-height="0.041cm"><text:p text:style-name="P2"><text:page-number text:select-page="current">15</text:page-number></text:p></draw:text-box></draw:frame></text:p>
      </style:footer-left>
    </style:master-page>
    <style:master-page style:name="First_20_Page" style:display-name="First Page" style:page-layout-name="pm2" style:next-style-name="Standard"/>
    <style:master-page style:name="HTML" style:page-layout-name="pm3"/>
    <style:master-page style:name="Converted1" style:page-layout-name="pm4"/>
    <style:master-page style:name="Converted2"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OOO680m3$Build-8982</meta:generator>
    <meta:initial-creator>XP</meta:initial-creator>
    <meta:creation-date>2010-05-14T15:20:00</meta:creation-date>
    <dc:date>2010-05-20T23:32:50</dc:date>
    <meta:print-date>2010-05-21T12:45:30</meta:print-date>
    <dc:language>pl-PL</dc:language>
    <meta:editing-cycles>27</meta:editing-cycles>
    <meta:editing-duration>PT3H16M37S</meta:editing-duration>
    <meta:user-defined meta:name="Informacja 1"/>
    <meta:user-defined meta:name="Informacja 2"/>
    <meta:user-defined meta:name="Informacja 3"/>
    <meta:user-defined meta:name="Informacja 4"/>
    <meta:document-statistic meta:table-count="2" meta:image-count="0" meta:object-count="0" meta:page-count="16" meta:paragraph-count="330" meta:word-count="3575" meta:character-count="28831"/>
  </office:meta>
</office:document-meta>
</file>