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Lucida Sans Unicode" svg:font-family="'Lucida Sans Unicode'"/>
    <style:font-face style:name="OpenSymbol" svg:font-family="OpenSymbol"/>
    <style:font-face style:name="Tahoma1" svg:font-family="Tahoma"/>
    <style:font-face style:name="Times New Roman3" svg:font-family="'Times New 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607cm" fo:margin-left="0.501cm" table:align="left" style:writing-mode="lr-tb"/>
    </style:style>
    <style:style style:name="Tabela1.A" style:family="table-column">
      <style:table-column-properties style:column-width="8.25cm"/>
    </style:style>
    <style:style style:name="Tabela1.B" style:family="table-column">
      <style:table-column-properties style:column-width="3.676cm"/>
    </style:style>
    <style:style style:name="Tabela1.C" style:family="table-column">
      <style:table-column-properties style:column-width="3.68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3" style:family="table">
      <style:table-properties style:width="16.249cm" fo:margin-left="-0.123cm" table:align="left" style:writing-mode="lr-tb"/>
    </style:style>
    <style:style style:name="Tabela3.A" style:family="table-column">
      <style:table-column-properties style:column-width="1.122cm"/>
    </style:style>
    <style:style style:name="Tabela3.B" style:family="table-column">
      <style:table-column-properties style:column-width="7.001cm"/>
    </style:style>
    <style:style style:name="Tabela3.C" style:family="table-column">
      <style:table-column-properties style:column-width="4.062cm"/>
    </style:style>
    <style:style style:name="Tabela3.D" style:family="table-column">
      <style:table-column-properties style:column-width="4.064cm"/>
    </style:style>
    <style:style style:name="Tabela3.1" style:family="table-row">
      <style:table-row-properties style:keep-together="true" fo:keep-together="auto"/>
    </style:style>
    <style:style style:name="Tabela3.A1" style:family="table-cell">
      <style:table-cell-properties style:vertical-align="middle" fo:padding-left="0.123cm" fo:padding-right="0.123cm" fo:padding-top="0cm" fo:padding-bottom="0cm" fo:border="none"/>
    </style:style>
    <style:style style:name="Tabela3.D1" style:family="table-cell">
      <style:table-cell-properties fo:padding-left="0.123cm" fo:padding-right="0.123cm" fo:padding-top="0cm" fo:padding-bottom="0cm" fo:border="none"/>
    </style:style>
    <style:style style:name="Tabela2" style:family="table">
      <style:table-properties style:width="15.997cm" table:align="left" style:writing-mode="lr-tb"/>
    </style:style>
    <style:style style:name="Tabela2.A" style:family="table-column">
      <style:table-column-properties style:column-width="0.873cm"/>
    </style:style>
    <style:style style:name="Tabela2.B" style:family="table-column">
      <style:table-column-properties style:column-width="3.911cm"/>
    </style:style>
    <style:style style:name="Tabela2.C" style:family="table-column">
      <style:table-column-properties style:column-width="1.293cm"/>
    </style:style>
    <style:style style:name="Tabela2.D" style:family="table-column">
      <style:table-column-properties style:column-width="1.235cm"/>
    </style:style>
    <style:style style:name="Tabela2.E" style:family="table-column">
      <style:table-column-properties style:column-width="1.247cm"/>
    </style:style>
    <style:style style:name="Tabela2.K" style:family="table-column">
      <style:table-column-properties style:column-width="1.203cm"/>
    </style:style>
    <style:style style:name="Tabela2.A1" style:family="table-cell">
      <style:table-cell-properties fo:padding="0.049cm" fo:border-left="0.035cm solid #808080" fo:border-right="none" fo:border-top="0.035cm solid #808080" fo:border-bottom="0.035cm solid #808080"/>
    </style:style>
    <style:style style:name="Tabela2.E1" style:family="table-cell">
      <style:table-cell-properties fo:padding="0.049cm" fo:border="0.035cm solid #808080"/>
    </style:style>
    <style:style style:name="Tabela2.C2" style:family="table-cell">
      <style:table-cell-properties fo:padding="0.049cm" fo:border-left="0.035cm solid #808080" fo:border-right="none" fo:border-top="none" fo:border-bottom="0.035cm solid #808080"/>
    </style:style>
    <style:style style:name="Tabela2.K2" style:family="table-cell">
      <style:table-cell-properties fo:padding="0.049cm" fo:border-left="0.035cm solid #808080" fo:border-right="0.035cm solid #808080" fo:border-top="none" fo:border-bottom="0.035cm solid #808080"/>
    </style:style>
    <style:style style:name="P1" style:family="paragraph" style:parent-style-name="Footer" style:master-page-name="">
      <style:paragraph-properties style:page-number="auto"/>
    </style:style>
    <style:style style:name="P2" style:family="paragraph" style:parent-style-name="Footer">
      <style:paragraph-properties fo:padding="0cm" fo:border="none"/>
    </style:style>
    <style:style style:name="P3" style:family="paragraph" style:parent-style-name="Footer" style:master-page-name="">
      <style:paragraph-properties fo:margin-left="0cm" fo:margin-right="0.635cm" fo:text-indent="0.635cm" style:auto-text-indent="false" style:page-number="auto"/>
    </style:style>
    <style:style style:name="P4" style:family="paragraph" style:parent-style-name="Standard">
      <style:text-properties style:font-name="Arial1" fo:font-size="10pt" fo:font-weight="bold" style:font-size-asian="10pt" style:font-weight-asian="bold"/>
    </style:style>
    <style:style style:name="P5" style:family="paragraph" style:parent-style-name="Standard">
      <style:paragraph-properties fo:text-align="justify" style:justify-single-word="false"/>
      <style:text-properties style:font-name="Arial1" fo:font-size="10pt" fo:font-weight="bold" style:font-size-asian="10pt" style:font-weight-asian="bold"/>
    </style:style>
    <style:style style:name="P6" style:family="paragraph" style:parent-style-name="Standard">
      <style:paragraph-properties style:line-height-at-least="0.459cm"/>
      <style:text-properties style:font-name="Arial1" fo:font-size="10pt" fo:font-weight="bold" style:font-size-asian="10pt" style:font-weight-asian="bold"/>
    </style:style>
    <style:style style:name="P7" style:family="paragraph" style:parent-style-name="Standard">
      <style:paragraph-properties style:line-height-at-least="0.459cm" fo:text-align="justify" style:justify-single-word="false"/>
      <style:text-properties style:font-name="Arial1" fo:font-size="10pt" fo:font-weight="bold" style:font-size-asian="10pt" style:font-weight-asian="bold"/>
    </style:style>
    <style:style style:name="P8" style:family="paragraph" style:parent-style-name="Standard">
      <style:paragraph-properties style:line-height-at-least="0.459cm" fo:text-align="center" style:justify-single-word="false"/>
      <style:text-properties style:font-name="Arial1" fo:font-size="10pt" fo:font-weight="bold" style:font-size-asian="10pt" style:font-weight-asian="bold"/>
    </style:style>
    <style:style style:name="P9" style:family="paragraph" style:parent-style-name="Standard">
      <style:text-properties style:font-name="Arial1" fo:font-size="10pt" style:font-size-asian="10pt"/>
    </style:style>
    <style:style style:name="P10" style:family="paragraph" style:parent-style-name="Standard">
      <style:paragraph-properties fo:text-align="justify" style:justify-single-word="false"/>
      <style:text-properties style:font-name="Arial1" fo:font-size="10pt" style:font-size-asian="10pt"/>
    </style:style>
    <style:style style:name="P11" style:family="paragraph" style:parent-style-name="Standard">
      <style:paragraph-properties style:line-height-at-least="0.459cm" fo:text-align="justify" style:justify-single-word="false"/>
      <style:text-properties style:font-name="Arial1" fo:font-size="10pt" style:font-size-asian="10pt"/>
    </style:style>
    <style:style style:name="P12" style:family="paragraph" style:parent-style-name="Standard">
      <style:paragraph-properties fo:text-align="center" style:justify-single-word="false"/>
      <style:text-properties style:font-name="Arial1" fo:font-size="10pt" style:font-size-asian="10pt"/>
    </style:style>
    <style:style style:name="P13" style:family="paragraph" style:parent-style-name="Standard">
      <style:text-properties style:font-name="Arial1" fo:font-size="10pt" style:text-underline-style="solid" style:text-underline-width="auto" style:text-underline-color="font-color" style:font-size-asian="10pt"/>
    </style:style>
    <style:style style:name="P14" style:family="paragraph" style:parent-style-name="Standard">
      <style:paragraph-properties style:line-height-at-least="0.459cm"/>
      <style:text-properties style:font-name="Arial1" fo:font-size="10pt" style:text-underline-style="solid" style:text-underline-width="auto" style:text-underline-color="font-color" fo:font-weight="bold" style:font-size-asian="10pt" style:font-weight-asian="bold"/>
    </style:style>
    <style:style style:name="P15" style:family="paragraph" style:parent-style-name="Standard">
      <style:paragraph-properties style:line-height-at-least="0.459cm" fo:text-align="justify" style:justify-single-word="false"/>
      <style:text-properties style:font-name="Arial1" fo:font-size="10pt" style:text-underline-style="solid" style:text-underline-width="auto" style:text-underline-color="font-color" fo:font-weight="bold" style:font-size-asian="10pt" style:font-weight-asian="bold"/>
    </style:style>
    <style:style style:name="P16" style:family="paragraph" style:parent-style-name="Standard">
      <style:text-properties style:font-name="Arial1" fo:font-size="8pt" style:font-size-asian="8pt" style:font-size-complex="8pt"/>
    </style:style>
    <style:style style:name="P17" style:family="paragraph" style:parent-style-name="Standard">
      <style:paragraph-properties fo:text-align="justify" style:justify-single-word="false"/>
      <style:text-properties style:font-name="Arial1" fo:font-size="8pt" style:font-size-asian="8pt" style:font-size-complex="8pt"/>
    </style:style>
    <style:style style:name="P18" style:family="paragraph" style:parent-style-name="Standard">
      <style:paragraph-properties fo:text-align="justify" style:justify-single-word="false">
        <style:tab-stops>
          <style:tab-stop style:position="1.164cm"/>
        </style:tab-stops>
      </style:paragraph-properties>
      <style:text-properties style:font-name="Arial1" fo:font-size="8pt" style:font-size-asian="8pt" style:font-size-complex="8pt"/>
    </style:style>
    <style:style style:name="P19" style:family="paragraph" style:parent-style-name="Standard">
      <style:paragraph-properties fo:text-align="center" style:justify-single-word="false"/>
      <style:text-properties style:font-name="Arial1" fo:font-size="8pt" style:font-size-asian="8pt" style:font-size-complex="8pt"/>
    </style:style>
    <style:style style:name="P20" style:family="paragraph" style:parent-style-name="Standard">
      <style:paragraph-properties fo:text-align="center" style:justify-single-word="false">
        <style:tab-stops>
          <style:tab-stop style:position="9.502cm"/>
        </style:tab-stops>
      </style:paragraph-properties>
      <style:text-properties style:font-name="Arial1" fo:font-size="8pt" style:font-size-asian="8pt" style:font-size-complex="8pt"/>
    </style:style>
    <style:style style:name="P21" style:family="paragraph" style:parent-style-name="Standard">
      <style:paragraph-properties fo:line-height="150%" fo:text-align="justify" style:justify-single-word="false"/>
      <style:text-properties style:font-name="Arial1" fo:font-size="8pt" style:font-size-asian="8pt" style:font-size-complex="8pt"/>
    </style:style>
    <style:style style:name="P22" style:family="paragraph" style:parent-style-name="Standard">
      <style:paragraph-properties style:line-height-at-least="0.459cm" fo:text-align="justify" style:justify-single-word="false"/>
      <style:text-properties style:font-name="Arial1" fo:font-size="8pt" style:font-size-asian="8pt" style:font-size-complex="8pt"/>
    </style:style>
    <style:style style:name="P23" style:family="paragraph" style:parent-style-name="Standard">
      <style:text-properties style:font-name="Arial1" fo:font-size="8pt" style:font-size-asian="8pt" style:font-name-complex="Arial3" style:font-size-complex="8pt"/>
    </style:style>
    <style:style style:name="P24" style:family="paragraph" style:parent-style-name="Standard">
      <style:paragraph-properties fo:text-align="justify" style:justify-single-word="false"/>
      <style:text-properties style:font-name="Arial1" fo:font-size="8pt" style:font-size-asian="8pt" style:font-name-complex="Arial3" style:font-size-complex="8pt"/>
    </style:style>
    <style:style style:name="P25" style:family="paragraph" style:parent-style-name="Standard">
      <style:text-properties style:font-name="Arial1" fo:font-size="8pt" fo:font-weight="bold" style:font-size-asian="8pt" style:font-weight-asian="bold" style:font-size-complex="8pt"/>
    </style:style>
    <style:style style:name="P26" style:family="paragraph" style:parent-style-name="Standard">
      <style:paragraph-properties fo:text-align="justify" style:justify-single-word="false"/>
      <style:text-properties style:font-name="Arial1" fo:font-size="8pt" fo:font-weight="bold" style:font-size-asian="8pt" style:font-weight-asian="bold" style:font-size-complex="8pt"/>
    </style:style>
    <style:style style:name="P27" style:family="paragraph" style:parent-style-name="Standard">
      <style:paragraph-properties fo:text-align="justify" style:justify-single-word="false">
        <style:tab-stops>
          <style:tab-stop style:position="9.502cm"/>
        </style:tab-stops>
      </style:paragraph-properties>
      <style:text-properties style:font-name="Arial1" fo:font-size="8pt" fo:font-weight="bold" style:font-size-asian="8pt" style:font-weight-asian="bold" style:font-size-complex="8pt"/>
    </style:style>
    <style:style style:name="P28" style:family="paragraph" style:parent-style-name="Standard">
      <style:paragraph-properties fo:text-align="center" style:justify-single-word="false"/>
      <style:text-properties style:font-name="Arial1" fo:font-size="8pt" fo:font-weight="bold" style:font-size-asian="8pt" style:font-weight-asian="bold" style:font-size-complex="8pt" style:font-weight-complex="bold"/>
    </style:style>
    <style:style style:name="P29" style:family="paragraph" style:parent-style-name="Standard">
      <style:paragraph-properties fo:text-align="center" style:justify-single-word="false">
        <style:tab-stops>
          <style:tab-stop style:position="9.502cm"/>
        </style:tab-stops>
      </style:paragraph-properties>
      <style:text-properties style:font-name="Arial1" fo:font-size="8pt" fo:font-weight="bold" style:font-size-asian="8pt" style:font-weight-asian="bold" style:font-size-complex="8pt"/>
    </style:style>
    <style:style style:name="P30" style:family="paragraph" style:parent-style-name="Standard">
      <style:paragraph-properties fo:text-align="justify" style:justify-single-word="false"/>
      <style:text-properties style:font-name="Arial1" fo:font-size="8pt" style:text-underline-style="solid" style:text-underline-width="auto" style:text-underline-color="font-color" style:font-size-asian="8pt" style:font-size-complex="8pt"/>
    </style:style>
    <style:style style:name="P31" style:family="paragraph" style:parent-style-name="Standard">
      <style:paragraph-properties fo:text-align="justify" style:justify-single-word="false"/>
      <style:text-properties style:font-name="Arial1"/>
    </style:style>
    <style:style style:name="P32" style:family="paragraph" style:parent-style-name="Standard">
      <style:paragraph-properties fo:text-align="justify" style:justify-single-word="false">
        <style:tab-stops>
          <style:tab-stop style:position="9.502cm"/>
        </style:tab-stops>
      </style:paragraph-properties>
      <style:text-properties style:font-name="Arial1"/>
    </style:style>
    <style:style style:name="P33" style:family="paragraph" style:parent-style-name="Standard">
      <style:paragraph-properties fo:text-align="center" style:justify-single-word="false"/>
      <style:text-properties style:font-name="Arial1" fo:font-size="14pt" fo:font-weight="bold" style:font-size-asian="14pt" style:font-weight-asian="bold"/>
    </style:style>
    <style:style style:name="P34" style:family="paragraph" style:parent-style-name="Standard">
      <style:paragraph-properties fo:text-align="center" style:justify-single-word="false"/>
      <style:text-properties style:font-name="Arial1" fo:font-size="14pt" fo:font-weight="bold" style:font-size-asian="14pt" style:language-asian="ar" style:country-asian="SA" style:font-weight-asian="bold" style:font-name-complex="Arial3" style:font-size-complex="14pt"/>
    </style:style>
    <style:style style:name="P35" style:family="paragraph" style:parent-style-name="Standard">
      <style:paragraph-properties fo:text-align="center" style:justify-single-word="false"/>
      <style:text-properties style:font-name="Arial1"/>
    </style:style>
    <style:style style:name="P36" style:family="paragraph" style:parent-style-name="Standard">
      <style:paragraph-properties fo:line-height="150%" fo:text-align="justify" style:justify-single-word="false"/>
      <style:text-properties style:font-name="Arial1"/>
    </style:style>
    <style:style style:name="P37" style:family="paragraph" style:parent-style-name="Standard">
      <style:text-properties style:font-name="Arial1" fo:font-weight="bold" style:language-asian="ar" style:country-asian="SA" style:font-weight-asian="bold" style:font-name-complex="Arial3"/>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style:line-height-at-least="0.459cm" fo:text-align="justify" style:justify-single-word="false"/>
    </style:style>
    <style:style style:name="P41" style:family="paragraph" style:parent-style-name="Standard">
      <style:paragraph-properties style:line-height-at-least="0.459cm" fo:text-align="center" style:justify-single-word="false"/>
    </style:style>
    <style:style style:name="P42" style:family="paragraph" style:parent-style-name="Standard">
      <style:paragraph-properties fo:text-align="justify" style:justify-single-word="false"/>
      <style:text-properties fo:color="#ff0000" style:font-name="Arial1" fo:font-size="8pt" fo:font-weight="bold" style:font-size-asian="8pt" style:font-weight-asian="bold" style:font-size-complex="8pt"/>
    </style:style>
    <style:style style:name="P43" style:family="paragraph" style:parent-style-name="Standard">
      <style:paragraph-properties style:line-height-at-least="0.459cm" fo:text-align="justify" style:justify-single-word="false"/>
      <style:text-properties fo:color="#ff0000" style:font-name="Arial1" fo:font-size="10pt" fo:font-weight="bold" style:font-size-asian="10pt" style:font-weight-asian="bold" style:font-name-complex="Arial3" style:font-size-complex="10pt"/>
    </style:style>
    <style:style style:name="P44" style:family="paragraph" style:parent-style-name="Standard">
      <style:paragraph-properties fo:text-align="end" style:justify-single-word="false"/>
    </style:style>
    <style:style style:name="P45" style:family="paragraph" style:parent-style-name="Standard">
      <style:paragraph-properties fo:margin-left="0.635cm" fo:margin-right="0cm" fo:text-indent="0cm" style:auto-text-indent="false"/>
      <style:text-properties style:font-name="Arial1" fo:font-size="10pt" style:font-size-asian="10pt"/>
    </style:style>
    <style:style style:name="P46" style:family="paragraph" style:parent-style-name="Standard">
      <style:paragraph-properties fo:margin-left="0.635cm" fo:margin-right="0cm" style:line-height-at-least="0.459cm" fo:text-align="justify" style:justify-single-word="false" fo:text-indent="0cm" style:auto-text-indent="false"/>
      <style:text-properties style:font-name="Arial1" fo:font-size="10pt" style:font-size-asian="10pt"/>
    </style:style>
    <style:style style:name="P47"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style>
    <style:style style:name="P48" style:family="paragraph" style:parent-style-name="Standard">
      <style:paragraph-properties fo:margin-left="0cm" fo:margin-right="0cm" style:line-height-at-least="0.459cm" fo:text-align="justify" style:justify-single-word="false" fo:text-indent="1.249cm" style:auto-text-indent="false"/>
    </style:style>
    <style:style style:name="P49" style:family="paragraph" style:parent-style-name="Standard">
      <style:paragraph-properties fo:margin-left="1.249cm" fo:margin-right="0cm" style:line-height-at-least="0.459cm" fo:text-align="justify" style:justify-single-word="false" fo:text-indent="0cm" style:auto-text-indent="false"/>
    </style:style>
    <style:style style:name="P50" style:family="paragraph" style:parent-style-name="Standard">
      <style:paragraph-properties fo:margin-left="2.454cm" fo:margin-right="0cm" style:line-height-at-least="0.459cm" fo:text-align="justify" style:justify-single-word="false" fo:text-indent="0cm" style:auto-text-indent="false"/>
      <style:text-properties style:font-name="Arial1" fo:font-size="10pt" style:font-size-asian="10pt"/>
    </style:style>
    <style:style style:name="P51" style:family="paragraph" style:parent-style-name="Standard">
      <style:paragraph-properties fo:margin-left="1.249cm" fo:margin-right="0cm" style:line-height-at-least="0.459cm" fo:text-align="justify" style:justify-single-word="false" fo:text-indent="1.205cm" style:auto-text-indent="false"/>
      <style:text-properties style:font-name="Arial1" fo:font-size="10pt" style:font-size-asian="10pt"/>
    </style:style>
    <style:style style:name="P52" style:family="paragraph" style:parent-style-name="Standard">
      <style:paragraph-properties fo:margin-left="1.249cm" fo:margin-right="0cm" style:line-height-at-least="0.459cm" fo:text-align="justify" style:justify-single-word="false" fo:text-indent="0.635cm" style:auto-text-indent="false"/>
      <style:text-properties style:font-name="Arial1" fo:font-size="10pt" style:font-size-asian="10pt"/>
    </style:style>
    <style:style style:name="P53"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size-complex="8pt"/>
    </style:style>
    <style:style style:name="P54" style:family="paragraph" style:parent-style-name="Standard">
      <style:paragraph-properties fo:margin-left="0.501cm" fo:margin-right="0cm" fo:text-align="justify" style:justify-single-word="false" fo:text-indent="0cm" style:auto-text-indent="false">
        <style:tab-stops>
          <style:tab-stop style:position="1.136cm"/>
        </style:tab-stops>
      </style:paragraph-properties>
      <style:text-properties style:font-name="Arial1" fo:font-size="8pt" style:font-size-asian="8pt" style:font-size-complex="8pt"/>
    </style:style>
    <style:style style:name="P55" style:family="paragraph" style:parent-style-name="Standard">
      <style:paragraph-properties fo:margin-left="0.501cm" fo:margin-right="0cm" fo:text-align="center" style:justify-single-word="false" fo:text-indent="0cm" style:auto-text-indent="false"/>
      <style:text-properties style:font-name="Arial1" fo:font-size="8pt" style:font-size-asian="8pt" style:font-size-complex="8pt"/>
    </style:style>
    <style:style style:name="P56" style:family="paragraph" style:parent-style-name="Standard">
      <style:paragraph-properties fo:margin-left="0.501cm" fo:margin-right="0cm" fo:text-align="justify" style:justify-single-word="false" fo:text-indent="-0.501cm" style:auto-text-indent="false"/>
      <style:text-properties style:font-name="Arial1" fo:font-size="8pt" style:font-size-asian="8pt" style:font-size-complex="8pt"/>
    </style:style>
    <style:style style:name="P57" style:family="paragraph" style:parent-style-name="Standard">
      <style:paragraph-properties fo:margin-left="0.501cm" fo:margin-right="0cm" fo:text-align="center" style:justify-single-word="false" fo:text-indent="-0.501cm" style:auto-text-indent="false"/>
      <style:text-properties style:font-name="Arial1" fo:font-size="8pt" style:font-size-asian="8pt" style:font-size-complex="8pt"/>
    </style:style>
    <style:style style:name="P58" style:family="paragraph" style:parent-style-name="Standard">
      <style:paragraph-properties fo:margin-left="0.501cm" fo:margin-right="0cm" fo:text-align="center" style:justify-single-word="false" fo:text-indent="-0.501cm" style:auto-text-indent="false"/>
    </style:style>
    <style:style style:name="P59" style:family="paragraph" style:parent-style-name="Standard">
      <style:paragraph-properties fo:margin-left="0.499cm" fo:margin-right="0cm" fo:text-align="justify" style:justify-single-word="false" fo:text-indent="0cm" style:auto-text-indent="false"/>
    </style:style>
    <style:style style:name="P60" style:family="paragraph" style:parent-style-name="Standard">
      <style:paragraph-properties fo:margin-left="0.499cm" fo:margin-right="0cm" fo:text-align="justify" style:justify-single-word="false" fo:text-indent="0cm" style:auto-text-indent="false"/>
      <style:text-properties style:font-name="Arial1" fo:font-size="8pt" style:font-size-asian="8pt" style:font-size-complex="8pt"/>
    </style:style>
    <style:style style:name="P61" style:family="paragraph" style:parent-style-name="Standard">
      <style:paragraph-properties fo:margin-left="0.499cm" fo:margin-right="0cm" fo:text-align="justify" style:justify-single-word="false" fo:text-indent="-0.499cm" style:auto-text-indent="false"/>
    </style:style>
    <style:style style:name="P62" style:family="paragraph" style:parent-style-name="Standard">
      <style:paragraph-properties fo:margin-left="0.499cm" fo:margin-right="0cm" fo:text-indent="-0.499cm" style:auto-text-indent="false"/>
      <style:text-properties style:font-name="Arial1" fo:font-size="8pt" style:font-size-asian="8pt" style:font-size-complex="8pt"/>
    </style:style>
    <style:style style:name="P63" style:family="paragraph" style:parent-style-name="Standard">
      <style:paragraph-properties fo:margin-left="0.499cm" fo:margin-right="0cm" fo:text-align="justify" style:justify-single-word="false" fo:text-indent="-0.499cm" style:auto-text-indent="false"/>
      <style:text-properties style:font-name="Arial1" fo:font-size="8pt" style:font-size-asian="8pt" style:font-size-complex="8pt"/>
    </style:style>
    <style:style style:name="P64" style:family="paragraph" style:parent-style-name="Standard">
      <style:paragraph-properties fo:margin-left="1.757cm" fo:margin-right="0cm" fo:text-align="justify" style:justify-single-word="false" fo:text-indent="0cm" style:auto-text-indent="false"/>
    </style:style>
    <style:style style:name="P65" style:family="paragraph" style:parent-style-name="Standard">
      <style:paragraph-properties fo:margin-left="1.757cm" fo:margin-right="0cm" fo:text-align="justify" style:justify-single-word="false" fo:text-indent="0cm" style:auto-text-indent="false"/>
      <style:text-properties style:font-name="Arial1" fo:font-size="8pt" style:font-size-asian="8pt" style:font-size-complex="8pt"/>
    </style:style>
    <style:style style:name="P66" style:family="paragraph" style:parent-style-name="Standard">
      <style:paragraph-properties fo:margin-left="0.529cm" fo:margin-right="0cm" fo:text-align="justify" style:justify-single-word="false" fo:text-indent="0cm" style:auto-text-indent="false"/>
      <style:text-properties style:font-name="Arial1" fo:font-size="8pt" style:font-size-asian="8pt" style:font-size-complex="8pt"/>
    </style:style>
    <style:style style:name="P67" style:family="paragraph" style:parent-style-name="Standard">
      <style:paragraph-properties fo:margin-left="0.529cm" fo:margin-right="0cm" fo:text-align="justify" style:justify-single-word="false" fo:text-indent="0cm" style:auto-text-indent="false">
        <style:tab-stops>
          <style:tab-stop style:position="1.164cm"/>
        </style:tab-stops>
      </style:paragraph-properties>
      <style:text-properties style:font-name="Arial1" fo:font-size="8pt" style:font-size-asian="8pt" style:font-size-complex="8pt"/>
    </style:style>
    <style:style style:name="P68" style:family="paragraph" style:parent-style-name="Standard">
      <style:paragraph-properties fo:margin-left="0.487cm" fo:margin-right="0cm" fo:text-align="justify" style:justify-single-word="false" fo:text-indent="0cm" style:auto-text-indent="false"/>
      <style:text-properties style:font-name="Arial1" fo:font-size="8pt" style:font-size-asian="8pt" style:font-size-complex="8pt"/>
    </style:style>
    <style:style style:name="P69" style:family="paragraph" style:parent-style-name="Standard">
      <style:paragraph-properties fo:margin-left="0.487cm" fo:margin-right="0cm" fo:text-align="justify" style:justify-single-word="false" fo:text-indent="0cm" style:auto-text-indent="false">
        <style:tab-stops>
          <style:tab-stop style:position="1.164cm"/>
        </style:tab-stops>
      </style:paragraph-properties>
      <style:text-properties style:font-name="Arial1" fo:font-size="8pt" style:font-size-asian="8pt" style:font-size-complex="8pt"/>
    </style:style>
    <style:style style:name="P70" style:family="paragraph" style:parent-style-name="Standard">
      <style:paragraph-properties fo:margin-left="1.501cm" fo:margin-right="0cm" fo:text-align="justify" style:justify-single-word="false" fo:text-indent="-0.501cm" style:auto-text-indent="false"/>
      <style:text-properties style:font-name="Arial1" fo:font-size="8pt" style:font-size-asian="8pt" style:font-size-complex="8pt"/>
    </style:style>
    <style:style style:name="P71" style:family="paragraph" style:parent-style-name="Text_20_body">
      <style:text-properties style:font-name="Arial1"/>
    </style:style>
    <style:style style:name="P72" style:family="paragraph" style:parent-style-name="Text_20_body">
      <style:text-properties style:font-name="Arial1" fo:font-size="10pt" style:font-size-asian="10pt"/>
    </style:style>
    <style:style style:name="P73" style:family="paragraph" style:parent-style-name="Text_20_body">
      <style:paragraph-properties style:line-height-at-least="0.459cm"/>
      <style:text-properties style:font-name="Arial1" fo:font-size="10pt" style:font-size-asian="10pt"/>
    </style:style>
    <style:style style:name="P74" style:family="paragraph" style:parent-style-name="Text_20_body">
      <style:paragraph-properties style:line-height-at-least="0.459cm"/>
      <style:text-properties style:font-name="Arial1" fo:font-size="10pt" fo:font-weight="bold" style:font-size-asian="10pt" style:font-weight-asian="bold"/>
    </style:style>
    <style:style style:name="P75" style:family="paragraph" style:parent-style-name="Text_20_body">
      <style:text-properties style:font-name="Arial1" fo:font-size="8pt" fo:font-weight="bold" style:font-size-asian="8pt" style:font-weight-asian="bold" style:font-size-complex="8pt"/>
    </style:style>
    <style:style style:name="P76" style:family="paragraph" style:parent-style-name="Text_20_body">
      <style:text-properties style:font-name="Arial1" fo:font-size="8pt" style:font-size-asian="8pt" style:font-size-complex="8pt"/>
    </style:style>
    <style:style style:name="P77" style:family="paragraph" style:parent-style-name="Text_20_body">
      <style:text-properties style:font-name="Arial1" fo:font-size="8pt" style:font-size-asian="8pt" style:font-name-complex="Arial3" style:font-size-complex="8pt"/>
    </style:style>
    <style:style style:name="P78" style:family="paragraph" style:parent-style-name="Text_20_body">
      <style:paragraph-properties fo:text-align="end" style:justify-single-word="false"/>
      <style:text-properties style:font-name="Arial1" fo:font-size="8pt" style:text-underline-style="solid" style:text-underline-width="auto" style:text-underline-color="font-color" style:font-size-asian="8pt" style:font-size-complex="8pt"/>
    </style:style>
    <style:style style:name="P79" style:family="paragraph" style:parent-style-name="Text_20_body">
      <style:paragraph-properties fo:line-height="150%"/>
      <style:text-properties style:font-name="Arial1"/>
    </style:style>
    <style:style style:name="P80" style:family="paragraph" style:parent-style-name="Text_20_body">
      <style:paragraph-properties fo:text-align="end" style:justify-single-word="false"/>
    </style:style>
    <style:style style:name="P81" style:family="paragraph" style:parent-style-name="Text_20_body">
      <style:paragraph-properties fo:text-align="center" style:justify-single-word="false"/>
    </style:style>
    <style:style style:name="P82" style:family="paragraph" style:parent-style-name="List">
      <style:text-properties style:font-name="Arial1" fo:font-size="10pt" style:font-size-asian="10pt"/>
    </style:style>
    <style:style style:name="P83" style:family="paragraph" style:parent-style-name="List">
      <style:paragraph-properties fo:hyphenation-ladder-count="no-limit"/>
      <style:text-properties style:font-name="Arial1" style:language-asian="pl" style:country-asian="PL" style:font-name-complex="Times New Roman3" fo:hyphenate="false" fo:hyphenation-remain-char-count="2" fo:hyphenation-push-char-count="2"/>
    </style:style>
    <style:style style:name="P84" style:family="paragraph" style:parent-style-name="List">
      <style:paragraph-properties>
        <style:tab-stops>
          <style:tab-stop style:position="9.502cm"/>
        </style:tab-stops>
      </style:paragraph-properties>
      <style:text-properties style:font-name="Arial1"/>
    </style:style>
    <style:style style:name="P85" style:family="paragraph" style:parent-style-name="Body_20_Text_20_2">
      <style:paragraph-properties style:line-height-at-least="0.459cm" fo:text-align="justify" style:justify-single-word="false"/>
      <style:text-properties style:font-name="Arial1" fo:font-size="10pt" fo:font-weight="bold" style:font-size-asian="10pt" style:font-weight-asian="bold"/>
    </style:style>
    <style:style style:name="P86" style:family="paragraph" style:parent-style-name="Body_20_Text_20_2">
      <style:paragraph-properties fo:line-height="100%" fo:hyphenation-ladder-count="no-limit"/>
      <style:text-properties fo:font-size="8pt" style:font-size-asian="8pt" style:font-size-complex="8pt" fo:hyphenate="false" fo:hyphenation-remain-char-count="2" fo:hyphenation-push-char-count="2"/>
    </style:style>
    <style:style style:name="P87" style:family="paragraph" style:parent-style-name="Body_20_Text_20_2">
      <style:paragraph-properties fo:hyphenation-ladder-count="no-limit"/>
      <style:text-properties fo:font-size="8pt" style:font-size-asian="8pt" style:font-size-complex="8pt" fo:hyphenate="false" fo:hyphenation-remain-char-count="2" fo:hyphenation-push-char-count="2"/>
    </style:style>
    <style:style style:name="P88" style:family="paragraph" style:parent-style-name="Title">
      <style:text-properties style:font-name="Arial1"/>
    </style:style>
    <style:style style:name="P89" style:family="paragraph" style:parent-style-name="Title">
      <style:paragraph-properties fo:text-align="end" style:justify-single-word="false"/>
      <style:text-properties style:font-name="Arial1" fo:font-size="8pt" style:text-underline-style="solid" style:text-underline-width="auto" style:text-underline-color="font-color" style:font-size-asian="8pt" style:font-size-complex="8pt"/>
    </style:style>
    <style:style style:name="P90" style:family="paragraph" style:parent-style-name="Title">
      <style:paragraph-properties fo:text-align="end" style:justify-single-word="false"/>
      <style:text-properties style:font-name="Arial1" fo:font-size="8pt" style:text-underline-style="solid" style:text-underline-width="auto" style:text-underline-color="font-color" style:font-size-asian="8pt"/>
    </style:style>
    <style:style style:name="P91" style:family="paragraph" style:parent-style-name="Title">
      <style:text-properties style:font-name="Arial1" fo:font-size="8pt" style:font-size-asian="8pt" style:font-name-complex="Arial3" style:font-size-complex="8pt"/>
    </style:style>
    <style:style style:name="P92" style:family="paragraph" style:parent-style-name="Standard">
      <style:paragraph-properties fo:margin-left="4.995cm" fo:margin-right="0cm" fo:text-align="justify" style:justify-single-word="false" fo:text-indent="1.249cm" style:auto-text-indent="false"/>
      <style:text-properties style:font-name="Arial1"/>
    </style:style>
    <style:style style:name="P93" style:family="paragraph" style:parent-style-name="Standard">
      <style:paragraph-properties fo:margin-left="7.493cm" fo:margin-right="0cm" fo:text-align="justify" style:justify-single-word="false" fo:text-indent="1.249cm" style:auto-text-indent="false"/>
      <style:text-properties style:font-name="Arial1"/>
    </style:style>
    <style:style style:name="P94" style:family="paragraph" style:parent-style-name="Standard">
      <style:paragraph-properties fo:margin-left="6.244cm" fo:margin-right="0cm" fo:text-align="justify" style:justify-single-word="false" fo:text-indent="0cm" style:auto-text-indent="false"/>
      <style:text-properties style:font-name="Arial1"/>
    </style:style>
    <style:style style:name="P95" style:family="paragraph" style:parent-style-name="Subtitle">
      <style:paragraph-properties fo:text-align="end" style:justify-single-word="false"/>
      <style:text-properties style:font-name="Arial1" fo:font-size="8pt" style:text-underline-style="solid" style:text-underline-width="auto" style:text-underline-color="font-color" style:font-size-asian="8pt" style:font-size-complex="8pt"/>
    </style:style>
    <style:style style:name="P96" style:family="paragraph" style:parent-style-name="Subtitle">
      <style:text-properties style:font-name="Arial1" fo:font-size="8pt" style:font-size-asian="8pt" style:font-name-complex="Arial3" style:font-size-complex="8pt"/>
    </style:style>
    <style:style style:name="P97" style:family="paragraph" style:parent-style-name="Footer">
      <style:paragraph-properties fo:text-align="justify" style:justify-single-word="false" fo:hyphenation-ladder-count="no-limit">
        <style:tab-stops/>
      </style:paragraph-properties>
      <style:text-properties style:font-name="Arial1" fo:font-size="10pt" style:font-size-asian="10pt" style:font-name-complex="Arial3" style:font-size-complex="10pt" fo:hyphenate="false" fo:hyphenation-remain-char-count="2" fo:hyphenation-push-char-count="2"/>
    </style:style>
    <style:style style:name="P98" style:family="paragraph" style:parent-style-name="Table_20_Contents">
      <style:paragraph-properties fo:margin-top="0cm" fo:margin-bottom="0.499cm" fo:text-align="center" style:justify-single-word="false" fo:padding="0.049cm" fo:border="0.035cm solid #000000"/>
    </style:style>
    <style:style style:name="P99" style:family="paragraph" style:parent-style-name="Table_20_Contents">
      <style:paragraph-properties fo:margin-top="0cm" fo:margin-bottom="0.499cm" fo:text-align="center" style:justify-single-word="false" fo:padding="0.049cm" fo:border="0.035cm solid #000000"/>
      <style:text-properties fo:font-size="8pt"/>
    </style:style>
    <style:style style:name="P100"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101"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8pt"/>
    </style:style>
    <style:style style:name="P10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8pt"/>
    </style:style>
    <style:style style:name="P10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7pt"/>
    </style:style>
    <style:style style:name="P10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7pt" style:font-size-asian="7pt" style:font-size-complex="7pt"/>
    </style:style>
    <style:style style:name="P10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06"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07" style:family="paragraph" style:parent-style-name="Standard" style:master-page-name="First_20_Page">
      <style:paragraph-properties style:page-number="auto"/>
      <style:text-properties style:font-name="Arial1" fo:font-size="10pt" fo:font-weight="bold" style:font-size-asian="10pt" style:font-weight-asian="bold"/>
    </style:style>
    <style:style style:name="P108" style:family="paragraph" style:parent-style-name="Standard" style:list-style-name="L1">
      <style:text-properties style:font-name="Arial1" fo:font-size="10pt" style:font-size-asian="10pt"/>
    </style:style>
    <style:style style:name="P109" style:family="paragraph" style:parent-style-name="Standard" style:list-style-name="L1">
      <style:paragraph-properties fo:hyphenation-ladder-count="no-limit"/>
      <style:text-properties style:font-name="Arial1" fo:font-size="10pt" style:font-size-asian="10pt" fo:hyphenate="false" fo:hyphenation-remain-char-count="2" fo:hyphenation-push-char-count="2"/>
    </style:style>
    <style:style style:name="P110" style:family="paragraph" style:parent-style-name="Standard" style:list-style-name="L3">
      <style:paragraph-properties style:line-height-at-least="0.459cm" fo:text-align="justify" style:justify-single-word="false"/>
      <style:text-properties style:font-name="Arial1" fo:font-size="10pt" style:font-size-asian="10pt"/>
    </style:style>
    <style:style style:name="P111" style:family="paragraph" style:parent-style-name="Standard" style:list-style-name="L5">
      <style:paragraph-properties style:line-height-at-least="0.459cm" fo:text-align="justify" style:justify-single-word="false" fo:hyphenation-ladder-count="no-limit"/>
      <style:text-properties style:font-name="Arial1" fo:font-size="10pt" style:font-size-asian="10pt" fo:hyphenate="false" fo:hyphenation-remain-char-count="2" fo:hyphenation-push-char-count="2"/>
    </style:style>
    <style:style style:name="P112" style:family="paragraph" style:parent-style-name="Standard" style:list-style-name="L4">
      <style:paragraph-properties fo:text-align="justify" style:justify-single-word="false"/>
      <style:text-properties style:font-name="Arial1" fo:font-size="10pt" fo:font-weight="bold" style:font-size-asian="10pt" style:font-weight-asian="bold"/>
    </style:style>
    <style:style style:name="P113" style:family="paragraph" style:parent-style-name="Standard" style:list-style-name="L7">
      <style:paragraph-properties fo:text-align="justify" style:justify-single-word="false"/>
      <style:text-properties style:font-name="Arial1" fo:font-size="8pt" style:font-size-asian="8pt" style:font-size-complex="8pt"/>
    </style:style>
    <style:style style:name="P114" style:family="paragraph" style:parent-style-name="Standard" style:list-style-name="L9">
      <style:paragraph-properties fo:text-align="justify" style:justify-single-word="false"/>
      <style:text-properties style:font-name="Arial1" fo:font-size="8pt" style:font-size-asian="8pt" style:font-size-complex="8pt"/>
    </style:style>
    <style:style style:name="P115" style:family="paragraph" style:parent-style-name="Standard" style:list-style-name="L10">
      <style:paragraph-properties fo:text-align="justify" style:justify-single-word="false"/>
      <style:text-properties style:font-name="Arial1" fo:font-size="8pt" style:font-size-asian="8pt" style:font-size-complex="8pt"/>
    </style:style>
    <style:style style:name="P116" style:family="paragraph" style:parent-style-name="Standard" style:list-style-name="L11">
      <style:paragraph-properties fo:text-align="justify" style:justify-single-word="false"/>
      <style:text-properties style:font-name="Arial1" fo:font-size="8pt" style:font-size-asian="8pt" style:font-size-complex="8pt"/>
    </style:style>
    <style:style style:name="P117" style:family="paragraph" style:parent-style-name="Standard" style:list-style-name="L12">
      <style:paragraph-properties fo:text-align="justify" style:justify-single-word="false"/>
      <style:text-properties style:font-name="Arial1" fo:font-size="8pt" style:font-size-asian="8pt" style:font-size-complex="8pt"/>
    </style:style>
    <style:style style:name="P118" style:family="paragraph" style:parent-style-name="Standard" style:list-style-name="L13">
      <style:paragraph-properties fo:text-align="justify" style:justify-single-word="false"/>
      <style:text-properties style:font-name="Arial1" fo:font-size="8pt" style:font-size-asian="8pt" style:font-size-complex="8pt"/>
    </style:style>
    <style:style style:name="P119" style:family="paragraph" style:parent-style-name="Standard" style:list-style-name="L14">
      <style:paragraph-properties fo:text-align="justify" style:justify-single-word="false"/>
      <style:text-properties style:font-name="Arial1" fo:font-size="8pt" style:font-size-asian="8pt" style:font-size-complex="8pt"/>
    </style:style>
    <style:style style:name="P120" style:family="paragraph" style:parent-style-name="Standard" style:list-style-name="L15">
      <style:paragraph-properties fo:text-align="justify" style:justify-single-word="false"/>
      <style:text-properties style:font-name="Arial1" fo:font-size="8pt" style:font-size-asian="8pt" style:font-size-complex="8pt"/>
    </style:style>
    <style:style style:name="P121" style:family="paragraph" style:parent-style-name="Standard" style:list-style-name="L16">
      <style:paragraph-properties fo:text-align="justify" style:justify-single-word="false"/>
      <style:text-properties style:font-name="Arial1" fo:font-size="8pt" style:font-size-asian="8pt" style:font-size-complex="8pt"/>
    </style:style>
    <style:style style:name="P122" style:family="paragraph" style:parent-style-name="Standard" style:list-style-name="L17">
      <style:paragraph-properties fo:text-align="justify" style:justify-single-word="false"/>
      <style:text-properties style:font-name="Arial1" fo:font-size="8pt" style:font-size-asian="8pt" style:font-size-complex="8pt"/>
    </style:style>
    <style:style style:name="P123" style:family="paragraph" style:parent-style-name="Standard" style:list-style-name="L18">
      <style:paragraph-properties fo:text-align="justify" style:justify-single-word="false"/>
      <style:text-properties style:font-name="Arial1" fo:font-size="8pt" style:font-size-asian="8pt" style:font-size-complex="8pt"/>
    </style:style>
    <style:style style:name="P124" style:family="paragraph" style:parent-style-name="Standard" style:list-style-name="L19">
      <style:paragraph-properties fo:text-align="justify" style:justify-single-word="false"/>
      <style:text-properties style:font-name="Arial1" fo:font-size="8pt" style:font-size-asian="8pt" style:font-size-complex="8pt"/>
    </style:style>
    <style:style style:name="P125" style:family="paragraph" style:parent-style-name="Standard" style:list-style-name="L20">
      <style:paragraph-properties fo:text-align="justify" style:justify-single-word="false"/>
      <style:text-properties style:font-name="Arial1" fo:font-size="8pt" style:font-size-asian="8pt" style:font-size-complex="8pt"/>
    </style:style>
    <style:style style:name="P126" style:family="paragraph" style:parent-style-name="Standard" style:list-style-name="L21">
      <style:paragraph-properties fo:text-align="justify" style:justify-single-word="false"/>
      <style:text-properties style:font-name="Arial1" fo:font-size="8pt" style:font-size-asian="8pt" style:font-size-complex="8pt"/>
    </style:style>
    <style:style style:name="P127" style:family="paragraph" style:parent-style-name="Standard" style:list-style-name="L22">
      <style:paragraph-properties fo:text-align="justify" style:justify-single-word="false"/>
      <style:text-properties style:font-name="Arial1" fo:font-size="8pt" style:font-size-asian="8pt" style:font-size-complex="8pt"/>
    </style:style>
    <style:style style:name="P128" style:family="paragraph" style:parent-style-name="Standard" style:list-style-name="L13">
      <style:paragraph-properties fo:text-align="justify" style:justify-single-word="false"/>
    </style:style>
    <style:style style:name="P129" style:family="paragraph" style:parent-style-name="Standard" style:list-style-name="L6">
      <style:paragraph-properties fo:margin-left="0.501cm" fo:margin-right="0cm" fo:text-align="justify" style:justify-single-word="false" fo:text-indent="-0.501cm" style:auto-text-indent="false"/>
      <style:text-properties style:font-name="Arial1" fo:font-size="8pt" style:font-size-asian="8pt" style:font-size-complex="8pt"/>
    </style:style>
    <style:style style:name="P130" style:family="paragraph" style:parent-style-name="Standard" style:list-style-name="L8">
      <style:paragraph-properties fo:margin-left="1.752cm" fo:margin-right="0cm" fo:text-align="justify" style:justify-single-word="false" fo:text-indent="-1.222cm" style:auto-text-indent="false"/>
      <style:text-properties style:font-name="Arial1" fo:font-size="8pt" style:font-size-asian="8pt" style:font-size-complex="8pt"/>
    </style:style>
    <style:style style:name="P131" style:family="paragraph" style:parent-style-name="Heading_20_2" style:list-style-name="L23"/>
    <style:style style:name="P132" style:family="paragraph" style:parent-style-name="Heading_20_1">
      <style:paragraph-properties fo:margin-left="0cm" fo:margin-right="0cm" fo:text-indent="0cm" style:auto-text-indent="false"/>
    </style:style>
    <style:style style:name="P133" style:family="paragraph" style:parent-style-name="Heading_20_6">
      <style:text-properties style:text-underline-style="solid" style:text-underline-width="auto" style:text-underline-color="font-color"/>
    </style:style>
    <style:style style:name="P134" style:family="paragraph" style:parent-style-name="Heading_20_9">
      <style:text-properties fo:font-size="10pt" style:font-size-asian="10pt"/>
    </style:style>
    <style:style style:name="P135" style:family="paragraph" style:parent-style-name="Heading_20_9">
      <style:text-properties fo:font-size="10pt" style:text-underline-style="solid" style:text-underline-width="auto" style:text-underline-color="font-color" style:font-size-asian="10pt"/>
    </style:style>
    <style:style style:name="P136" style:family="paragraph" style:parent-style-name="Heading_20_3">
      <style:paragraph-properties fo:margin-left="0cm" fo:margin-right="0cm" fo:text-align="start" style:justify-single-word="false" fo:text-indent="0cm" style:auto-text-indent="false"/>
      <style:text-properties style:font-name="Arial1" fo:font-size="12pt" fo:font-style="italic" style:text-underline-style="none" style:font-size-asian="12pt" style:font-style-asian="italic"/>
    </style:style>
    <style:style style:name="P137" style:family="paragraph" style:parent-style-name="Heading_20_4">
      <style:text-properties style:text-underline-style="solid" style:text-underline-width="auto" style:text-underline-color="font-color"/>
    </style:style>
    <style:style style:name="P138" style:family="paragraph" style:parent-style-name="Text_20_body" style:list-style-name="L2">
      <style:text-properties style:font-name="Arial1" fo:font-size="8pt" style:font-size-asian="8pt" style:font-size-complex="8pt"/>
    </style:style>
    <style:style style:name="T1" style:family="text">
      <style:text-properties style:font-name="Arial1" fo:font-size="10pt" style:text-underline-style="solid" style:text-underline-width="auto" style:text-underline-color="font-color" style:font-size-asian="10pt"/>
    </style:style>
    <style:style style:name="T2" style:family="text">
      <style:text-properties style:font-name="Arial1" fo:font-size="10pt" style:text-underline-style="solid" style:text-underline-width="auto" style:text-underline-color="font-color" fo:font-weight="bold" style:font-size-asian="10pt" style:font-weight-asian="bold"/>
    </style:style>
    <style:style style:name="T3" style:family="text">
      <style:text-properties style:font-name="Arial1" fo:font-size="10pt" style:font-size-asian="10pt"/>
    </style:style>
    <style:style style:name="T4" style:family="text">
      <style:text-properties style:font-name="Arial1" fo:font-size="10pt" fo:font-weight="bold" style:font-size-asian="10pt" style:font-weight-asian="bold"/>
    </style:style>
    <style:style style:name="T5" style:family="text">
      <style:text-properties style:font-name="Arial1" fo:font-size="10pt" fo:font-weight="bold" style:font-size-asian="10pt" style:font-weight-asian="bold" style:font-weight-complex="bold"/>
    </style:style>
    <style:style style:name="T6" style:family="text">
      <style:text-properties style:font-name="Arial1" fo:font-size="10pt" fo:font-style="italic" style:font-size-asian="10pt" style:font-style-asian="italic"/>
    </style:style>
    <style:style style:name="T7" style:family="text">
      <style:text-properties style:font-name="Arial1" fo:font-size="10pt" fo:font-style="italic" fo:font-weight="bold" style:font-size-asian="10pt" style:font-style-asian="italic" style:font-weight-asian="bold"/>
    </style:style>
    <style:style style:name="T8" style:family="text">
      <style:text-properties style:font-name="Arial1" fo:font-size="6pt" style:font-size-asian="6pt"/>
    </style:style>
    <style:style style:name="T9" style:family="text">
      <style:text-properties style:font-name="Arial1" fo:font-size="6pt" fo:font-style="italic" style:font-size-asian="6pt" style:font-style-asian="italic"/>
    </style:style>
    <style:style style:name="T10" style:family="text">
      <style:text-properties style:font-name="Arial1" fo:font-size="8pt" style:font-size-asian="8pt"/>
    </style:style>
    <style:style style:name="T11" style:family="text">
      <style:text-properties style:font-name="Arial1" fo:font-size="8pt" style:font-size-asian="8pt" style:font-size-complex="8pt"/>
    </style:style>
    <style:style style:name="T12" style:family="text">
      <style:text-properties style:font-name="Arial1" fo:font-size="8pt" style:font-size-asian="8pt" style:font-name-complex="Arial3" style:font-size-complex="8pt"/>
    </style:style>
    <style:style style:name="T13" style:family="text">
      <style:text-properties style:font-name="Arial1" fo:font-size="8pt" fo:font-style="italic" style:font-size-asian="8pt" style:font-style-asian="italic" style:font-size-complex="8pt"/>
    </style:style>
    <style:style style:name="T14" style:family="text">
      <style:text-properties style:font-name="Arial1" fo:font-size="8pt" fo:font-weight="bold" style:font-size-asian="8pt" style:font-weight-asian="bold" style:font-size-complex="8pt"/>
    </style:style>
    <style:style style:name="T15" style:family="text">
      <style:text-properties style:font-name="Arial1" fo:font-size="8pt" fo:font-weight="bold" style:font-size-asian="8pt" style:font-weight-asian="bold" style:font-size-complex="8pt" style:font-weight-complex="bold"/>
    </style:style>
    <style:style style:name="T16" style:family="text">
      <style:text-properties style:text-underline-style="solid" style:text-underline-width="auto" style:text-underline-color="font-color"/>
    </style:style>
    <style:style style:name="T17" style:family="text">
      <style:text-properties fo:color="#ff0000" style:font-name="Arial1" fo:font-size="10pt" style:font-size-asian="10pt"/>
    </style:style>
    <style:style style:name="T18" style:family="text">
      <style:text-properties fo:color="#ff0000" style:font-name="Arial1" fo:font-size="10pt" fo:font-weight="bold" style:font-size-asian="10pt" style:font-weight-asian="bold" style:font-name-complex="Arial3" style:font-size-complex="10pt"/>
    </style:style>
    <style:style style:name="T19" style:family="text">
      <style:text-properties fo:color="#ff0000" style:font-name="Arial1" fo:font-size="8pt" style:font-size-asian="8pt" style:font-size-complex="8pt"/>
    </style:style>
    <style:style style:name="T20" style:family="text">
      <style:text-properties fo:color="#ff0000" fo:font-size="8pt" style:font-size-asian="8pt" style:font-size-complex="8pt"/>
    </style:style>
    <style:style style:name="T21" style:family="text">
      <style:text-properties fo:font-size="8pt" style:font-size-asian="8pt" style:font-size-complex="8pt"/>
    </style:style>
    <style:style style:name="T22" style:family="text">
      <style:text-properties fo:color="#00ffff" style:font-name="Arial1" fo:font-size="10pt" style:font-size-asian="10pt"/>
    </style:style>
    <style:style style:name="T23" style:family="text">
      <style:text-properties style:font-name="Times New Roman" fo:font-size="8pt" style:font-size-asian="8pt" style:font-size-complex="8pt"/>
    </style:style>
    <style:style style:name="T24" style:family="text">
      <style:text-properties fo:color="#0000ff" style:font-name="Arial1" fo:font-size="8pt" style:font-size-asian="8pt" style:font-size-complex="8pt"/>
    </style:style>
    <style:style style:name="T25" style:family="text">
      <style:text-properties fo:font-size="11pt" fo:font-weight="bold" style:font-size-asian="11pt" style:font-weight-asian="bold" style:font-size-complex="11pt"/>
    </style:style>
    <style:style style:name="T26" style:family="text">
      <style:text-properties style:use-window-font-color="true" style:font-name="Arial1" fo:font-size="10pt" style:font-size-asian="10pt"/>
    </style:style>
    <style:style style:name="T27" style:family="text">
      <style:text-properties style:use-window-font-color="true" style:font-name="Arial2" fo:font-size="10pt" style:font-size-asian="10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ListLabel_20_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4"/>
      <text:p text:style-name="P4"/>
      <text:p text:style-name="P4"/>
      <text:p text:style-name="P4"/>
      <text:p text:style-name="P4"/>
      <text:p text:style-name="P4"/>
      <text:p text:style-name="P33">SPECYFIKACJA ISTOTNYCH WARUNKÓW ZAMÓWIENIA</text:p>
      <text:p text:style-name="P33">DOTYCZĄCA PRZETARGU NIEOGRANICZONEGO</text:p>
      <text:p text:style-name="P33">O WARTOŚCI PONIŻEJ KWOT </text:p>
      <text:p text:style-name="P33">OKREŚLONYCH W PRZEPISACH WYDANYCH</text:p>
      <text:p text:style-name="P33">NA PODST ART. 11 UST. 8 PZP</text:p>
      <text:p text:style-name="P4"/>
      <text:p text:style-name="P4"/>
      <text:p text:style-name="P4"/>
      <text:p text:style-name="P4"/>
      <text:h text:style-name="P137" text:outline-level="4">Przedmiot zamówienia : roboty budowlane</text:h>
      <text:p text:style-name="P4"/>
      <text:p text:style-name="P4"/>
      <text:p text:style-name="P4"/>
      <text:p text:style-name="P4"/>
      <text:p text:style-name="P4"/>
      <text:h text:style-name="Heading_20_5" text:outline-level="5">Odwodnienie </text:h>
      <text:p text:style-name="P34">terenu <text:s/>przy ulicy Sienkiewicza poprzez <text:s/>budowę kanalizacji deszczowej w msc. Wręczyca Wielka </text:p>
      <text:p text:style-name="P4"/>
      <text:p text:style-name="P4"/>
      <text:p text:style-name="P4"/>
      <text:p text:style-name="P4"/>
      <text:p text:style-name="P4"/>
      <text:p text:style-name="P4"/>
      <text:p text:style-name="P4"/>
      <text:p text:style-name="P13">Spis treści</text:p>
      <text:p text:style-name="P4"/>
      <text:list xml:id="list34702209" text:style-name="L1">
        <text:list-item>
          <text:p text:style-name="P108">Specyfikacja istotnych warunków zamówienia</text:p>
        </text:list-item>
        <text:list-item>
          <text:p text:style-name="P108">Wzór „Formularz ofertowy”<text:tab/><text:tab/><text:tab/><text:tab/><text:tab/><text:tab/>załącznik nr 1</text:p>
        </text:list-item>
        <text:list-item>
          <text:p text:style-name="P108">Harmonogram robót<text:tab/><text:tab/><text:tab/><text:tab/><text:tab/><text:tab/><text:tab/>załącznik nr 2</text:p>
        </text:list-item>
        <text:list-item>
          <text:p text:style-name="P109">Wzór personel kierowniczy do zatrudnienia przy kontrakcie<text:tab/><text:tab/>załącznik nr 4</text:p>
        </text:list-item>
        <text:list-item>
          <text:p text:style-name="P108">Wzór formularz wykonawcy o zakresie robót</text:p>
        </text:list-item>
      </text:list>
      <text:p text:style-name="P45"><text:tab/>do wykonania przez podwykonawców<text:tab/><text:tab/><text:tab/><text:tab/><text:tab/>załącznik nr 3</text:p>
      <text:p text:style-name="P9"><text:s text:c="7"/>6 <text:s text:c="2"/>Wzór umowy<text:tab/><text:tab/><text:tab/><text:tab/><text:tab/><text:tab/><text:tab/><text:tab/>załącznik nr 5</text:p>
      <text:p text:style-name="P9"><text:s text:c="7"/>7 <text:s text:c="2"/>Przedmiar robót<text:tab/><text:tab/><text:tab/><text:tab/><text:tab/><text:tab/><text:tab/><text:tab/>załącznik nr 6</text:p>
      <text:p text:style-name="P9"><text:s text:c="7"/>8 <text:s text:c="2"/>Specyfikacja techniczna wykonania i odbioru robót<text:tab/><text:tab/><text:tab/>załącznik nr 7</text:p>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12">Wręczyca Wielka czerwiec <text:s text:c="2"/>2010r.</text:p>
      <text:h text:style-name="P133" text:outline-level="6"><text:soft-page-break/></text:h>
      <text:h text:style-name="P133" text:outline-level="6">I. WYTYCZNE OGÓLNE</text:h>
      <text:p text:style-name="P7">1. Informacja o przetargu</text:p>
      <text:p text:style-name="P11"/>
      <text:p text:style-name="P11">Zamawiający Gmina Wręczyca Wielka, z/s w <text:s/>przy ulicy Sienkiewicza 1, 42-130 Wręczyca Wielka</text:p>
      <text:p text:style-name="P41"><text:span text:style-name="T8">(</text:span><text:span text:style-name="T9">nazwa zamawiającego</text:span><text:span text:style-name="T8">)</text:span></text:p>
      <text:p text:style-name="P39"><text:span text:style-name="T3">opublikowała ogłoszenie o zamówieniu na stronie portalu internetowego UZP w <text:s/></text:span><text:span text:style-name="T6">Biuletynie Zamówień</text:span></text:p>
      <text:p text:style-name="P39"><text:span text:style-name="T6">Publicznych, n</text:span><text:span text:style-name="T3">r ogłoszenia <text:s text:c="3"/>149877 </text:span><text:span text:style-name="T26">-2010 z dnia 10.06.2010r. </text:span><text:span text:style-name="T3">Postępowanie którego wartość jest mniejsza niż kwoty określone w przepisach wydanych na podstawie art. 11 ust. 8, prowadzone jest w trybie przetargu nieograniczonego na roboty budowlane w zakresie budowy odwodnienia terenu przy ulicy Sienkiewicza poprzez budowę kanalizacji deszczowej w <text:s/>m-ci Wręczyca Wielka</text:span></text:p>
      <text:p text:style-name="P22">…………………………………………………………………………………………………………………………………………………</text:p>
      <text:p text:style-name="P41"><text:span text:style-name="T11">(</text:span><text:span text:style-name="T13">nazwa obiektu lub robót</text:span><text:span text:style-name="T11">)</text:span></text:p>
      <text:p text:style-name="P11">Zamawiający przewiduje udzielenia zamówienia uzupełniającego w wysokości nie większej niż 50% wartości przedmiotowego zamówienia.</text:p>
      <text:p text:style-name="P7"/>
      <text:p text:style-name="P7">2. Opis przedmiotu zamówienia</text:p>
      <text:p text:style-name="P73"/>
      <text:p text:style-name="Text_20_body"><text:span text:style-name="T3">1/. Przedmiot zamówienia opisany jest w</text:span><text:span text:style-name="T4"> </text:span><text:span text:style-name="T3">Wspólnym Słowniku Zamówień Publicznych </text:span></text:p>
      <text:p text:style-name="Text_20_body"><text:span text:style-name="T3">pod nr:</text:span><text:span text:style-name="T26"> </text:span><text:span text:style-name="T27">45-23-21-30-2</text:span><text:span text:style-name="T26"> .</text:span></text:p>
      <text:p text:style-name="P72"/>
      <text:p text:style-name="P72">2/.Zakres realizacji zadania:</text:p>
      <text:p text:style-name="P72"/>
      <text:list xml:id="list34701415" text:style-name="L2">
        <text:list-item>
          <text:p text:style-name="P138">Roboty ziemne,</text:p>
        </text:list-item>
        <text:list-item>
          <text:p text:style-name="P138">Kanały z rur PVC o średnicy 315mm – 98mb</text:p>
        </text:list-item>
        <text:list-item>
          <text:p text:style-name="P138">Studnie rewizyjne z kręgów betonowych 1200mm z włazem kanałowym zawiasowym, zatrzaskowym – szt.6,</text:p>
        </text:list-item>
        <text:list-item>
          <text:p text:style-name="P138">Studzienki kanalizacyjne systemowe z wpustem deszczowym d400/600 z kinetą ślepą rurą karbowaną PP2000, teleskopowym adapterem, betonowym pierścieniem odciążającym wiaderkiem osadnikowym PEHD wraz z włączeniem przykanalika wkładką „in situ” – szt. 6</text:p>
        </text:list-item>
        <text:list-item>
          <text:p text:style-name="P138">Inwentaryzacja geodezyjna powykonawcza</text:p>
        </text:list-item>
      </text:list>
      <text:p text:style-name="P72"/>
      <text:p text:style-name="P72">3/.Szczegółowy zakres robót określa załącznik nr6.</text:p>
      <text:p text:style-name="P72"/>
      <text:p text:style-name="P74">3. Termin wykonania zamówienia :</text:p>
      <text:p text:style-name="P73">Termin realizacji zamówienia :<text:tab/><text:tab/><text:tab/><text:tab/><text:tab/>7 tygodni od daty podpisania umowy.</text:p>
      <text:p text:style-name="P11">4. Finansowanie zamówienia</text:p>
      <text:p text:style-name="P11">Zamówienie finansowane z budżetu gminy.</text:p>
      <text:p text:style-name="P11"/>
      <text:p text:style-name="P7">5. Wykonawcy</text:p>
      <text:p text:style-name="P73">1/. W przetargu mogą wziąć udział wykonawcy, którzy nie podlegają wykluczeniu na podstawie art. 24 </text:p>
      <text:p text:style-name="P73"><text:soft-page-break/>ust.1 i 2 ustawy - Prawo zamówień publicznych (pzp).</text:p>
      <text:p text:style-name="P73"/>
      <text:p text:style-name="P11">2/. Wykonawcy ubiegający się o uzyskanie zamówienia dostarczą ofertę sporządzoną według załączonego wzoru wraz z wypełnionymi następującymi formularzami:</text:p>
      <text:p text:style-name="P11"/>
      <text:p text:style-name="P48"><text:span text:style-name="T3">a/. informacje ogólne o wykonawcy – </text:span><text:span text:style-name="T4">Formularz Nr 1</text:span><text:span text:style-name="T3">,</text:span></text:p>
      <text:p text:style-name="P49"><text:span text:style-name="T3">b/.harmonogram robót – </text:span><text:span text:style-name="T4">Formularz Nr2</text:span></text:p>
      <text:p text:style-name="P49"><text:span text:style-name="T3">c/.wzór personel kierowniczy do zatrudnienia przy kontrakcie – </text:span><text:span text:style-name="T4">Formularz nr 4</text:span></text:p>
      <text:p text:style-name="P49"><text:span text:style-name="T3">d/.propozycje zlecenia elementów robót podwykonawcom– </text:span><text:span text:style-name="T4">Formularz Nr 3</text:span><text:span text:style-name="T3">,</text:span></text:p>
      <text:p text:style-name="P11"/>
      <text:p text:style-name="P11">3/.W celu wykazania braku podstaw do wykluczenia z postępowania o udzielenie zamówienia wykonawcy w okolicznościach wyszczególnionych w art. 24 ust. 1 pzp, wykonawcy przedłożą n/w dokumenty potwierdzające spełnienie warunków udziału - zgodnie z rozporządzeniem Prezesa Rady Ministrów z dnia 22 grudnia 2009r. (Dz. U. Nr 226 poz. 1817, § 1 ust.1) - w formie oryginału lub kserokopii poświadczonej za zgodność z oryginałem przez wykonawcę wg następującej kolejności:</text:p>
      <text:p text:style-name="P11"/>
      <text:p text:style-name="P11">a/.aktualne zaświadczenie właściwego naczelnika urzędu skarbowego potwierdzające, że wykonawca nie zalega z opłacaniem podatków, opłat,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11"/>
      <text:p text:style-name="P11">b/.aktualne zaświadczenie właściwego oddziału Zakładu Ubezpieczeń Społecznych lub Kasy Rolniczego Ubezpieczenia Społecznego potwierdzające, że wykonawca nie zalega z opłacaniem składek na ubezpieczenie zdrowotne lub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50"/>
      <text:p text:style-name="P11">4/. W celu potwierdzenia, że wykonawca spełnia warunki określone w art. 22 ust. 1 pzp, wykonawca przedłoży oświadczenie, że osoby, które będą uczestniczyć w wykonywaniu zamówienia, posiadają wymagane uprawnienia.</text:p>
      <text:p text:style-name="P40"><text:span text:style-name="T3">Zamawiający uzna warunek za spełniony, jeżeli wykonawca wykaże, że dysponuje osobami zdolnymi do wykonania zamówienia, posiadającymi doświadczenie, wykształcenie i kwalifikacje zawodowe odpowiednie do stanowisk jakie zostaną im powierzone tzn. co najmniej jedną osobę która będzie pełnić funkcję kierownika budowy w specjalności instalacyjnej w zakresie sieci, instalacji wodociągowych i kanalizacyjnych /z</text:span><text:span text:style-name="T4">ałącznik 4/</text:span><text:span text:style-name="T3">,</text:span></text:p>
      <text:p text:style-name="P51"/>
      <text:p text:style-name="P11">5/.Pełnomocnictwa (jeśli wykonawcę reprezentuje pełnomocnik),</text:p>
      <text:p text:style-name="P52"/>
      <text:p text:style-name="P11">6/.Kosztorys ofertowy obejmujący wszystkie roboty niezbędne do realizacji niniejszego przedmiotu zamówienia wg przedmiaru robót tj. załącznika nr 6.</text:p>
      <text:p text:style-name="P11"/>
      <text:p text:style-name="P11">7/. Warunki wymagane od wykonawców</text:p>
      <text:p text:style-name="P11">Wykonawcy ubiegający się o udzielenie zamówienia muszą spełnić warunki określone wg dz. I. ust. 5 pkt. 3 i 4.</text:p>
      <text:p text:style-name="P7"/>
      <text:p text:style-name="P7">6. Jedna oferta </text:p>
      <text:p text:style-name="P11">Każdy wykonawca przedłoży tylko jedną ofertę, sam lub jako partner w konsorcjum. Wykonawca, który przedkłada lub partycypuje w więcej niż jednej ofercie spowoduje, że wszystkie oferty z udziałem tego wykonawcy zostaną odrzucone.</text:p>
      <text:p text:style-name="P11"/>
      <text:p text:style-name="P7"><text:soft-page-break/>7. Koszty udziału w przetargu.</text:p>
      <text:p text:style-name="P11">Wykonawca poniesie wszelkie koszty związane z przygotowaniem i przedłożeniem oferty.</text:p>
      <text:p text:style-name="P7"/>
      <text:p text:style-name="P7">8. Wizja lokalna terenu budowy</text:p>
      <text:p text:style-name="P11">Zaleca się, aby wykonawca dokonał wizji lokalnej terenu budowy i jego otoczenia, a także zdobył, na swoją własną odpowiedzialność i ryzyko, wszelkie dodatkowe informacje, które mogą być konieczne do przygotowania oferty oraz zawarcia umowy i wykonania zamówienia. Koszty dokonania wizji lokalnej terenu budowy poniesie wykonawca.</text:p>
      <text:p text:style-name="P8"/>
      <text:p text:style-name="P14">II. Dokumenty przetargowe</text:p>
      <text:p text:style-name="P11"/>
      <text:p text:style-name="P7">1. Zawartość dokumentów przetargowych</text:p>
      <text:p text:style-name="P11">Zestaw materiałów przetargowych obejmuje:</text:p>
      <text:p text:style-name="P11"/>
      <text:p text:style-name="P11">1/.Specyfikację istotnych warunków zamówienia</text:p>
      <text:p text:style-name="P11">2/.Wzór oferty</text:p>
      <text:p text:style-name="P11">3/.Wzór umowy</text:p>
      <text:p text:style-name="P11">4/.Specyfikację techniczną wykonania i odbioru robót budowlanych</text:p>
      <text:p text:style-name="P11">5/.Przedmiary robót</text:p>
      <text:p text:style-name="P7">2. Wyjaśnienia treści materiałów przetargowych</text:p>
      <text:p text:style-name="P11">Wykonawca może zwrócić się do zamawiającego w sprawie wyjaśnień dotyczących dokumentów przetargowych. Zamawiający udzieli odpowiedzi - na wszystkie pytania wykonawcy, które otrzymał od wykonawców - nie później <text:s/>niż na 2 dni przed terminem składania ofert tylko wtedy gdy wniosek o wyjaśnienie siwz wpłynął do zamawiającego nie później niż do końca połowy dnia, w którym upływa połowa wyznaczonego terminu składania ofert. Jeżeli wniosek o wyjaśnienie siwz wpłynie do zamawiającego po upływie tego terminu, to wówczas zamawiający może nie udzielić wyjaśnień lub pozostawia wniosek bez rozpatrzenia.</text:p>
      <text:p text:style-name="P11"/>
      <text:p text:style-name="P11">Odpowiedzi zamawiającego zostaną przesłane do wszystkich uczestników, którzy pobrali w Urzędzie Gminy dokumenty przetargowe wraz z treścią pytania, lecz bez identyfikacji jego źródła oraz zostaną udostępnione na stronie internetowej zamawiającego.</text:p>
      <text:p text:style-name="P11"/>
      <text:p text:style-name="P11">Osobą uprawnioną do udzielania informacji po stronie zamawiającego jest </text:p>
      <text:p text:style-name="P43">Jarosław Borecki<text:tab/>tel. 034 / 317 02 45; <text:tab/>fax. 034 / 317 02 15</text:p>
      <text:p text:style-name="P40"><text:span text:style-name="T18">e-mail<text:tab/><text:tab/><text:tab/></text:span><text:a xlink:type="simple" xlink:href="mailto:jaroslawborecki@vp.pl"><text:span text:style-name="Internet_20_link"><text:span text:style-name="T18">jaroslawborecki@vp.pl</text:span></text:span></text:a></text:p>
      <text:p text:style-name="P7"/>
      <text:p text:style-name="P7">3. Poprawki dokonywane w Specyfikacji Istotnych Warunków Zamówienia</text:p>
      <text:p text:style-name="P11">1/. Przed ostatecznym terminem składania ofert zamawiający może zmienić specyfikację istotnych warunków zamówienia, zgodnie z art. 38 ust. 4 Pzp.</text:p>
      <text:p text:style-name="P11">2/. Dokonana zmiana stanie się częścią specyfikacji istotnych warunków zamówienia i będzie przesłana w formie pisemnej do wszystkich uczestników postępowania, którym przekazano materiały przetargowe. Zmiany do siwz zostaną zamieszczone na stronie internetowej zamawiającego.</text:p>
      <text:p text:style-name="P11"/>
      <text:p text:style-name="P11">3/. W celu zapewnienia wykonawcom niezbędnego czasu na wprowadzenie zmian w ofertach, zamawiający przedłuży w miarę potrzeby termin składania ofert, uwzględniając zapisy art. 38 ust. 6 Pzp.</text:p>
      <text:p text:style-name="P6"/>
      <text:p text:style-name="P14">III. Przygotowanie Ofert</text:p>
      <text:p text:style-name="P11"/>
      <text:p text:style-name="P7">1. Język ofert</text:p>
      <text:p text:style-name="P11">1/.Wszystkie dokumenty dotyczące oferty powinny być sporządzone w języku polskim (art.9 ust.2 Pzp)</text:p>
      <text:p text:style-name="P40"><text:span text:style-name="T3">2/.Wszelkie wnioski, oświadczenia, zawiadomienia Zamawiający i Wykonawcy przekazują pisemnie. Dopuszcza się przekazywanie wniosków za pośrednictwem faksu. W tym przypadku, każda ze stron </text:span><text:soft-page-break/><text:span text:style-name="T3">na żądanie drugiej niezwłocznie potwierdza fakt otrzymania informacji. Wymaga się aby, wnioski przekazywane faksem były potwierdzane pisemnie.</text:span></text:p>
      <text:p text:style-name="P11"/>
      <text:p text:style-name="P7">2. Dokumenty składające się na Ofertę</text:p>
      <text:p text:style-name="P11">Złożona przez wykonawcę oferta zawierać musi następujące dokumenty:</text:p>
      <text:list xml:id="list34708753" text:style-name="L3">
        <text:list-item>
          <text:p text:style-name="P110">Oferta sporządzona wg załączonego wzoru,</text:p>
        </text:list-item>
        <text:list-item>
          <text:p text:style-name="P110">Szczegółowy kosztorys ofertowy,</text:p>
        </text:list-item>
        <text:list-item>
          <text:p text:style-name="P110">Oświadczenie o spełnieniu warunków udziału w postępowaniu zgodnie z art. 44 Pzp (w treści oferty),</text:p>
        </text:list-item>
        <text:list-item>
          <text:p text:style-name="P110">Oświadczenie o spełnianiu warunków o których mowa w art. 22 ust. 1 pzp,</text:p>
        </text:list-item>
        <text:list-item>
          <text:p text:style-name="P110">Dokumenty formalne wymagane wg dz. I ust. 5 pkt 2</text:p>
        </text:list-item>
        <text:list-item>
          <text:p text:style-name="P110">Wymagane warunki wg dz. I ust. 5 pkt 3 i 4</text:p>
        </text:list-item>
      </text:list>
      <text:p text:style-name="P7"/>
      <text:p text:style-name="P7">3. Ceny ofertowe</text:p>
      <text:p text:style-name="P40"><text:span text:style-name="T3">1/. Umowa będzie zawarta na całość robót określonych w dz. I ust. 2 pkt.</text:span><text:span text:style-name="T22"> </text:span><text:span text:style-name="T3">3 na podstawie <text:s/>wycenionego przedmiaru robót przedłożonego przez wykonawcę</text:span></text:p>
      <text:p text:style-name="P11"/>
      <text:p text:style-name="P11">2/.Ustala się wynagrodzenie kosztorysowe za wykonanie przedmiotu zamówienia.</text:p>
      <text:p text:style-name="P11">3/. Wykonawca zobowiązany jest uwzględnić wszystkie pozycje robót opisanych w przedmiarach robót, dokumentacji projektowej oraz na podstawie wizji lokalnej w terenie. Pozycje, przy których nie zostaną podane ceny za ich wykonanie (nie wypełnione pozycje przedmiaru przez wykonawcę), nie będą dodatkowo opłacone po wykonaniu prac, gdyż zamawiający przyjmuje, że ich koszt został pokryty przez inne ceny podane w przedmiarze robót.</text:p>
      <text:p text:style-name="P11">4/. W cenach jednostkowych i całkowitej cenie ofertowej przedkładanych przez wykonawcę będą zawarte wszelkie cła, podatki i inne należności płatne przez wykonawcę, według stanu prawnego na dzień wszczęcia postępowania.</text:p>
      <text:p text:style-name="P11"/>
      <text:p text:style-name="P11">5/. Cena całkowita i ceny jednostkowe podane przez wykonawcę nie będą podczas wykonywania umowy podlegały waloryzacji, stosownie do postanowień zawartych w treści umowy.</text:p>
      <text:p text:style-name="P11"/>
      <text:p text:style-name="P7">4. Waluty oferty</text:p>
      <text:p text:style-name="P11">1/. Cena całkowita i ceny jednostkowe zostaną podane przez wykonawcę w całości w walucie polskiej.</text:p>
      <text:p text:style-name="P11"/>
      <text:p text:style-name="P11">2/. Zamawiający nie dopuszcza podawania cen ofertowych w innych walutach.</text:p>
      <text:p text:style-name="P11">3/. Zamawiający może w trakcie oceny ofert wymagać od wykonawców, aby przedstawili (wyjaśnili) kalkulacje kwot zawartych w cenach jednostkowych.</text:p>
      <text:p text:style-name="P7"/>
      <text:p text:style-name="P7">5. Termin związania ofertą</text:p>
      <text:p text:style-name="P11">1/. Wykonawca będzie związany ofertą przez okres 30 dni. Bieg terminu związania ofertą rozpoczyna się wraz z upływem terminu na składanie ofert. (art. 85 Pzp)</text:p>
      <text:p text:style-name="P11">2/. Wykonawca samodzielnie lub na wniosek zamawiającego może przedłużyć termin związania z ofertą. Zamawiający może tylko jeden raz, co najmniej na 3 dni przed upływem terminu związania z ofertą zwrócić się do wykonawców o wyrażenia zgody na przedłużenie w/w terminu na oznaczony okres, jednak nie dłużej niż na 60 dni.</text:p>
      <text:p text:style-name="P11">Przedłużenie okresu związania ofertą jest dopuszczalna tylko z jednoczesnym przedłużeniem okresu ważności wadium albo, jeżeli nie jest to możliwe, z wniesieniem nowego wadium na przedłużony okres związania ofertą.</text:p>
      <text:p text:style-name="P7"/>
      <text:p text:style-name="P7">6. Oferty wariantowe i oferty częściowe</text:p>
      <text:p text:style-name="P11">1/. Przedłożone oferty muszą być zgodne z wymaganiami zawartymi w dokumentach przetargowych <text:s/></text:p>
      <text:p text:style-name="P11"><text:s text:c="5"/>oraz w specyfikacjach technicznych. </text:p>
      <text:p text:style-name="P11">2/.Zamawiający nie dopuszcza składania ofert wariantowych. Rozwiązania wariantowe nie będą rozpatrywane.</text:p>
      <text:p text:style-name="P11"><text:soft-page-break/>3/. Zamawiający nie dopuszcza możliwości składania oferty częściowej.</text:p>
      <text:p text:style-name="P11"/>
      <text:p text:style-name="P15">IV. Forma i podpisanie oferty</text:p>
      <text:p text:style-name="P11"/>
      <text:p text:style-name="P11">1. Wykonawca przygotuje jeden komplet dokumentów, składający się na ofertę zgodnie z załączonym wzorem oferty wraz z załącznikami.</text:p>
      <text:p text:style-name="P11"/>
      <text:p text:style-name="P11">2. Oferta powinna być napisana na maszynie (komputerze) lub nieścieralnym atramentem oraz podpisana przez osobę lub osoby należycie upoważnione do jej podpisywania. Wszystkie stronice oferty, na których zostały dokonane poprawki powinny być parafowane przez osobę lub osoby podpisujące ofertę.</text:p>
      <text:p text:style-name="P11"/>
      <text:p text:style-name="P11">3. Oferta nie może zawierać zmian ani uzupełnień z wyjątkiem tych, które wynikają z instrukcji wydanych przez zamawiającego, lub które są konieczne do korekty błędów popełnionych przez wykonawcę. W tym przypadku dokonane korekty powinny być opatrzone datą oraz parafowane przez osobę lub osoby podpisujące ofertę.</text:p>
      <text:p text:style-name="P6"/>
      <text:p text:style-name="P6"/>
      <text:p text:style-name="P14">V. Składanie ofert</text:p>
      <text:p text:style-name="P11"/>
      <text:p text:style-name="P7">1. Oznaczenie ofert</text:p>
      <text:p text:style-name="P11">1/. Ofertę należy złożyć w zamkniętej kopercie w następujący sposób:</text:p>
      <text:p text:style-name="P11"/>
      <text:p text:style-name="P11">Nazwa wykonawcy i jego adres :</text:p>
      <text:p text:style-name="P7">„oferta w trybie przetargu nieograniczonego na odwodnienie <text:s/>terenu przy ulicy Sienkiewicza poprzez budowę kanalizacji <text:s/>deszczowej w msc. Wręczyca Wielka”</text:p>
      <text:p text:style-name="P7"/>
      <text:p text:style-name="P40"><text:span text:style-name="T3">nie otwierać przed 24</text:span><text:span text:style-name="T17">.06.2010r</text:span><text:span text:style-name="T3">. godz. 13:15.</text:span></text:p>
      <text:p text:style-name="P11"/>
      <text:p text:style-name="P73">2/. Oferta powinna zostać opakowana w taki sposób aby nie można było zapoznać się z jej treścią do czasu otwarcia ofert oraz posiadać swój identyfikator, w postaci pieczęci firmy.</text:p>
      <text:p text:style-name="P7"/>
      <text:p text:style-name="P7">2. Termin składania ofert</text:p>
      <text:p text:style-name="P40"><text:span text:style-name="T3">Oferty można składać w siedzibie zamawiającego (Urząd Gminy Wręczyca Wielka ul.Sienkiewicza 1, 42-130 Wręczyca Wilka pok. nr 2 lub przesyłać pocztą - nie później niż </text:span><text:span text:style-name="T7">do dnia 24.06.2010r. <text:s/>do godziny 13.oo</text:span></text:p>
      <text:p text:style-name="P11"/>
      <text:p text:style-name="P11">2. Zamawiający może przesunąć termin składania ofert ogłaszając zmianę zgodnie z dz. II ust.3 pkt.3. W tym przypadku wszelkie prawa i obowiązki zamawiającego i wykonawców, uprzednio odnoszące się do wcześniejszego terminu składania ofert, odnoszą się do nowego terminu składania ofert.</text:p>
      <text:p text:style-name="P7"/>
      <text:p text:style-name="P7">3. Oferty złożone po terminie</text:p>
      <text:p text:style-name="P11">Oferty otrzymane przez zamawiającego po terminie składania ofert, określonym w dz. V ust. 2 pkt. 1, zostaną zwrócone wykonawcom bez otwierania, po upływie terminu przewidzianego na wniesienie protestu.</text:p>
      <text:p text:style-name="P11"/>
      <text:p text:style-name="P7">4. <text:s/>Zmiana lub wycofanie ofert</text:p>
      <text:p text:style-name="P11">1. Wykonawcy mogą zmienić lub wycofać swoje oferty za pomocą pisemnego zawiadomienia przekazanego przed terminem składania ofert określonym w dz. V ust. 2 pkt. 1.</text:p>
      <text:p text:style-name="P11"/>
      <text:p text:style-name="P40"><text:span text:style-name="T3">2. Zawiadomienie o <text:s/>zmianie lub wycofaniu oferty powinno być dostarczone zgodnie z postanowieniami dz. IV i dz. V ust. 1, a koperta powinna być dodatkowo oznaczona odpowiednio określeniami <text:s/>„</text:span><text:span text:style-name="T6">ZMIANA</text:span><text:span text:style-name="T3">” lub „</text:span><text:span text:style-name="T6">WYCOFANIE</text:span><text:span text:style-name="T3">”.</text:span></text:p>
      <text:p text:style-name="P11"><text:soft-page-break/>3. Żadna oferta nie może być zmieniona po terminie składania ofert.</text:p>
      <text:p text:style-name="P6"/>
      <text:p text:style-name="P14">VI. Otwarcie ofert i ich ocena</text:p>
      <text:p text:style-name="P7"/>
      <text:p text:style-name="P7">1. Otwarcie ofert</text:p>
      <text:p text:style-name="P11">1/. Zamawiający dokona otwarcia ofert w dniu., w którym zgodnie z dz. V <text:s/>ust. 2 pkt. 1 upływa termin ich złożenia, o godz. 13.oo. Otwarcie ofert jest jawne.</text:p>
      <text:p text:style-name="P11"/>
      <text:p text:style-name="P40"><text:span text:style-name="T17">Otwarcie ofert</text:span><text:span text:style-name="T3"> odbędzie się dnia </text:span><text:span text:style-name="T5">24</text:span><text:span text:style-name="T4">.06.2010</text:span><text:span text:style-name="T3"> , </text:span><text:span text:style-name="T4">o godz. 13.15 w Urzędzie Gminy Wręczyca Wielka, pok. nr 25</text:span><text:span text:style-name="T3">.</text:span></text:p>
      <text:p text:style-name="P11"/>
      <text:p text:style-name="P72">2/. Oferty, dla których powiadomienie o wycofaniu zostało przedłożone zgodnie z dz. V ust. 4 pkt 1 nie zostaną otwarte i zostaną niezwłocznie zwrócone wykonawcy.</text:p>
      <text:p text:style-name="P10"/>
      <text:p text:style-name="P10">3/. Bezpośrednio przed otwarciem ofert zamawiający poda kwotę, jaką zamierza przeznaczyć na sfinansowanie zamówienia.</text:p>
      <text:p text:style-name="P10"/>
      <text:p text:style-name="P10">4/. Nazwy i adresy wykonawców, informacje dotyczące ceny każdej oferty, terminy wykonania zamówienia oraz okresy gwarancji i warunki płatności, zostaną ogłoszone przez zamawiającego podczas otwarcia.</text:p>
      <text:p text:style-name="P10"/>
      <text:p text:style-name="P10">5/. Zamawiający sporządzi protokół z otwarcia ofert, zawierający informacje zgodnie z dz. VI ust. 1 pkt. 4 oraz art. 96 Pzp.</text:p>
      <text:p text:style-name="P5"/>
      <text:p text:style-name="P5">2. Jawność postępowania</text:p>
      <text:p text:style-name="P10">1/. Informacje dotyczące przebiegu sprawdzania, wyjaśnienia, oceny oraz porównywania ofert, dotyczące wyboru oferenta nie zostaną ujawnione do momentu ogłoszenia nazwy wybranego wykonawcy (wyboru najkorzystniejszej oferty).</text:p>
      <text:p text:style-name="P10">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5"/>
      <text:p text:style-name="P5">3. Wyjaśnianie ofert i kontakty z zamawiającym </text:p>
      <text:p text:style-name="P10"/>
      <text:p text:style-name="P10">1/. Od czasu otwarcia ofert do czasu zawarcia umowy wykonawca może skontaktować się z zamawiającym, z zachowaniem zasady pisemności.</text:p>
      <text:p text:style-name="P10"/>
      <text:p text:style-name="P10">2/. Przy sprawdzaniu, ocenie i porównywaniu ofert zamawiający może żądać od wykonawców wyjaśnień, dotyczących treści złożonych ofert. Prośba o wyjaśnienie oraz odpowiedź powinny być składane z zachowaniem pisemności postępowania. Niedopuszczalne jest prowadzenie między zamawiającym a wykonawcą negocjacji dotyczących złożonej oferty. </text:p>
      <text:p text:style-name="P5"/>
      <text:p text:style-name="P5">4. Sprawdzenie oferty i określenie ich zgodności z wymaganiami</text:p>
      <text:p text:style-name="P10"/>
      <text:p text:style-name="P10">1/. Przed oceną ofert zamawiający sprawdzi formalną stronę uczestnictwa wykonawcy w postępowaniu i określi czy każda z ofert spełnia wymagane warunki określone w dz. I ust. 5 pkt. 3 i 4, czy została ona prawidłowo podpisana oraz czy jest zgodna z wymaganiami przedstawionymi w materiałach przetargowych.</text:p>
      <text:p text:style-name="P10"/>
      <text:p text:style-name="P10">2/. Ofertę wykonawcy, który zostanie wykluczony z postępowania na podstawie art. 24. ust.1 i 2 Pzp uznaje się za odrzuconą.</text:p>
      <text:p text:style-name="P10"/>
      <text:p text:style-name="P10">3/. Zamawiający odrzuci ofertę, jeżeli:</text:p>
      <text:p text:style-name="P47">a/. jest niezgodna z ustawą;</text:p>
      <text:p text:style-name="P47">b/. jej treść nie odpowiada treści specyfikacji istotnych warunków zamówienia;</text:p>
      <text:p text:style-name="P47">c/. jej złożenie stanowi czyn nieuczciwej konkurencji w rozumieniu przepisów o zwalczaniu nieuczciwej konkurencji;</text:p>
      <text:p text:style-name="P47">d/. zawiera rażąco niską cenę w stosunku do przedmiotu zamówienia;</text:p>
      <text:p text:style-name="P47"><text:soft-page-break/>e/. została złożona przez wykonawcę wykluczonego z udziału w postępowaniu o udzielenie zamówienia lub nie zaproszonego do składania ofert;</text:p>
      <text:p text:style-name="P47">f/. zawiera błędy w obliczeniu ceny;</text:p>
      <text:p text:style-name="P46">g/. wykonawca w terminie 3 dni od dnia otrzymania zawiadomienia nie zgodził się na poprawienie omyłki dotyczącej oferty z siwz, nie powodującej istotnych zmian w treści oferty;</text:p>
      <text:p text:style-name="P46">h/. jest nieważna na podstawie odrębnych przepisów.</text:p>
      <text:p text:style-name="P5"/>
      <text:p text:style-name="P5">5. Ocena i wybór najkorzystniejszej oferty</text:p>
      <text:p text:style-name="P10"/>
      <text:p text:style-name="P10">1/. Zamawiający oceni i porówna jedynie te oferty, które odpowiadają wymaganiom, zgodnie z dz. VI ust. 4.</text:p>
      <text:p text:style-name="P10"/>
      <text:p text:style-name="P10">2/. Wybór najkorzystniejszej oferty dokonany zostanie na podstawie następującego kryterium wyboru określonego w specyfikacji istotnych warunków zamówienia (art.91 Pzp):</text:p>
      <text:p text:style-name="P10"/>
      <text:list xml:id="list34694410" text:style-name="L4">
        <text:list-item>
          <text:p text:style-name="P112">cena ----------------------- waga 100 %</text:p>
        </text:list-item>
      </text:list>
      <text:p text:style-name="P10"/>
      <text:p text:style-name="P10">Zamawiający udzieli zamówienia wykonawcy który zaoferuje najniższą cenę. Pozostałe oferty otrzymają ocenę wg formuły:</text:p>
      <text:p text:style-name="P39"><text:span text:style-name="T3"><text:s text:c="5"/>C</text:span><text:span text:style-name="T10">min</text:span></text:p>
      <text:p text:style-name="P10">C=-------- <text:s text:c="2"/>x 100%</text:p>
      <text:p text:style-name="P39"><text:span text:style-name="T3"><text:s text:c="6"/>C</text:span><text:span text:style-name="T10">oferty</text:span></text:p>
      <text:p text:style-name="P82"/>
      <text:p text:style-name="P10">gdzie,</text:p>
      <text:p text:style-name="P17">C<text:tab/>-<text:tab/>ilość punktów dla danej oferty,</text:p>
      <text:p text:style-name="P17">Cmin<text:tab/>-<text:tab/>cena oferty najtańszej,</text:p>
      <text:p text:style-name="P17">Coferty<text:tab/>-<text:tab/>cena danej oferty.</text:p>
      <text:p text:style-name="P7"/>
      <text:p text:style-name="P7"/>
      <text:p text:style-name="P7">6. Zawiadomienie o wyborze oferty i podpisanie umowy</text:p>
      <text:p text:style-name="P11"/>
      <text:p text:style-name="P11">1/. Przed upływem okresu związania ofertą zamawiający niezwłocznie zawiadomi pisemnie wybranego wykonawcę, że jego oferta została wybrana jako najkorzystniejsza, a także pozostałych oferentów o dokonanym wyborze. </text:p>
      <text:p text:style-name="P11">2/. Zawiadomienie wykonawcy o wyborze jego oferty będzie jednocześnie zaproszeniem do zawarcia umowy.</text:p>
      <text:p text:style-name="P11">3/. Umowa będzie podpisana przez zamawiającego i wybranego wykonawcę nie wcześniej niż po upływie 5 dni po otrzymaniu zawiadomienia o wyborze wykonawcy faksem lub po upływie 10 dni, jeżeli zawiadomienie o wyborze oferty zostało przekazane wykonawcom przesyłką listową, z wyłączeniem sytuacji gdy zostanie wniesione odwołanie przez któregokolwiek z pozostałych uczestników postępowania.</text:p>
      <text:p text:style-name="P7"/>
      <text:p text:style-name="P7">7. Wymagania dotyczące wadium</text:p>
      <text:p text:style-name="Body_20_Text_20_2">1/.Zamawiający wymaga od wykonawców wniesienia przed upływem terminu składania ofert wadium w wysokości 5000zł.</text:p>
      <text:p text:style-name="P73">2/. W zależności od woli wykonawcy wadium może być wnoszone w następujących formach:</text:p>
      <text:list xml:id="list34696912" text:style-name="L5">
        <text:list-item>
          <text:p text:style-name="P111">pieniądza,</text:p>
        </text:list-item>
        <text:list-item>
          <text:p text:style-name="P111">poręczeniach bankowych poręczeniach spółdzielczej kasy oszczędnościowo - kredytowej,</text:p>
        </text:list-item>
        <text:list-item>
          <text:p text:style-name="P111">gwarancjach bankowych,</text:p>
        </text:list-item>
        <text:list-item>
          <text:p text:style-name="P111">gwarancjach ubezpieczeniowych,</text:p>
        </text:list-item>
        <text:list-item>
          <text:p text:style-name="P111">poręczeniach udzielonych przez podmioty, o których mowa w art. 6b ust. 5 pkt. 2 <text:s/>ustawy z 9.11.2000 r. o utworzeniu PARP (Dz.U. Nr 109 poz. 1158 wraz z późniejszymi zmianami).</text:p>
        </text:list-item>
      </text:list>
      <text:p text:style-name="P11"/>
      <text:p text:style-name="P40"><text:soft-page-break/><text:span text:style-name="T3">3/. Wadium wnoszone w pieniądzu należy wpłacić przelewem na rachunek bankowy zamawiającego Nr </text:span><text:span text:style-name="T25">6482490001 2001 0000 0912 0015.</text:span></text:p>
      <text:p text:style-name="P11">Potwierdzeniem tej formy wniesienia wadium będzie kopia przelewu (wpłaty) załączona do oferty.</text:p>
      <text:p text:style-name="P11"/>
      <text:p text:style-name="P11">4/. Wadium zostanie zwrócone, jeżeli:</text:p>
      <text:p text:style-name="P46">a/. niezwłocznie po wyborze najkorzystniejszej oferty, za wyjątkiem oferty wykonawcy, którego oferta została wybrana jako najkorzystniejsza,</text:p>
      <text:p text:style-name="P46">b/. zawarto umowę w sprawie zamówienia publicznego z wykonawcą którego oferta została wybrana najkorzystniejszą,</text:p>
      <text:p text:style-name="P46">c/. zamawiający unieważnił postępowanie o udzielenie zamówienia,</text:p>
      <text:p text:style-name="P11"/>
      <text:p text:style-name="P11">5/. Zamawiający zwróci niezwłocznie wadium na wniosek wykonawcy który wycofał ofertę przed <text:s/></text:p>
      <text:p text:style-name="P11"><text:s text:c="5"/>upływem terminu składania ofert.</text:p>
      <text:p text:style-name="P11"/>
      <text:p text:style-name="P11">6/. Zamawiający zatrzyma wadium, jeżeli Wykonawca terminie określonym w wezwaniu którym mowa dokumentów art. 26 ust. 3 pzp, nie złożył dokumentów i oświadczeń wymaganych przez Zamawiającego. </text:p>
      <text:p text:style-name="P11"/>
      <text:p text:style-name="P11">7/. Jeżeli wadium wniesiono w pieniądzu, zamawiający zwróci je wraz z odsetkami wynikającymi z umowy rachunku bankowego, na którym było ono przechowywane, pomniejszone o koszty prowadzenia rachunku bankowego oraz prowizji bankowej za przelew pieniędzy na rachunek bankowy wskazany przez wykonawcę.</text:p>
      <text:p text:style-name="P11"/>
      <text:p text:style-name="P11">8/. Zamawiający zatrzymuje wadium wraz z odsetkami, jeżeli wykonawca, którego oferta została wybrana:</text:p>
      <text:p text:style-name="P46">a/.odmówił podpisania umowy w sprawie zamówienia publicznego na warunkach określonych w ofercie;</text:p>
      <text:p text:style-name="P46">b/.zawarcie umowy w sprawie zamówienia publicznego stało się niemożliwe z przyczyn leżących po stronie wykonawcy.</text:p>
      <text:p text:style-name="P11"/>
      <text:p text:style-name="P11">9/. Wykonawca zostanie wykluczony z postępowania jeżeli nie wniósł wadium, w tym na przedłużony okres związania z ofertą oraz jeżeli nie zgodził się na przedłużenie okresu związania z ofertą.</text:p>
      <text:p text:style-name="P11">Wadium dla konsorcjum może być wniesione przez jednego z uczestników konsorcjum.</text:p>
      <text:p text:style-name="P11"/>
      <text:p text:style-name="P11">10/. Wadium wybranego wykonawcy zostanie zwrócone niezwłocznie po zawarciu przez niego umowy.</text:p>
      <text:p text:style-name="P85"/>
      <text:p text:style-name="P7">8.Zabezpieczenie należytego wykonania umowy</text:p>
      <text:p text:style-name="Body_20_Text_20_2">Zamawiający nie wymaga od wybranego wykonawcy wniesienia zabezpieczenia należytego wykonania umowy.</text:p>
      <text:p text:style-name="Body_20_Text_20_2"/>
      <text:p text:style-name="P40"><text:span text:style-name="T2">VII.</text:span><text:span text:style-name="T1"> </text:span><text:span text:style-name="T2">Formalności , jakie powinny zostać dopełnione po wyborze oferty</text:span></text:p>
      <text:p text:style-name="P11">1.Wykonawca, którego oferta została wybrana jest zobowiązany w terminie wyznaczonym w powiadomieniu o wyborze do podpisania 4 egzemplarzy umowy zgodnej z wzorem załączonym do siwz wraz z harmonogramem rzeczowo-finansowym wskazującym zakres i koszty robót realizowane bezpośrednio przez wykonawcę, jak również zakres i koszty robót realizowane w podwykonawstwie.</text:p>
      <text:p text:style-name="P11">2.Przed zawarciem umowy z podwykonawcą wykonawca jest zobowiązany przedłożyć zamawiającemu do akceptacji projekt tej umowy (art. 647 KC).</text:p>
      <text:p text:style-name="P7"/>
      <text:p text:style-name="P40"><text:span text:style-name="T2">VIII.</text:span><text:span text:style-name="T1"> </text:span><text:span text:style-name="T2">Istotne warunki umowy</text:span></text:p>
      <text:p text:style-name="P11">1.Umowa o wykonanie zamówienia zostanie zawarta stosownie do przedstawionych niżej istotnych jej warunków :</text:p>
      <text:p text:style-name="P11"><text:soft-page-break/></text:p>
      <text:p text:style-name="P11">1/.Wzór umowy</text:p>
      <text:p text:style-name="P40"><text:span text:style-name="T3">2/.Zgodnie z przedmiarem robót – </text:span><text:span text:style-name="T4">załącznik 6.</text:span></text:p>
      <text:h text:style-name="P134" text:outline-level="9"/>
      <text:h text:style-name="P135" text:outline-level="9">IX. Środki ochrony prawnej</text:h>
      <text:p text:style-name="P11">Odwołanie przysługuje wyłącznie od niezgodnej z przepisami czynności zamawiającego podjętej w postępowaniu o udzielenie zamówienia lub zaniechania czynności, do której zamawiający jest zobowiązany ustawą pzp.</text:p>
      <text:p text:style-name="P97">W przedmiotowym postępowaniu odwołanie wnosi się w terminie i na zasadach określonych w art. 182 pzp.</text:p>
      <text:p text:style-name="P11"/>
      <text:p text:style-name="P11"><text:tab/><text:tab/><text:tab/><text:tab/><text:tab/><text:tab/><text:tab/><text:tab/><text:tab/><text:tab/>WÓJT</text:p>
      <text:p text:style-name="P11"><text:tab/><text:tab/><text:tab/><text:tab/><text:tab/><text:tab/><text:tab/><text:tab/><text:tab/>Henryk Krawczyk</text:p>
      <text:p text:style-name="P11">Wręczyca Wielka , dnia 09.06.2010r.</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6"/>
      <text:p text:style-name="P77"/>
      <text:p text:style-name="P91"/>
      <text:p text:style-name="P91"/>
      <text:p text:style-name="P91"/>
      <text:p text:style-name="P91"/>
      <text:p text:style-name="P91"><text:soft-page-break/>UMOWA WZÓR NR ......... / 10</text:p>
      <text:p text:style-name="P16"/>
      <text:p text:style-name="Text_20_body"><text:span text:style-name="T11">zawarta w dniu <text:s text:c="14"/></text:span><text:span text:style-name="T19">2010r</text:span><text:span text:style-name="T11">. w <text:s/>Wręczycy Wielkiej, pomiędzy:</text:span></text:p>
      <text:p text:style-name="P17"/>
      <text:p text:style-name="P86">Gminą Wręczyca Wielka – Urząd Gminy Wręczyca Wielka ulica Sienkiewicza 1,</text:p>
      <text:p text:style-name="P86">42-130 Wręczyca Wielka, zwaną w dalszej części Umowy ZAMAWIAJĄCYM, w imieniu której działa :</text:p>
      <text:p text:style-name="P17"/>
      <text:p text:style-name="P16">Henryk Krawczyk – Wójt Gminy</text:p>
      <text:p text:style-name="P16"/>
      <text:p text:style-name="P16">a</text:p>
      <text:p text:style-name="P42"/>
      <text:p text:style-name="Body_20_Text_20_3"><text:span text:style-name="T20">Prezesem Zarządu</text:span><text:span text:style-name="T21"> <text:s/>.......................... <text:s/>reprezentowaną przez Pana ................., mająca siedzibę w .............. <text:s/>przy ulicy ............., ..................., działającą na podstawie wpisu do Krajowego Rejestru Sądowego – Sąd Rejonowy w ................, .............. Wydział Gospodarczy, nr KRS ..................- zwaną w dalszej części Umowy WYKONAWCĄ,</text:span></text:p>
      <text:p text:style-name="P25"/>
      <text:p text:style-name="P16"/>
      <text:p text:style-name="P39"><text:span text:style-name="T11">w wyniku przeprowadzonego postępowania o udzielenie zamówienia publicznego w dniu <text:s text:c="3"/>31.03.2010r. w trybie przetargu nieograniczonego na wykonanie robót budowlanych polegających na budowie ..............................................</text:span><text:span text:style-name="T12">w msc. Wręczyca Wielka, <text:s/></text:span><text:span text:style-name="T11">została zawarta umowa o następującej treści:</text:span></text:p>
      <text:p text:style-name="P17"/>
      <text:p text:style-name="P19">§ 1</text:p>
      <text:p text:style-name="P75"/>
      <text:p text:style-name="P76">1.Wykonawca zobowiązuje się do kompletnego wykonania na rzecz Zamawiającego robót budowlanych polegających na budowie .........................................wg zakresu robót określonego w Specyfikacji Istotnych Warunków Zamówienia.</text:p>
      <text:p text:style-name="P76"/>
      <text:p text:style-name="P76">2.Realizacja robót prowadzona będzie zgodnie z obowiązującymi przepisami, polskimi normami i zasadami wiedzy technicznej oraz należytą starannością z zapewnieniem bezpieczeństwa, dobrej jakości i właściwej organizacji.</text:p>
      <text:p text:style-name="P75"/>
      <text:p text:style-name="P19">§ 2</text:p>
      <text:p text:style-name="P17"/>
      <text:p text:style-name="P39"><text:span text:style-name="T11">Na przedmiot Umowy określony w </text:span><text:span text:style-name="T23">§</text:span><text:span text:style-name="T11"> 1 składa się następujący zakres rzeczowy zgodny ze specyfikacją </text:span><text:span text:style-name="T12">istotnych warunków zamówienia: /przykład/</text:span></text:p>
      <text:p text:style-name="P24"/>
      <text:p text:style-name="P16">1............</text:p>
      <text:p text:style-name="P23"/>
      <text:p text:style-name="P19">§ 3</text:p>
      <text:p text:style-name="P19"/>
      <text:p text:style-name="P17">Zamawiający zobowiązuje się przekazać Wykonawcy teren budowy w ciągu 3 dni po podpisaniu umowy.</text:p>
      <text:p text:style-name="P19">§ 4</text:p>
      <text:p text:style-name="P19"/>
      <text:p text:style-name="P17">Termin rozpoczęcia robót po przekazaniu terenu budowy:<text:tab/><text:tab/><text:tab/><text:tab/>-05-2010.</text:p>
      <text:p text:style-name="P86">Termin zakończenia robót: <text:tab/><text:tab/><text:tab/><text:tab/><text:tab/>30 dni od daty podpisania umowy</text:p>
      <text:p text:style-name="P17"/>
      <text:p text:style-name="P19">§ 5</text:p>
      <text:p text:style-name="P21"/>
      <text:list xml:id="list34684413" text:style-name="L6">
        <text:list-item>
          <text:p text:style-name="P129">Zamawiający powierza funkcję inspektora nadzoru Panu ...................... posiadającemu uprawnienia budowlane w specjalności instalacyjnej w zakresie sieci, instalacji i urządzeń elektrycznych i elektroenergetycznych, działającemu w granicach umocowania określonego przepisami ustawy z dnia 7 lipca 1994r. Prawo Budowlane (Dz. U. z 2006r. Nr 156, poz. 1118 z poź. zm).</text:p>
        </text:list-item>
        <text:list-item>
          <text:p text:style-name="P129">Wykonawca ustanawia Kierownika robót w osobie : .............................</text:p>
        </text:list-item>
      </text:list>
      <text:p text:style-name="P53"/>
      <text:p text:style-name="P55"/>
      <text:p text:style-name="P55">§ 6. </text:p>
      <text:p text:style-name="P19"/>
      <text:p text:style-name="P61"><text:span text:style-name="T11">1.<text:tab/></text:span><text:span text:style-name="T15">Wynagrodzenie wykonawcy z tytułu należytego wykonania robót objętych niniejszą umową wraz z podatkiem VAT wynosi</text:span><text:span text:style-name="T11"> </text:span><text:span text:style-name="T14">........</text:span><text:span text:style-name="T11"> (słownie: ................złotych). </text:span><text:span text:style-name="T15">Kwota netto wynosi: ..........zł</text:span><text:span text:style-name="T11"> (słownie: <text:s/>..............................złote), </text:span><text:span text:style-name="T15">podatek VAT </text:span></text:p>
      <text:p text:style-name="P59"><text:span text:style-name="T15">................................zł</text:span><text:span text:style-name="T11"> (słownie: ......................................... złote)</text:span></text:p>
      <text:p text:style-name="P18"/>
      <text:p text:style-name="P63">2.<text:tab/>Podstawę do określenia wyżej wymienionych cen stanowi <text:s/>kosztorys robót ofertowych. </text:p>
      <text:p text:style-name="P17"/>
      <text:p text:style-name="P61"><text:soft-page-break/><text:span text:style-name="T11">3.<text:tab/></text:span><text:span text:style-name="T19">Kwota określona w ust.1 stanowi wynagrodzenie kosztorysowe</text:span><text:span text:style-name="T11"> i zawiera wszelkie koszty związane z realizacją zadania i nie może ulec zmianie bez względu na przyczyny</text:span></text:p>
      <text:p text:style-name="P17"/>
      <text:p text:style-name="P63">4.<text:tab/>Rozliczenia należności za roboty będą odbywały się po dokonaniu odbioru poszczególnych etapów robót. Ceny robót nie będą podlegały waloryzacji ze względu na inflację lub z jakiegokolwiek innego powodu.</text:p>
      <text:p text:style-name="P26"/>
      <text:p text:style-name="P63">5.<text:tab/>Bez uprzedniej zgody Zamawiającego wykonywane mogą być jedynie prace niezbędne ze względu na niebezpieczeństwo lub konieczność zapobieżenia awarii.</text:p>
      <text:p text:style-name="P17"/>
      <text:list xml:id="list34707800" text:style-name="L7">
        <text:list-item>
          <text:p text:style-name="P113"><text:s/>Kosztorysy na prace dodatkowe będą opracowywane zgodnie z rozporządzeniem Ministra Gospodarki Przestrzennej i Budownictwa z 15.07.1996. (MP z 9.08.1996. nr 48 poz. 461) w oparciu o następujące założenia:</text:p>
        </text:list-item>
      </text:list>
      <text:p text:style-name="P17"/>
      <text:list xml:id="list34685820" text:style-name="L8">
        <text:list-item>
          <text:p text:style-name="P130">stawki robocizny, koszty ogólne, koszty zakupu i zysk, tak jak określone zostały w ofercie,</text:p>
        </text:list-item>
        <text:list-item>
          <text:p text:style-name="P130">ceny materiałów i ceny sprzętu zostaną przyjęte z "Informatorów SEKOCENBUD" (wartości średnie). Dla materiałów będą przyjmowane ceny z miesiaca w którym były zakupione, dla sprzętu będą przyjmowane ceny z miesiąca, w którym sprzęt był używany. </text:p>
        </text:list-item>
        <text:list-item>
          <text:p text:style-name="P130">podstawą do ustalania kosztorysowych nakładów rzeczowych będą odpowiednie KNR-y.</text:p>
        </text:list-item>
      </text:list>
      <text:p text:style-name="P19"/>
      <text:p text:style-name="P19">§ 7</text:p>
      <text:p text:style-name="P19"/>
      <text:list xml:id="list34704943" text:style-name="L9">
        <text:list-item>
          <text:p text:style-name="P114">Odbiory częściowe i rozliczenie robót będzie następowało zgodnie z poniższym harmonogramem: </text:p>
        </text:list-item>
      </text:list>
      <text:p text:style-name="P30">1/.Budowa .....</text:p>
      <text:p text:style-name="P1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Zakres rzeczowy</text:p>
          </table:table-cell>
          <table:table-cell table:style-name="Tabela1.A1" office:value-type="string">
            <text:p text:style-name="P19">Termin odbioru</text:p>
          </table:table-cell>
          <table:table-cell table:style-name="Tabela1.A1" office:value-type="string">
            <text:p text:style-name="P19">Kwota netto (zł)</text:p>
          </table:table-cell>
        </table:table-row>
        <table:table-row table:style-name="Tabela1.1">
          <table:table-cell table:style-name="Tabela1.A1" office:value-type="string">
            <text:p text:style-name="P17"/>
          </table:table-cell>
          <table:table-cell table:style-name="Tabela1.A1" office:value-type="string">
            <text:p text:style-name="P19"/>
          </table:table-cell>
          <table:table-cell table:style-name="Tabela1.A1" office:value-type="string">
            <text:p text:style-name="P28"/>
          </table:table-cell>
        </table:table-row>
        <table:table-row table:style-name="Tabela1.1">
          <table:table-cell table:style-name="Tabela1.A1" office:value-type="string">
            <text:p text:style-name="P17"/>
          </table:table-cell>
          <table:table-cell table:style-name="Tabela1.A1" office:value-type="string">
            <text:p text:style-name="P19"/>
          </table:table-cell>
          <table:table-cell table:style-name="Tabela1.A1" office:value-type="string">
            <text:p text:style-name="P19"/>
          </table:table-cell>
        </table:table-row>
        <table:table-row table:style-name="Tabela1.1">
          <table:table-cell table:style-name="Tabela1.A1" table:number-columns-spanned="2" office:value-type="string">
            <text:p text:style-name="P17">Razem</text:p>
          </table:table-cell>
          <table:covered-table-cell/>
          <table:table-cell table:style-name="Tabela1.A1" office:value-type="string">
            <text:p text:style-name="P19"/>
          </table:table-cell>
        </table:table-row>
      </table:table>
      <text:p text:style-name="P17"/>
      <text:p text:style-name="P17"/>
      <text:p text:style-name="P17"/>
      <text:list xml:id="list34708140" text:style-name="L10">
        <text:list-item>
          <text:p text:style-name="P115">Płatności będą dokonywane w terminie 21 dni od daty otrzymania przez Zamawiającego faktury i protokołu odbioru wykonanych w tym okresie robót.</text:p>
        </text:list-item>
      </text:list>
      <text:p text:style-name="P17"/>
      <text:list xml:id="list35124315" text:continue-numbering="true" text:style-name="L10">
        <text:list-item>
          <text:p text:style-name="P115">Ostateczne rozliczenie za wykonane roboty nastąpi w oparciu o fakturę końcową wystawioną na podstawie protokołu końcowego robót, płatną w terminie 21 dni od daty jej otrzymania przez Zamawiającego.</text:p>
        </text:list-item>
      </text:list>
      <text:p text:style-name="P19"/>
      <text:p text:style-name="P19"/>
      <text:p text:style-name="P19">§ 8</text:p>
      <text:p text:style-name="P19"/>
      <text:p text:style-name="P17">Wykonawca jest zobowiązany do realizacji zadania będącego przedmiotem Umowy zgodnie z technologią wskazaną specyfikacji istotnych warunków zamówienia.</text:p>
      <text:p text:style-name="P19"/>
      <text:p text:style-name="P38"><text:span text:style-name="T23">§</text:span><text:span text:style-name="T11"> 9</text:span></text:p>
      <text:p text:style-name="P19"/>
      <text:list xml:id="list34707648" text:style-name="L11">
        <text:list-item>
          <text:p text:style-name="P116">Wykonawca <text:s/>na własny koszt doprowadzi wodę i energię elektryczną na teren budowy, stosownie do potrzeb budowy.</text:p>
        </text:list-item>
      </text:list>
      <text:p text:style-name="P17"/>
      <text:list xml:id="list35127285" text:continue-numbering="true" text:style-name="L11">
        <text:list-item>
          <text:p text:style-name="P116">Wykonawca na własny koszt zamontuje liczniki zużycia wody i energii elektrycznej oraz będzie ponosił koszty zużycia wody i energii w okresie realizacji robót we własnym zakresie.</text:p>
        </text:list-item>
      </text:list>
      <text:p text:style-name="P17"/>
      <text:list xml:id="list35125820" text:continue-numbering="true" text:style-name="L11">
        <text:list-item>
          <text:p text:style-name="P116">Wykonawcę obciążają koszty utrzymania budowy oraz konserwacji urządzeń obiektów tymczasowych na <text:s/>terenie budowy.</text:p>
        </text:list-item>
      </text:list>
      <text:p text:style-name="P17"/>
      <text:list xml:id="list35142423" text:continue-numbering="true" text:style-name="L11">
        <text:list-item>
          <text:p text:style-name="P116">Wykonawca zobowiązuje się strzec mienia wymienionego w protokole przekazania placu budowy, zabezpieczyć i oznakować roboty, dbać o stan techniczny i prawidłowość oznakowania przez cały czas realizacji zadania oraz zapewnić warunki bezpieczeństwa.</text:p>
        </text:list-item>
      </text:list>
      <text:p text:style-name="P17"/>
      <text:list xml:id="list35132580" text:continue-numbering="true" text:style-name="L11">
        <text:list-item>
          <text:p text:style-name="P116"><text:s/>W trakcie <text:s/>realizacji robót Wykonawca będzie utrzymywał teren budowy w stanie wolnym od przeszkód komunikacyjnych oraz będzie usuwał i składował w sposób zgodny z przepisami ochrony środowiska oraz przepisami o utrzymaniu porządku i czystości w gminach wszelkie urządzenia pomocnicze, zbędne materiały, odpady i śmieci oraz niepotrzebne urządzenia prowizoryczne.</text:p>
        </text:list-item>
        <text:list-item>
          <text:p text:style-name="P116">Po zakończeniu robót Wykonawca zobowiązany jest na własny koszt uporządkować teren budowy i przekazać go Zamawiającemu w dniu odbioru robót.</text:p>
        </text:list-item>
      </text:list>
      <text:p text:style-name="P19"/>
      <text:p text:style-name="P19">§ 10</text:p>
      <text:p text:style-name="P19"/>
      <text:p text:style-name="P63">1.Wykonawca zobowiązuje się wykonać przedmiot Umowy z materiałów własnych.</text:p>
      <text:p text:style-name="P17"/>
      <text:p text:style-name="P17">2.Na każde żądanie Zamawiającego lub Inspektora Nadzoru Wykonawca obowiązany jest okazać w stosunku do stosowanych materiałów: certyfikat zgodności z Polską Normą lub aprobatę techniczną.</text:p>
      <text:p text:style-name="P19">§ 11</text:p>
      <text:list xml:id="list34683297" text:style-name="L12">
        <text:list-item>
          <text:p text:style-name="P117">Wykonawca zobowiązuje się wykonać własnymi środkami pełny zakres rzeczowy robót.</text:p>
        </text:list-item>
        <text:list-item>
          <text:p text:style-name="P117">Wykonawca ponosi wobec Zamawiającego pełną odpowiedzialność za roboty, które wykonuje przy pomocy podwykonawców i przyjmuje wobec nich funkcję koordynacyjną.</text:p>
        </text:list-item>
      </text:list>
      <text:p text:style-name="P17"><text:soft-page-break/></text:p>
      <text:list xml:id="list35123741" text:continue-numbering="true" text:style-name="L12">
        <text:list-item>
          <text:p text:style-name="P117">Wykonawca przyjmuje na siebie następujące obowiązki szczegółowe:</text:p>
        </text:list-item>
      </text:list>
      <text:p text:style-name="P54">1/.Informowania Zamawiającego o konieczności wykonania robót dodatkowych lub zamiennych, w terminie 7 dni od stwierdzenia konieczności ich wykonania,</text:p>
      <text:p text:style-name="P54">2/.Informowania Inspektora Nadzoru o terminie odbioru robót zanikających lub ulegających zakryciu. Jeżeli Wykonawca nie poinformuje o tych faktach:</text:p>
      <text:p text:style-name="P64"><text:span text:style-name="T11">- będzie zobowiązany do odkrycia robót na własny koszt i ryzyko celem umożliwienia ich sprawdzenia, a następnie przywrócenia robót do stanu pierwotnego,</text:span><text:span text:style-name="T24"> </text:span></text:p>
      <text:p text:style-name="P65">- w przypadku zniszczenia lub uszkodzenia robót - naprawienia ich lub doprowadzenia do stanu poprzedniego. </text:p>
      <text:p text:style-name="P17"/>
      <text:p text:style-name="P17">4.Wszystkie czynności określone w ust. 3 pkt. 2 wykonywane będą na koszt i ryzyko Wykonawcy.</text:p>
      <text:p text:style-name="P17"/>
      <text:p text:style-name="P19">§ 12</text:p>
      <text:list xml:id="list34682443" text:style-name="L13">
        <text:list-item>
          <text:p text:style-name="P118">Strony postanawiają, że odpowiedzialność Wykonawcy za wady przedmiotu Umowy zostanie rozszerzona poprzez udzielenie pisemnej gwarancji.</text:p>
        </text:list-item>
        <text:list-item>
          <text:p text:style-name="P128"><text:span text:style-name="T11">Wykonawca udziela 24</text:span><text:span text:style-name="T19">-miesięcznej gwarancji</text:span><text:span text:style-name="T11"> na wykonane roboty oraz zastosowane materiały.</text:span></text:p>
        </text:list-item>
      </text:list>
      <text:p text:style-name="P17"/>
      <text:list xml:id="list35135513" text:continue-numbering="true" text:style-name="L13">
        <text:list-item>
          <text:p text:style-name="P118">Wykonawca przekaże Zamawiającemu wypełnioną karte gwarancyjną w dniu odbioru robót.</text:p>
        </text:list-item>
      </text:list>
      <text:p text:style-name="P17"/>
      <text:list xml:id="list35124462" text:continue-numbering="true" text:style-name="L13">
        <text:list-item>
          <text:p text:style-name="P118">Zamawiający może realizować uprawnienia z tytułu rękojmi za wady fizyczne niezależnie od uprawnień wynikających z gwarancji. Okres rękojmi strony ustalają na 24 miesięcy od daty odbioru końcowego.</text:p>
        </text:list-item>
      </text:list>
      <text:p text:style-name="P19"/>
      <text:p text:style-name="P19">§ 13</text:p>
      <text:p text:style-name="P16"/>
      <text:p text:style-name="P16">1.Wykonawca zapłaci Zamawiającemu kary umowne w następujących przypadkach i wysokościach :</text:p>
      <text:p text:style-name="P16"/>
      <text:p text:style-name="P16">1/.W przypadku niedotrzymania terminu zakończenia robót 0,05% za każdy dzień zwłoki,</text:p>
      <text:p text:style-name="P16">2/.w przypadku nieusunięcia wad w wyznaczonym przez Zamawiającego <text:s/>terminie – 0,05% za każdy dzień zwłoki,</text:p>
      <text:p text:style-name="P16"/>
      <text:p text:style-name="P16">3/.W przypadku rozwiązania umowy wskutek okoliczności za które odpowiada Wykonawca – 10%.</text:p>
      <text:p text:style-name="P16"/>
      <text:p text:style-name="P62">2.Kara umowna określona w ust. 1 <text:s/>pkt. 2 naliczona jest od wartości robót wykonanych wadliwie, a kary umowne określone w ust. 1 pkt. 1 i 3 od całkowitej wartości robót wraz z podatkiem VAT.</text:p>
      <text:p text:style-name="P16"/>
      <text:p text:style-name="P16">3.Zamawiający może pomniejszyć należności przysługujące Wykonawcy z tytułu wykonanych robót </text:p>
      <text:p text:style-name="P16"><text:s text:c="3"/>o naliczone zgodnie z umową kary umowne bez konieczności uzyskania zgody Wykonawcy na <text:s/></text:p>
      <text:p text:style-name="P16"><text:s text:c="3"/>dokonane potrącenia.</text:p>
      <text:p text:style-name="P62">4.Zamawiający zastrzega sobie prawo dochodzenia odszkodowania uzupełniającego na wypadek gdyby wysokość szkody przekroczyła wysokości zastrzeżonych kar umownych.</text:p>
      <text:p text:style-name="P19"/>
      <text:p text:style-name="P19">§ 14</text:p>
      <text:p text:style-name="P19"/>
      <text:list xml:id="list34689374" text:style-name="L14">
        <text:list-item>
          <text:p text:style-name="P119">Odbiory częściowe oraz odbiory robót zanikających dokonywane będą przez Zamawiającego z udziałem Inspektora Nadzoru oraz na podstawie pisemnego zgłoszenia w ciągu 7 dni od daty zgłoszenia. Komisyjny odbiór końcowy robót zorganizowany będzie przez Zamawiającego w terminie 14 dni od daty potwierdzenia gotowości wykonanych robót do odbioru przez Inspektora Nadzoru. </text:p>
        </text:list-item>
      </text:list>
      <text:p text:style-name="P17"/>
      <text:list xml:id="list35128401" text:continue-numbering="true" text:style-name="L14">
        <text:list-item>
          <text:p text:style-name="P119">Jeżeli w toku czynności odbioru zostaną stwierdzone wady, to Zamawiającemu przysługują następujące uprawnienia:</text:p>
        </text:list-item>
      </text:list>
      <text:p text:style-name="P53">1/.Jeżeli wady nadają się do usunięcia, może odmówić odbioru do czasu usunięcia wad,</text:p>
      <text:p text:style-name="P53">2/.Jeżeli wady nie nadają się do usunięcia i jeżeli wady uniemożliwiają użytkowanie zgodne z przeznaczeniem, Zamawiający może odstąpić od Umowy lub żądać wykonania przedmiotu Umowy po raz drugi.</text:p>
      <text:p text:style-name="P53"/>
      <text:list xml:id="list34701623" text:style-name="L15">
        <text:list-item>
          <text:p text:style-name="P120">Strony postanawiają, że z czynności odbioru zostanie sporządzony pisemny protokół, zawierający wszelkie ustalenia dokonane w toku odbioru, jak też terminy wyznaczone na usunięcie stwierdzonych przy odbiorze wad.</text:p>
        </text:list-item>
      </text:list>
      <text:p text:style-name="P17"/>
      <text:list xml:id="list35122680" text:continue-numbering="true" text:style-name="L15">
        <text:list-item>
          <text:p text:style-name="P120">Strony ustalają, że odbiór końcowy przeprowadzony zostanie na podstawie ustalonego z Zamawiającym trybu roboczego po uprzednim przedłożeniu Protokołów odbiorów częściowych, zaktualizowanej dokumentacji powykonawczej, atestów dotyczących materiałów i urządzeń.</text:p>
        </text:list-item>
      </text:list>
      <text:p text:style-name="P17"/>
      <text:list xml:id="list35120464" text:continue-numbering="true" text:style-name="L15">
        <text:list-item>
          <text:p text:style-name="P120">Wykonawca jest zobowiązany do zawiadomienia Zamawiającego o usunięciu wad oraz do żądania wyznaczenia terminu na odbiór robót zakwestionowanych poprzednio jako wadliwych.</text:p>
        </text:list-item>
      </text:list>
      <text:p text:style-name="P17"/>
      <text:list xml:id="list35139404" text:continue-numbering="true" text:style-name="L15">
        <text:list-item>
          <text:p text:style-name="P120">Zamawiający może podjąć decyzję o przerwaniu czynności odbioru, jeżeli w czasie tych czynności ujawniono istnienie takich wad, które uniemożliwiają użytkowanie przedmiotu Umowy zgodnie z przeznaczeniem - aż do czasu usunięcia tych wad.</text:p>
        </text:list-item>
      </text:list>
      <text:p text:style-name="P19"/>
      <text:p text:style-name="P19">§ 15</text:p>
      <text:p text:style-name="P19"/>
      <text:list xml:id="list34706167" text:style-name="L16">
        <text:list-item>
          <text:p text:style-name="P121">Wykonawca w imieniu swoim i Zamawiającego zapewni następujące ubezpieczenia pokrywające okres od daty rozpoczęcia do zakończenia robót:</text:p>
        </text:list-item>
      </text:list>
      <text:p text:style-name="P60">1/.Ubezpieczenie od zniszczenia własności prywatnej osób trzecich spowodowanego przez Wykonawcę w wysokości nie mniejszej niż 100 000 zł <text:s/>za jedno zdarzenie,</text:p>
      <text:p text:style-name="P60"/>
      <text:p text:style-name="P60"><text:soft-page-break/>2/.Ubezpieczenie na wypadek śmierci lub kalectwa spowodowanego przez Wykonawcę w stosunku do osób upoważnionych do przebywania na placu budowy oraz w stosunku do osób które nie przebywają na placu budowy w wysokości kwoty 10 000zł za jedno zdarzenie,</text:p>
      <text:p text:style-name="P60"/>
      <text:p text:style-name="P60">3/.Ubezpieczenie od zniszczenia robót i materiałów podczas budowy w wysokości kwoty 10 000 zł <text:s/>za jedno zdarzenie,</text:p>
      <text:p text:style-name="P60"/>
      <text:list xml:id="list34688374" text:style-name="L17">
        <text:list-item>
          <text:p text:style-name="P122">Polisy oraz dokumenty ubezpieczeniowe powinny być przez Wykonawcę przedstawione do akceptacji Zamawiającemu przed datą rozpoczęcia podaną w umowie i następnie przedstawiane na każde żądanie Zamawiającego.</text:p>
        </text:list-item>
      </text:list>
      <text:p text:style-name="P17"/>
      <text:list xml:id="list35134077" text:continue-numbering="true" text:style-name="L17">
        <text:list-item>
          <text:p text:style-name="P122">Jeżeli Wykonawca nie przedstawi którychkolwiek z żądanych polis lub dokumentów ubezpieczeniowych, to Zamawiający może zawrzeć umowę ubezpieczeniową w celu ubezpieczenia o którym mowa w ust. 1, a koszty jakie poniósł opłacając składki ubezpieczeniowe będą podlegały potrąceniu z płatności należnych Wykonawcy, a jeżeli nie należą się żadne płatności, to Wykonawca jest zobowiązany do zwrotu tych kosztów.</text:p>
        </text:list-item>
      </text:list>
      <text:p text:style-name="P17"/>
      <text:list xml:id="list35140089" text:continue-numbering="true" text:style-name="L17">
        <text:list-item>
          <text:p text:style-name="P122">Zmiany umownych warunków ubezpieczenia mogą być dokonane jedynie za zgodą Zamawiającego</text:p>
        </text:list-item>
      </text:list>
      <text:p text:style-name="P17"/>
      <text:list xml:id="list35128091" text:continue-numbering="true" text:style-name="L17">
        <text:list-item>
          <text:p text:style-name="P122">Obie strony będą przestrzegać warunków polis ubezpieczeniowych.</text:p>
        </text:list-item>
      </text:list>
      <text:p text:style-name="P56"/>
      <text:p text:style-name="P58"><text:span text:style-name="T23">§</text:span><text:span text:style-name="T11"> <text:s/>16</text:span></text:p>
      <text:p text:style-name="P57"/>
      <text:list xml:id="list34706571" text:style-name="L18">
        <text:list-item>
          <text:p text:style-name="P123">Zmiana postanowień niniejszej Umowy może nastąpić za zgodą obu stron wyrażoną na piśmie pod rygorem nieważności takiej zmiany.</text:p>
        </text:list-item>
      </text:list>
      <text:p text:style-name="P17"/>
      <text:list xml:id="list35135720" text:continue-numbering="true" text:style-name="L18">
        <text:list-item>
          <text:p text:style-name="P123">Niedopuszczalna jest jednak pod rygorem nieważności zmiana postanowień zawartej Umowy oraz wprowadzenie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p>
        </text:list-item>
      </text:list>
      <text:p text:style-name="P56"/>
      <text:p text:style-name="P19">§ <text:s/>17</text:p>
      <text:p text:style-name="P19"/>
      <text:list xml:id="list34687631" text:style-name="L19">
        <text:list-item>
          <text:p text:style-name="P124">Oprócz wypadków wymienionych w treści tytułu XV Kodeksu Cywilnego Zamawiającemu przysługuje prawo odstąpienia od Umowy we wskazanych w ust. 2 przypadkach.</text:p>
        </text:list-item>
      </text:list>
      <text:p text:style-name="P17"/>
      <text:list xml:id="list35146784" text:continue-numbering="true" text:style-name="L19">
        <text:list-item>
          <text:p text:style-name="P124">Zamawiającemu przysługuje prawo odstąpienia od Umowy:</text:p>
        </text:list-item>
      </text:list>
      <text:p text:style-name="P67">1/.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p text:style-name="P67">2/.W razie upadłości lub rozwiązania firmy Wykonawcy,</text:p>
      <text:p text:style-name="P67">3/.Gdy zostanie dokonane <text:s/>zajęcie majątku Wykonawcy,</text:p>
      <text:p text:style-name="P67"/>
      <text:p text:style-name="P67">4/.Wykonawca nie rozpoczął robót bez uzasadnionych powodów lub nie kontynuuje ich, pomimo wezwania Zamawiającego złożonego na piśmie,</text:p>
      <text:p text:style-name="P67"/>
      <text:p text:style-name="P66">5/.Wykonawca przerwał realizację robót i przerwa ta trwa dłużej niż 1 miesiąc.</text:p>
      <text:p text:style-name="P66"/>
      <text:list xml:id="list34699756" text:style-name="L20">
        <text:list-item>
          <text:p text:style-name="P125">Odstąpienie od Umowy powinno nastąpić w formie pisemnej pod rygorem nieważności takiego oświadczenia i powinno zawierać uzasadnienie. Zawiadomienie powinno być przekazane Wykonawcy co najmniej 14 dni przed terminem odstąpienia.</text:p>
        </text:list-item>
      </text:list>
      <text:p text:style-name="P17"/>
      <text:list xml:id="list35116045" text:continue-numbering="true" text:style-name="L20">
        <text:list-item>
          <text:p text:style-name="P125">W wypadku odstąpienia od Umowy, Wykonawcę oraz Zamawiającego obciążają następujące obowiązki:</text:p>
        </text:list-item>
      </text:list>
      <text:p text:style-name="P68">1/.W terminie siedmiu dni od daty odstąpienia od Umowy, Wykonawca przy udziale Zamawiającego sporządzi szczegółowy protokół inwentaryzacji robót w toku, według stanu na dzień odstąpienia.</text:p>
      <text:p text:style-name="P68"/>
      <text:p text:style-name="P68">2/.Wykonawca zabezpieczy przerwane roboty w zakresie obustronnie uzgodnionym, na koszt tej strony, która odstąpiła od Umowy. Koszt zabezpieczenia w przypadku określonym w ust. 2 pkt. 1 ponosi Zamawiający, zaś w pozostałych przypadkach Wykonawca.</text:p>
      <text:p text:style-name="P68"/>
      <text:p text:style-name="P68">3/.Wykonawca sporządzi wykaz materiałów, konstrukcji lub urządzeń, które nie mogą być wykorzystane przez niego do realizacji innych robót nieobjętych niniejszą Umową.</text:p>
      <text:p text:style-name="P68"/>
      <text:list xml:id="list34692632" text:style-name="L21">
        <text:list-item>
          <text:p text:style-name="P126">Wykonawca zgłosi do dokonania odbioru przez Zamawiającego roboty przerwane oraz roboty zabezpieczające, jeżeli odstąpienie od Umowy nastąpiło z przyczyn, określonych w ust. 2 pkt. 1 oraz niezwłocznie, a najpóźniej <text:s/>w terminie 30 dni, usunie z terenu budowy urządzenia zaplecza przez niego dostarczone lub wniesione.</text:p>
        </text:list-item>
      </text:list>
      <text:p text:style-name="P17"/>
      <text:list xml:id="list35133765" text:continue-numbering="true" text:style-name="L21">
        <text:list-item>
          <text:p text:style-name="P126">Zamawiający w razie odstąpienia od Umowy z przyczyn, określonych w ust. 2 pkt.1, obowiązany jest do:</text:p>
        </text:list-item>
      </text:list>
      <text:p text:style-name="P69">1/.dokonania odbioru robót przerwanych oraz do zapłaty wynagrodzenia za roboty, które zostały wykonane do dnia odstąpienia,</text:p>
      <text:p text:style-name="P69">2/.odkupienia materiałów, konstrukcji lub urządzeń określonych w ust. 4 pkt. 3,</text:p>
      <text:p text:style-name="P69">3/.przejęcia od Wykonawcy pod własny dozór terenu budowy.</text:p>
      <text:p text:style-name="P70"/>
      <text:p text:style-name="P19"><text:soft-page-break/>§ <text:s/>18</text:p>
      <text:p text:style-name="P19"/>
      <text:list xml:id="list34695059" text:style-name="L22">
        <text:list-item>
          <text:p text:style-name="P127">W razie sporu na tle wykonania Umowy Wykonawca jest zobowiązany przede wszystkim do wyczerpania drogi postępowania reklamacyjnego.</text:p>
        </text:list-item>
      </text:list>
      <text:p text:style-name="P17"/>
      <text:list xml:id="list35128740" text:continue-numbering="true" text:style-name="L22">
        <text:list-item>
          <text:p text:style-name="P127">Reklamacje wykonuje się poprzez skierowanie konkretnego roszczenia do Zamawiającego.</text:p>
        </text:list-item>
      </text:list>
      <text:p text:style-name="P17"/>
      <text:list xml:id="list35115936" text:continue-numbering="true" text:style-name="L22">
        <text:list-item>
          <text:p text:style-name="P127">Zamawiający ma obowiązek do pisemnego ustosunkowania się do zgłoszonego przez Wykonawcę roszczenia w terminie 21 dni od daty zgłoszenia roszczenia.</text:p>
        </text:list-item>
      </text:list>
      <text:p text:style-name="P17"/>
      <text:list xml:id="list35134166" text:continue-numbering="true" text:style-name="L22">
        <text:list-item>
          <text:p text:style-name="P127">W razie odmowy przez Zamawiającego uznania roszczenia Wykonawcy, względnie nie udzielenia odpowiedzi na roszczenie w terminie, o którym mowa w ust. 3, Wykonawca uprawniony jest do wystąpienia na drogę sądową.</text:p>
        </text:list-item>
      </text:list>
      <text:p text:style-name="P17"/>
      <text:list xml:id="list35140203" text:continue-numbering="true" text:style-name="L22">
        <text:list-item>
          <text:p text:style-name="P127">Właściwym do rozpoznania sporów wynikłych na tle realizacji niniejszej Umowy jest właściwy dla Zamawiającego Sąd Powszechny.</text:p>
        </text:list-item>
      </text:list>
      <text:p text:style-name="P19"/>
      <text:p text:style-name="P19"/>
      <text:p text:style-name="P19"/>
      <text:p text:style-name="P19"/>
      <text:p text:style-name="P19">§ <text:s/>19</text:p>
      <text:p text:style-name="P19"/>
      <text:p text:style-name="P87">W sprawach nieregulowanych niniejszą Umową stosuje się przepisy Ustawy Prawo Zamówień Publicznych oraz Kodeksu Cywilnego </text:p>
      <text:p text:style-name="P19"/>
      <text:p text:style-name="P19">§ <text:s/>20</text:p>
      <text:p text:style-name="P19"/>
      <text:p text:style-name="P17">Umowę niniejszą sporządza się w czterech jednobrzmiących egzemplarzach, w tym trzy egzemplarze dla Zamawiającego, a jeden dla Wykonawcy.</text:p>
      <text:p text:style-name="P27"/>
      <text:p text:style-name="P29">ZAMAWIAJĄCY:<text:tab/>WYKONAWCA:</text:p>
      <text:p text:style-name="P20"/>
      <text:p text:style-name="P20"/>
      <text:p text:style-name="P20"/>
      <text:p text:style-name="P20">...........................................<text:tab/>...........................................</text:p>
      <text:p text:style-name="P20"/>
      <text:p text:style-name="P20"/>
      <text:p text:style-name="P20"/>
      <text:p text:style-name="P20">...........................................<text:tab/>...........................................</text:p>
      <text:p text:style-name="P89"/>
      <text:p text:style-name="P89"/>
      <text:p text:style-name="P89"/>
      <text:p text:style-name="P89"/>
      <text:p text:style-name="P89"/>
      <text:p text:style-name="P89"/>
      <text:p text:style-name="P89"/>
      <text:p text:style-name="P89"/>
      <text:p text:style-name="P95"/>
      <text:p text:style-name="P78"/>
      <text:p text:style-name="P78"/>
      <text:p text:style-name="P78"/>
      <text:p text:style-name="P78"/>
      <text:p text:style-name="P78"/>
      <text:p text:style-name="P78"/>
      <text:p text:style-name="P90"/>
      <text:p text:style-name="P90"><text:soft-page-break/>załącznik nr 1</text:p>
      <text:p text:style-name="P88"/>
      <text:p text:style-name="P88">FORMULARZ OFERTOWY</text:p>
      <text:p text:style-name="P88">DO SPECYFIKACJI ISTOTNYCH WARUNKÓW ZAMÓWIENIA</text:p>
      <text:p text:style-name="P35">W PRZETARGU NIEOGRANICZONYM</text:p>
      <text:p text:style-name="P31"/>
      <text:p text:style-name="P31"/>
      <text:p text:style-name="P31">1.Dane dotyczące zamawiającego</text:p>
      <text:p text:style-name="P31"/>
      <text:p text:style-name="P31">Nazwa (firma) oraz adres zamawiającego:</text:p>
      <text:p text:style-name="P31"/>
      <text:p text:style-name="P31"/>
      <text:p text:style-name="P31">..........................................................................................</text:p>
      <text:p text:style-name="P31"/>
      <text:p text:style-name="P31">2.Dane dotyczące wykonawcy</text:p>
      <text:p text:style-name="P31"/>
      <text:p text:style-name="P79">Nazwa...............................................................................</text:p>
      <text:p text:style-name="P79">Siedziba.............................................................................</text:p>
      <text:p text:style-name="P79">Nr <text:s/>telefonu/faksu..............................................................</text:p>
      <text:p text:style-name="P36">NIP....................................................................................</text:p>
      <text:p text:style-name="P79">REGON.............................................................................</text:p>
      <text:p text:style-name="P31"/>
      <text:p text:style-name="P83"/>
      <text:p text:style-name="P31">3.Przedmiot zamówienia:</text:p>
      <text:p text:style-name="P31"/>
      <text:p text:style-name="P37">Odwodnienie terenu przy ulicy <text:s/>Sienkiewicza <text:s/>poprzez budowę kanalizacji deszczowej <text:s/>w msc. Wręczyca Wielka</text:p>
      <text:p text:style-name="P31"/>
      <text:p text:style-name="P31">4.Zobowiązanie wykonawcy :</text:p>
      <text:p text:style-name="P31"/>
      <text:p text:style-name="P31">Po zapoznaniu się z warunkami przetargu, zobowiązuję się wykonać wyżej opisany </text:p>
      <text:p text:style-name="P31"/>
      <text:p text:style-name="P31">przedmiot zamówienia za kwotę: <text:s text:c="2"/>.......................... <text:s text:c="4"/>brutto.</text:p>
      <text:p text:style-name="P31"/>
      <text:p text:style-name="P31">Słownie : <text:s/>.......................................................................................................................</text:p>
      <text:p text:style-name="P31"/>
      <text:p text:style-name="P71">5.Oświadczam, że zgodnie z wymogami art. 22 ust. 1 ustawy Prawo zamówień publicznych (zwanej dalej ustawą):</text:p>
      <text:p text:style-name="P31"/>
      <text:p text:style-name="P31"><text:soft-page-break/>1).Posiadam uprawnienia do wykonywania określonej działalności lub czynności, jeżeli ustawy nakładają obowiązek posiadania takich uprawnień,</text:p>
      <text:p text:style-name="P31"/>
      <text:p text:style-name="P31">2).Posiadam wiedzę i doświadczenie,</text:p>
      <text:p text:style-name="P31"/>
      <text:p text:style-name="P31">3).Dysponuję odpowiednim potencjałem technicznym oraz osobami zdolnymi do wykonania zamówienia,</text:p>
      <text:h text:style-name="P136" text:outline-level="3">4).Znajduję się w sytuacji ekonomicznej i finansowej zapewniającej wykonanie zamówienia;</text:h>
      <text:p text:style-name="P31"/>
      <text:p text:style-name="P31">4).Nie podlegam wykluczeniu z postępowania o udzielenie zamówienia.</text:p>
      <text:p text:style-name="P31"/>
      <text:p text:style-name="P31">6.Zobowiązuje się <text:s/>wykonać oferowany przedmiot zamówienia w </text:p>
      <text:p text:style-name="P31"/>
      <text:p text:style-name="P31">terminie:...........................................................................................</text:p>
      <text:p text:style-name="P31"/>
      <text:p text:style-name="P31">7.Udzielam 24 miesięcznej gwarancji na przedmiot zamówienia od daty odbioru końcowego robót.</text:p>
      <text:p text:style-name="P31"/>
      <text:p text:style-name="P31">8.Akceptuje formę i termin płatności : przelew w terminie 21 dni po wykonaniu robót i otrzymaniu przez zamawiającego prawidłowo wystawionej faktury VAT.</text:p>
      <text:p text:style-name="P31"/>
      <text:p text:style-name="P31">9.Oświadczam, że spełniam warunki udziału w postępowaniu określone w specyfikacji istotnych warunków zamówienia.</text:p>
      <text:p text:style-name="P31"/>
      <text:p text:style-name="P31"/>
      <text:p text:style-name="P31"/>
      <text:p text:style-name="P31"/>
      <text:p text:style-name="P31"/>
      <text:p text:style-name="P31"/>
      <text:p text:style-name="P31"/>
      <text:p text:style-name="P31"/>
      <text:p text:style-name="P92">............................................................................</text:p>
      <text:p text:style-name="P93">(imię i nazwisko)</text:p>
      <text:p text:style-name="P94">podpis uprawnionego przedstawiciela wykonawcy</text:p>
      <text:p text:style-name="P84"/>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tab/><text:tab/><text:tab/></text:p>
      <text:p text:style-name="P44"><text:soft-page-break/>Załącznik 3</text:p>
      <text:list xml:id="list34685731" text:style-name="L23">
        <text:list-item>
          <text:list>
            <text:list-header>
              <text:h text:style-name="P131" text:outline-level="2" text:is-list-header="true">OŚWIADCZENIE</text:h>
            </text:list-header>
          </text:list>
        </text:list-item>
      </text:list>
      <text:p text:style-name="Standard"/>
      <text:p text:style-name="Standard"/>
      <text:p text:style-name="Standard">Nazwa wykonawcy ...................................................................</text:p>
      <text:p text:style-name="Standard"/>
      <text:p text:style-name="Standard"/>
      <text:p text:style-name="Standard">Siedziba ......................................................................................</text:p>
      <text:p text:style-name="Standard"/>
      <text:p text:style-name="Standard"/>
      <text:p text:style-name="Standard">Regon .......................................................................................... <text:s/>NIP ........................................</text:p>
      <text:p text:style-name="Standard"/>
      <text:p text:style-name="Standard"/>
      <text:p text:style-name="Standard">Telefon ......................................................................................... Fax ........................................</text:p>
      <text:p text:style-name="Standard"/>
      <text:p text:style-name="Standard">Oświadczam, że w realizacji zamówienia na :</text:p>
      <text:p text:style-name="Standard"/>
      <text:p text:style-name="Standard"/>
      <text:p text:style-name="Standard">.......................................................................................................................................................</text:p>
      <text:p text:style-name="Standard"/>
      <text:p text:style-name="Standard"/>
      <text:p text:style-name="Standard">.......................................................................................................................................................</text:p>
      <text:p text:style-name="Standard"/>
      <text:p text:style-name="Standard"/>
      <text:p text:style-name="Standard">Roboty określone w kosztorysie ofertowym od pozycji nr ............. <text:s/>do pozycji nr ....................</text:p>
      <text:p text:style-name="Standard"/>
      <text:p text:style-name="Standard">zamierzam / nie zamierzam* powierzyć podwykonawcy </text:p>
      <text:p text:style-name="Standard"/>
      <text:p text:style-name="Standard"/>
      <text:p text:style-name="Standard">.......................................................................................................................................................</text:p>
      <text:p text:style-name="Standard"><text:tab/><text:tab/><text:tab/>/nazwa i adres podwykonawcy/</text:p>
      <text:p text:style-name="Standard"/>
      <text:p text:style-name="Standard"/>
      <text:p text:style-name="Standard">Podwykonawca posiada :</text:p>
      <text:p text:style-name="Standard"/>
      <text:p text:style-name="Standard">1.Zarejestrowana działalność gospodarczą w zakresie objętym zleconemu zakresowi robót,</text:p>
      <text:p text:style-name="Standard">2.Posiada niezbędne do wykonania określonych robót, jeżeli ustawy nakładają obowiązek posiadania takich uprawnień.</text:p>
      <text:p text:style-name="Standard"/>
      <text:p text:style-name="Standard">Oświadczam, że ponoszę wszelką odpowiedzialność za działania, uchybienia i zaniedbania podwykonawcy i jego pracowników.</text:p>
      <text:p text:style-name="Standard"/>
      <text:p text:style-name="Standard"/>
      <text:p text:style-name="Standard">.................................. data ..........................</text:p>
      <text:p text:style-name="Standard"/>
      <text:p text:style-name="Standard"><text:tab/><text:tab/><text:tab/><text:tab/><text:tab/><text:tab/><text:tab/><text:tab/><text:tab/>.........................................</text:p>
      <text:p text:style-name="Standard"><text:tab/><text:tab/><text:tab/><text:tab/><text:tab/><text:tab/><text:tab/><text:tab/><text:tab/><text:tab/>/podpis i pieczęć/</text:p>
      <text:p text:style-name="Standard">* niewłaściwe skreślić</text:p>
      <text:p text:style-name="P44"><text:tab/><text:tab/><text:tab/><text:tab/><text:tab/><text:tab/><text:tab/><text:tab/><text:tab/><text:tab/></text:p>
      <text:p text:style-name="P44"><text:soft-page-break/>Załącznik nr 4</text:p>
      <text:p text:style-name="Standard"/>
      <text:p text:style-name="Standard"/>
      <text:list xml:id="list35119617" text:continue-numbering="true" text:style-name="L23">
        <text:list-item>
          <text:list>
            <text:list-header>
              <text:h text:style-name="P131" text:outline-level="2" text:is-list-header="true">OŚWIADCZENIE</text:h>
            </text:list-header>
          </text:list>
        </text:list-item>
      </text:list>
      <text:p text:style-name="Standard"/>
      <text:p text:style-name="Standard"/>
      <text:p text:style-name="Standard">Nazwa wykonawcy ...................................................................</text:p>
      <text:p text:style-name="Standard"/>
      <text:p text:style-name="Standard"/>
      <text:p text:style-name="Standard">Siedziba ......................................................................................</text:p>
      <text:p text:style-name="Standard"/>
      <text:p text:style-name="Standard"/>
      <text:p text:style-name="Standard">Regon .......................................................................................... <text:s/>NIP ........................................</text:p>
      <text:p text:style-name="Standard"/>
      <text:p text:style-name="Standard"/>
      <text:p text:style-name="Standard">Telefon ......................................................................................... Fax ........................................</text:p>
      <text:p text:style-name="Standard"/>
      <text:p text:style-name="Standard">Oświadczam, że osoby które będą uczestniczyć w wykonywaniu zamówienia, posiadają wymagane uprawnienia.</text:p>
      <text:p text:style-name="Standard"/>
      <text:p text:style-name="Standard">Wykaz pracowników z uprawnieniami budowlanymi upoważniającymi do pełnienia samodzielnej funkcji kierownika budowy, robót, którzy będą wykonywać lub będą uczestniczyć w wykonywaniu zamówienia :</text:p>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Lp</text:p>
          </table:table-cell>
          <table:table-cell table:style-name="Tabela3.A1" office:value-type="string">
            <text:p text:style-name="P38">Imię i nazwisko</text:p>
          </table:table-cell>
          <table:table-cell table:style-name="Tabela3.A1" office:value-type="string">
            <text:p text:style-name="P38">stanowisko</text:p>
          </table:table-cell>
          <table:table-cell table:style-name="Tabela3.D1" office:value-type="string">
            <text:p text:style-name="Standard">Rodzaj/numer uprawnień budowlanych</text:p>
          </table:table-cell>
        </table:table-row>
        <table:table-row table:style-name="Tabela3.1">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row>
        <table:table-row table:style-name="Tabela3.1">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row>
        <table:table-row table:style-name="Tabela3.1">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cell table:style-name="Tabela3.D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dni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0">      <text:span text:style-name="T16">Załącznik 2</text:span></text:p>
      <text:p text:style-name="P81">  </text:p>
      <text:p text:style-name="P81"> </text:p>
      <text:h text:style-name="P132" text:outline-level="1">HARMONOGRAM ROBÓT</text:h>
      <text:p text:style-name="Text_20_body"> </text:p>
      <table:table table:name="Tabela2" table:style-name="Tabela2">
        <table:table-column table:style-name="Tabela2.A"/>
        <table:table-column table:style-name="Tabela2.B"/>
        <table:table-column table:style-name="Tabela2.C"/>
        <table:table-column table:style-name="Tabela2.D"/>
        <table:table-column table:style-name="Tabela2.E" table:number-columns-repeated="6"/>
        <table:table-column table:style-name="Tabela2.K"/>
        <table:table-row>
          <table:table-cell table:style-name="Tabela2.A1" table:number-rows-spanned="2" office:value-type="string">
            <text:p text:style-name="P98"> </text:p>
            <text:p text:style-name="P99">Lp</text:p>
          </table:table-cell>
          <table:table-cell table:style-name="Tabela2.A1" table:number-rows-spanned="2" office:value-type="string">
            <text:p text:style-name="P100"> </text:p>
            <text:p text:style-name="P101">Wyszczególnienie zakresu rzeczowego wg rodzaju robót do wykonania</text:p>
            <text:p text:style-name="P100"> </text:p>
          </table:table-cell>
          <table:table-cell table:style-name="Tabela2.A1" table:number-columns-spanned="2" office:value-type="string">
            <text:p text:style-name="P100"> </text:p>
            <text:p text:style-name="P101">Jednostki  i ilości elementów robót do wykonania</text:p>
          </table:table-cell>
          <table:covered-table-cell/>
          <table:table-cell table:style-name="Tabela2.E1" table:number-columns-spanned="7" office:value-type="string">
            <text:p text:style-name="P101">Okres finansowania i realizacji inwestycji</text:p>
            <text:p text:style-name="P101">[zł]</text:p>
          </table:table-cell>
          <table:covered-table-cell/>
          <table:covered-table-cell/>
          <table:covered-table-cell/>
          <table:covered-table-cell/>
          <table:covered-table-cell/>
          <table:covered-table-cell/>
        </table:table-row>
        <table:table-row>
          <table:covered-table-cell/>
          <table:covered-table-cell/>
          <table:table-cell table:style-name="Tabela2.C2" office:value-type="string">
            <text:p text:style-name="P104">Jednostka</text:p>
          </table:table-cell>
          <table:table-cell table:style-name="Tabela2.C2" office:value-type="string">
            <text:p text:style-name="P102">ilość</text:p>
          </table:table-cell>
          <table:table-cell table:style-name="Tabela2.C2" office:value-type="string">
            <text:p text:style-name="P103">1 tydzień</text:p>
          </table:table-cell>
          <table:table-cell table:style-name="Tabela2.C2" office:value-type="string">
            <text:p text:style-name="P103">2 tydzień</text:p>
          </table:table-cell>
          <table:table-cell table:style-name="Tabela2.C2" office:value-type="string">
            <text:p text:style-name="P103">3 tydzień</text:p>
          </table:table-cell>
          <table:table-cell table:style-name="Tabela2.C2" office:value-type="string">
            <text:p text:style-name="P103">4 tydzień</text:p>
          </table:table-cell>
          <table:table-cell table:style-name="Tabela2.C2" office:value-type="string">
            <text:p text:style-name="P103">5 tydzień</text:p>
          </table:table-cell>
          <table:table-cell table:style-name="Tabela2.C2" office:value-type="string">
            <text:p text:style-name="P103">6 tydzień</text:p>
          </table:table-cell>
          <table:table-cell table:style-name="Tabela2.K2" office:value-type="string">
            <text:p text:style-name="P103">7 tydzień</text:p>
          </table:table-cell>
        </table:table-row>
        <table:table-row>
          <table:table-cell table:style-name="Tabela2.C2" office:value-type="string">
            <text:p text:style-name="P106">1</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2</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3</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4</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row>
          <table:table-cell table:style-name="Tabela2.C2" office:value-type="string">
            <text:p text:style-name="P106">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C2" office:value-type="string">
            <text:p text:style-name="P105"> </text:p>
          </table:table-cell>
          <table:table-cell table:style-name="Tabela2.K2" office:value-type="string">
            <text:p text:style-name="P105"> </text:p>
          </table:table-cell>
        </table:table-row>
      </table:table>
      <text:p text:style-name="Text_20_body">   </text:p>
      <text:p text:style-name="Text_20_body">                                                                                  ....................................................</text:p>
      <text:p text:style-name="Text_20_body">                                                                                              /PODPIS I PIECZĘĆ/</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Lucida Sans Unicode" svg:font-family="'Lucida Sans Unicode'"/>
    <style:font-face style:name="OpenSymbol" svg:font-family="OpenSymbol"/>
    <style:font-face style:name="Tahoma1" svg:font-family="Tahoma"/>
    <style:font-face style:name="Times New Roman3" svg:font-family="'Times New 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paragraph-properties fo:text-align="justify" style:justify-single-word="false" fo:hyphenation-ladder-count="no-limit"/>
      <style:text-properties style:language-asian="ar" style:country-asian="SA" fo:hyphenate="false" fo:hyphenation-remain-char-count="2" fo:hyphenation-push-char-count="2"/>
    </style:style>
    <style:style style:name="List" style:family="paragraph"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class="index">
      <style:paragraph-properties fo:hyphenation-ladder-count="no-limit" text:number-lines="false" text:line-number="0"/>
      <style:text-properties style:language-asian="ar" style:country-asian="SA" style:font-name-complex="Lucida Sans Unicode" fo:hyphenate="false" fo:hyphenation-remain-char-count="2" fo:hyphenation-push-char-count="2"/>
    </style:style>
    <style:style style:name="Heading_20_1" style:display-name="Heading 1" style:family="paragraph" style:next-style-name="Text_20_body" style:class="text" style:default-outline-level="1">
      <style:paragraph-properties fo:margin-left="0.499cm" fo:margin-right="0cm" fo:text-align="center" style:justify-single-word="false" fo:hyphenation-ladder-count="no-limit" fo:text-indent="-0.499cm" style:auto-text-indent="false" fo:keep-with-next="always"/>
      <style:text-properties fo:font-weight="bold" style:language-asian="ar" style:country-asian="SA" style:font-weight-asian="bold" fo:hyphenate="false" fo:hyphenation-remain-char-count="2" fo:hyphenation-push-char-count="2"/>
    </style:style>
    <style:style style:name="Heading_20_2" style:display-name="Heading 2" style:family="paragraph" style:next-style-name="Text_20_body" style:class="text" style:default-outline-level="2">
      <style:paragraph-properties fo:margin-left="0.499cm" fo:margin-right="0cm" fo:text-align="center" style:justify-single-word="false" fo:hyphenation-ladder-count="no-limit" fo:text-indent="-0.499cm" style:auto-text-indent="false" fo:keep-with-next="always"/>
      <style:text-properties fo:font-size="22pt" style:font-size-asian="22pt" style:language-asian="ar" style:country-asian="SA" fo:hyphenate="false" fo:hyphenation-remain-char-count="2" fo:hyphenation-push-char-count="2"/>
    </style:style>
    <style:style style:name="Heading_20_3" style:display-name="Heading 3" style:family="paragraph" style:next-style-name="Text_20_body" style:class="text" style:default-outline-level="3">
      <style:paragraph-properties fo:margin-left="0.499cm" fo:margin-right="0cm" fo:text-align="center" style:justify-single-word="false" fo:hyphenation-ladder-count="no-limit" fo:text-indent="-0.499cm" style:auto-text-indent="false" fo:keep-with-next="always"/>
      <style:text-properties fo:font-size="22pt" fo:font-style="italic" style:text-underline-style="solid" style:text-underline-width="auto" style:text-underline-color="font-color" style:font-size-asian="22pt" style:language-asian="ar" style:country-asian="SA" style:font-style-asian="italic" fo:hyphenate="false" fo:hyphenation-remain-char-count="2" fo:hyphenation-push-char-count="2"/>
    </style:style>
    <style:style style:name="Heading_20_4" style:display-name="Heading 4" style:family="paragraph" style:next-style-name="Text_20_body" style:class="text" style:default-outline-level="4">
      <style:paragraph-properties fo:text-align="center" style:justify-single-word="false" fo:hyphenation-ladder-count="no-limit" fo:keep-with-next="always"/>
      <style:text-properties style:font-name="Arial1" fo:font-size="10pt" fo:font-weight="bold" style:font-size-asian="10pt" style:language-asian="ar" style:country-asian="SA" style:font-weight-asian="bold" fo:hyphenate="false" fo:hyphenation-remain-char-count="2" fo:hyphenation-push-char-count="2"/>
    </style:style>
    <style:style style:name="Heading_20_5" style:display-name="Heading 5" style:family="paragraph" style:next-style-name="Text_20_body" style:class="text" style:default-outline-level="5">
      <style:paragraph-properties fo:text-align="center" style:justify-single-word="false" fo:hyphenation-ladder-count="no-limit" fo:keep-with-next="always"/>
      <style:text-properties style:font-name="Arial1" fo:font-size="14pt" fo:font-weight="bold" style:font-size-asian="14pt" style:language-asian="ar" style:country-asian="SA" style:font-weight-asian="bold" style:font-size-complex="14pt" fo:hyphenate="false" fo:hyphenation-remain-char-count="2" fo:hyphenation-push-char-count="2"/>
    </style:style>
    <style:style style:name="Heading_20_6" style:display-name="Heading 6" style:family="paragraph" style:next-style-name="Text_20_body" style:class="text" style:default-outline-level="6">
      <style:paragraph-properties fo:hyphenation-ladder-count="no-limit" fo:keep-with-next="always"/>
      <style:text-properties style:font-name="Arial1" fo:font-size="10pt" fo:font-weight="bold" style:font-size-asian="10pt" style:language-asian="ar" style:country-asian="SA" style:font-weight-asian="bold" fo:hyphenate="false" fo:hyphenation-remain-char-count="2" fo:hyphenation-push-char-count="2"/>
    </style:style>
    <style:style style:name="Heading_20_9" style:display-name="Heading 9" style:family="paragraph" style:next-style-name="Text_20_body" style:class="text" style:default-outline-level="9">
      <style:paragraph-properties style:line-height-at-least="0.459cm" fo:text-align="justify" style:justify-single-word="false" fo:hyphenation-ladder-count="no-limit" fo:keep-with-next="always"/>
      <style:text-properties style:font-name="Arial1" fo:font-size="11pt" fo:font-weight="bold" style:font-size-asian="11pt" style:language-asian="ar" style:country-asian="SA" style:font-weight-asian="bold" fo:hyphenate="false" fo:hyphenation-remain-char-count="2" fo:hyphenation-push-char-count="2"/>
    </style:style>
    <style:style style:name="Body_20_Text_20_3" style:display-name="Body Text 3" style:family="paragraph">
      <style:paragraph-properties style:line-height-at-least="0.459cm" fo:text-align="justify" style:justify-single-word="false" fo:hyphenation-ladder-count="no-limit"/>
      <style:text-properties style:font-name="Arial1" fo:font-size="14pt" fo:font-weight="bold" style:font-size-asian="14pt" style:language-asian="ar" style:country-asian="SA" style:font-weight-asian="bold" fo:hyphenate="false" fo:hyphenation-remain-char-count="2" fo:hyphenation-push-char-count="2"/>
    </style:style>
    <style:style style:name="Body_20_Text_20_2" style:display-name="Body Text 2" style:family="paragraph">
      <style:paragraph-properties style:line-height-at-least="0.459cm" fo:text-align="justify" style:justify-single-word="false" fo:hyphenation-ladder-count="no-limit"/>
      <style:text-properties style:font-name="Arial1" fo:font-size="10pt" style:font-size-asian="10pt" style:language-asian="ar" style:country-asian="SA" fo:hyphenate="false" fo:hyphenation-remain-char-count="2" fo:hyphenation-push-char-count="2"/>
    </style:style>
    <style:style style:name="Title" style:family="paragraph" style:next-style-name="Subtitle" style:class="chapter">
      <style:paragraph-properties fo:text-align="center" style:justify-single-word="false"/>
      <style:text-properties fo:font-size="14pt" fo:font-weight="bold" style:font-size-asian="14pt" style:language-asian="ar" style:country-asian="SA"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language-asian="ar" style:country-asian="SA" fo:hyphenate="false" fo:hyphenation-remain-char-count="2" fo:hyphenation-push-char-count="2"/>
    </style:style>
    <style:style style:name="List_20_Paragraph" style:display-name="List Paragraph" style:family="paragraph">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Nagłówek_20_2_20_Znak" style:display-name="Nagłówek 2 Znak" style:family="text">
      <style:text-properties style:font-name="Times New Roman" fo:font-size="22pt" style:font-name-asian="Times New Roman2" style:font-size-asian="22pt" style:language-asian="ar" style:country-asian="SA" style:font-name-complex="Times New Roman2" style:font-size-complex="12pt"/>
    </style:style>
    <style:style style:name="Nagłówek_20_3_20_Znak" style:display-name="Nagłówek 3 Znak" style:family="text">
      <style:text-properties style:font-name="Times New Roman" fo:font-size="22pt" fo:font-style="italic" style:text-underline-style="solid" style:text-underline-width="auto" style:text-underline-color="font-color" style:font-name-asian="Times New Roman2" style:font-size-asian="22pt" style:language-asian="ar" style:country-asian="SA" style:font-style-asian="italic" style:font-name-complex="Times New Roman2" style:font-size-complex="12pt"/>
    </style:style>
    <style:style style:name="Nagłówek_20_4_20_Znak" style:display-name="Nagłówek 4 Znak" style:family="text">
      <style:text-properties style:font-name="Arial1" fo:font-size="10pt" fo:font-weight="bold" style:font-name-asian="Times New Roman2" style:font-size-asian="10pt" style:language-asian="ar" style:country-asian="SA" style:font-weight-asian="bold" style:font-name-complex="Times New Roman2" style:font-size-complex="12pt"/>
    </style:style>
    <style:style style:name="Nagłówek_20_5_20_Znak" style:display-name="Nagłówek 5 Znak" style:family="text">
      <style:text-properties style:font-name="Arial1" fo:font-size="14pt" fo:font-weight="bold" style:font-name-asian="Times New Roman2" style:font-size-asian="14pt" style:language-asian="ar" style:country-asian="SA" style:font-weight-asian="bold" style:font-name-complex="Times New Roman2" style:font-size-complex="14pt"/>
    </style:style>
    <style:style style:name="Nagłówek_20_6_20_Znak" style:display-name="Nagłówek 6 Znak" style:family="text">
      <style:text-properties style:font-name="Arial1" fo:font-size="10pt" fo:font-weight="bold" style:font-name-asian="Times New Roman2" style:font-size-asian="10pt" style:language-asian="ar" style:country-asian="SA" style:font-weight-asian="bold" style:font-name-complex="Times New Roman2" style:font-size-complex="12pt"/>
    </style:style>
    <style:style style:name="Nagłówek_20_9_20_Znak" style:display-name="Nagłówek 9 Znak" style:family="text">
      <style:text-properties style:font-name="Arial1" fo:font-weight="bold" style:font-name-asian="Times New Roman2" style:language-asian="ar" style:country-asian="SA" style:font-weight-asian="bold" style:font-name-complex="Times New Roman2" style:font-size-complex="12pt"/>
    </style:style>
    <style:style style:name="Tekst_20_podstawowy_20_Znak" style:display-name="Tekst podstawowy Znak" style:family="text">
      <style:text-properties style:font-name="Times New Roman" fo:font-size="12pt" style:font-name-asian="Times New Roman2" style:font-size-asian="12pt" style:language-asian="ar" style:country-asian="SA" style:font-name-complex="Times New Roman2" style:font-size-complex="12pt"/>
    </style:style>
    <style:style style:name="Tekst_20_podstawowy_20_3_20_Znak" style:display-name="Tekst podstawowy 3 Znak" style:family="text">
      <style:text-properties style:font-name="Arial1" fo:font-size="14pt" fo:font-weight="bold" style:font-name-asian="Times New Roman2" style:font-size-asian="14pt" style:language-asian="ar" style:country-asian="SA" style:font-weight-asian="bold"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text-properties style:font-name="Arial1" fo:font-size="10pt" style:font-name-asian="Times New Roman2" style:font-size-asian="10pt" style:language-asian="ar" style:country-asian="SA" style:font-name-complex="Times New Roman2" style:font-size-complex="12pt"/>
    </style:style>
    <style:style style:name="Tytuł_20_Znak" style:display-name="Tytuł Znak" style:family="text">
      <style:text-properties style:font-name="Times New Roman" fo:font-size="14pt" fo:font-weight="bold" style:font-name-asian="Times New Roman2" style:font-size-asian="14pt" style:language-asian="ar" style:country-asian="SA" style:font-weight-asian="bold" style:font-name-complex="Times New Roman2" style:font-size-complex="12pt"/>
    </style:style>
    <style:style style:name="page_20_number" style:display-name="page number" style:family="text"/>
    <style:style style:name="Stopka_20_Znak" style:display-name="Stopka Znak" style:family="text">
      <style:text-properties style:font-name="Times New Roman" fo:font-size="12pt" style:font-name-asian="Times New Roman2" style:font-size-asian="12pt" style:language-asian="ar" style:country-asian="SA" style:font-name-complex="Times New Roman2"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fo:font-size="12pt" fo:font-style="italic" fo:font-weight="bold" style:font-size-asian="12pt" style:font-style-asian="italic"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P2" style:family="paragraph" style:parent-style-name="Footer">
      <style:paragraph-properties fo:padding="0cm" fo:border="none"/>
    </style:style>
    <style:style style:name="MP3" style:family="paragraph" style:parent-style-name="Footer" style:master-page-name="">
      <style:paragraph-properties fo:margin-left="0cm" fo:margin-right="0.635cm" fo:text-indent="0.635cm" style:auto-text-indent="false"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0.999cm" fo:page-height="29.699cm" style:num-format="1" style:print-orientation="portrait" fo:margin-top="2.501cm" fo:margin-bottom="1cm" fo:margin-left="2.501cm" fo:margin-right="2.501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1cm" fo:margin-left="2.501cm" fo:margin-right="2.501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2" text:anchor-type="paragraph" svg:y="0.002cm" fo:min-width="9.999cm" draw:z-index="4"><draw:text-box fo:min-height="0.041cm"><text:p text:style-name="MP2"><text:page-number text:select-page="current">2</text:page-number></text:p></draw:text-box></draw:frame></text:p>
      </style:footer>
      <style:footer-left>
        <text:p text:style-name="MP3"><draw:frame draw:style-name="Mfr1" draw:name="Ramka1" text:anchor-type="paragraph" svg:y="0.002cm" fo:min-width="9.999cm" draw:z-index="10"><draw:text-box fo:min-height="0.041cm"><text:p text:style-name="MP2"><text:page-number text:select-page="current">2</text:page-number></text:p></draw:text-box></draw:frame></text:p>
      </style:footer-left>
    </style:master-page>
    <style:master-page style:name="Converted1" style:page-layout-name="Mpm2"/>
    <style:master-page style:name="Converted2"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P</meta:initial-creator>
    <meta:editing-cycles>32</meta:editing-cycles>
    <meta:creation-date>2010-04-30T18:48:00</meta:creation-date>
    <dc:date>2010-06-10T15:01:39.84</dc:date>
    <meta:editing-duration>PT06H00M19S</meta:editing-duration>
    <meta:generator>OpenOffice.org/3.0$Win32 OpenOffice.org_project/300m15$Build-9379</meta:generator>
    <meta:print-date>2010-06-10T14:59:52.93</meta:print-date>
    <meta:document-statistic meta:table-count="3" meta:image-count="0" meta:object-count="0" meta:page-count="20" meta:paragraph-count="531" meta:word-count="5510" meta:character-count="43232"/>
    <meta:user-defined meta:name="Informacja 1"/>
    <meta:user-defined meta:name="Informacja 2"/>
    <meta:user-defined meta:name="Informacja 3"/>
    <meta:user-defined meta:name="Informacja 4"/>
    <meta:template xlink:type="simple" xlink:actuate="onRequest" xlink:title="Normal.dotm" xlink:href=""/>
  </office:meta>
</office:document-meta>
</file>