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Normalny_5f_Arkusz1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35cm solid #333333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Normalny_5f_Arkusz1" style:data-style-name="N0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wrap" fo:border="0.035cm solid #99336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99336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99336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Normalny_5f_Arkusz1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99336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Normalny_5f_Arkusz1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35cm solid #333333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99336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33333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33333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1" table:number-columns-repeated="4" table:default-cell-style-name="ce3"/>
        <table:table-column table:style-name="co1" table:default-cell-style-name="ce7"/>
        <table:table-column table:style-name="co1" table:number-columns-repeated="3" table:default-cell-style-name="ce8"/>
        <table:table-row table:style-name="ro1">
          <table:table-cell table:style-name="Default" office:value-type="string" table:number-columns-spanned="9" table:number-rows-spanned="1">
            <text:p>Załącznik nr 1 do wzoru umowy</text:p>
          </table:table-cell>
          <table:covered-table-cell table:number-columns-repeated="8" table:style-name="Default"/>
        </table:table-row>
        <table:table-row table:style-name="ro1">
          <table:table-cell table:style-name="ce1" office:value-type="string">
            <text:p>Kontrahent</text:p>
          </table:table-cell>
          <table:table-cell table:style-name="ce1" office:value-type="string" table:number-columns-spanned="4" table:number-rows-spanned="1">
            <text:p>FPP</text:p>
          </table:table-cell>
          <table:covered-table-cell table:number-columns-repeated="3" table:style-name="ce1"/>
          <table:table-cell table:style-name="ce1" table:number-columns-repeated="4"/>
        </table:table-row>
        <table:table-row table:style-name="ro2">
          <table:table-cell table:style-name="ce1" office:value-type="string">
            <text:p>Kontrahent</text:p>
          </table:table-cell>
          <table:table-cell table:style-name="ce1" office:value-type="string">
            <text:p>Nr FPP</text:p>
          </table:table-cell>
          <table:table-cell table:style-name="ce1" office:value-type="string">
            <text:p>Adres FPP miejscowość</text:p>
          </table:table-cell>
          <table:table-cell table:style-name="ce1" office:value-type="string">
            <text:p>Adres FPP ulica</text:p>
          </table:table-cell>
          <table:table-cell table:style-name="ce6" office:value-type="string">
            <text:p>Napięcie przyłączenia</text:p>
          </table:table-cell>
          <table:table-cell table:style-name="ce1" office:value-type="string">
            <text:p>nr licznika energii elektr.</text:p>
          </table:table-cell>
          <table:table-cell table:style-name="ce1" office:value-type="string">
            <text:p>moc umowna</text:p>
          </table:table-cell>
          <table:table-cell table:style-name="ce1" office:value-type="string">
            <text:p>Nazwa obiektu</text:p>
          </table:table-cell>
          <table:table-cell table:style-name="ce6" office:value-type="string">
            <text:p>TARYFA</text:p>
          </table:table-cell>
        </table:table-row>
        <table:table-row table:style-name="ro3">
          <table:table-cell office:value-type="string">
            <text:p>GMINA WRĘCZYCA WIELKA </text:p>
          </table:table-cell>
          <table:table-cell office:value-type="string">
            <text:p>ENID_3051011002</text:p>
          </table:table-cell>
          <table:table-cell table:number-columns-repeated="2" office:value-type="string">
            <text:p>TRUSKOLASY</text:p>
          </table:table-cell>
          <table:table-cell office:value-type="string">
            <text:p>SN</text:p>
          </table:table-cell>
          <table:table-cell office:value-type="string">
            <text:p>96750751</text:p>
          </table:table-cell>
          <table:table-cell office:value-type="float" office:value="66">
            <text:p>66</text:p>
          </table:table-cell>
          <table:table-cell table:style-name="ce9" office:value-type="string">
            <text:p>Oczyszczalnia ścieków</text:p>
          </table:table-cell>
          <table:table-cell office:value-type="string">
            <text:p>B2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60</text:p>
          </table:table-cell>
          <table:table-cell office:value-type="string">
            <text:p>Kalej</text:p>
          </table:table-cell>
          <table:table-cell office:value-type="string">
            <text:p>Strażacka</text:p>
          </table:table-cell>
          <table:table-cell office:value-type="string">
            <text:p>nN</text:p>
          </table:table-cell>
          <table:table-cell office:value-type="string">
            <text:p>70883294</text:p>
          </table:table-cell>
          <table:table-cell office:value-type="float" office:value="1">
            <text:p>1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62</text:p>
          </table:table-cell>
          <table:table-cell office:value-type="string">
            <text:p>Bieżeń</text:p>
          </table:table-cell>
          <table:table-cell office:value-type="string">
            <text:p>2 <text:s text:c="2"/>S-158</text:p>
          </table:table-cell>
          <table:table-cell office:value-type="string">
            <text:p>nN</text:p>
          </table:table-cell>
          <table:table-cell office:value-type="string">
            <text:p>70883688</text:p>
          </table:table-cell>
          <table:table-cell office:value-type="float" office:value="4">
            <text:p>4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65</text:p>
          </table:table-cell>
          <table:table-cell office:value-type="string">
            <text:p>Bór Zapilski</text:p>
          </table:table-cell>
          <table:table-cell office:value-type="string">
            <text:p>1 <text:s text:c="2"/>S-122</text:p>
          </table:table-cell>
          <table:table-cell office:value-type="string">
            <text:p>nN</text:p>
          </table:table-cell>
          <table:table-cell office:value-type="string">
            <text:p>60921638</text:p>
          </table:table-cell>
          <table:table-cell office:value-type="float" office:value="4">
            <text:p>4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74</text:p>
          </table:table-cell>
          <table:table-cell office:value-type="string">
            <text:p>Długi Kąt</text:p>
          </table:table-cell>
          <table:table-cell office:value-type="string">
            <text:p>S-106</text:p>
          </table:table-cell>
          <table:table-cell office:value-type="string">
            <text:p>nN</text:p>
          </table:table-cell>
          <table:table-cell office:value-type="string">
            <text:p>60921758</text:p>
          </table:table-cell>
          <table:table-cell office:value-type="float" office:value="3">
            <text:p>3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79</text:p>
          </table:table-cell>
          <table:table-cell office:value-type="string">
            <text:p>Hutka</text:p>
          </table:table-cell>
          <table:table-cell office:value-type="string">
            <text:p>S-033</text:p>
          </table:table-cell>
          <table:table-cell office:value-type="string">
            <text:p>nN</text:p>
          </table:table-cell>
          <table:table-cell office:value-type="string">
            <text:p>70824839</text:p>
          </table:table-cell>
          <table:table-cell office:value-type="float" office:value="2">
            <text:p>2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80</text:p>
          </table:table-cell>
          <table:table-cell office:value-type="string">
            <text:p>Hutka</text:p>
          </table:table-cell>
          <table:table-cell office:value-type="string">
            <text:p>S-034</text:p>
          </table:table-cell>
          <table:table-cell office:value-type="string">
            <text:p>nN</text:p>
          </table:table-cell>
          <table:table-cell office:value-type="string">
            <text:p>70823906</text:p>
          </table:table-cell>
          <table:table-cell office:value-type="float" office:value="3">
            <text:p>3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86</text:p>
          </table:table-cell>
          <table:table-cell office:value-type="string">
            <text:p>Wręczyca Wielka</text:p>
          </table:table-cell>
          <table:table-cell office:value-type="string">
            <text:p>4 <text:s text:c="2"/>S-446</text:p>
          </table:table-cell>
          <table:table-cell office:value-type="string">
            <text:p>nN</text:p>
          </table:table-cell>
          <table:table-cell office:value-type="string">
            <text:p>70076686</text:p>
          </table:table-cell>
          <table:table-cell office:value-type="float" office:value="10">
            <text:p>10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93</text:p>
          </table:table-cell>
          <table:table-cell office:value-type="string">
            <text:p>Pierzchno</text:p>
          </table:table-cell>
          <table:table-cell office:value-type="string">
            <text:p>1 <text:s text:c="3"/>S-129</text:p>
          </table:table-cell>
          <table:table-cell office:value-type="string">
            <text:p>nN</text:p>
          </table:table-cell>
          <table:table-cell office:value-type="string">
            <text:p>70333908</text:p>
          </table:table-cell>
          <table:table-cell office:value-type="float" office:value="3">
            <text:p>3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00</text:p>
          </table:table-cell>
          <table:table-cell office:value-type="string">
            <text:p>Truskolasy</text:p>
          </table:table-cell>
          <table:table-cell office:value-type="string">
            <text:p>1 <text:s/>S-089</text:p>
          </table:table-cell>
          <table:table-cell office:value-type="string">
            <text:p>nN</text:p>
          </table:table-cell>
          <table:table-cell office:value-type="string">
            <text:p>70883692</text:p>
          </table:table-cell>
          <table:table-cell office:value-type="float" office:value="7">
            <text:p>7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05</text:p>
          </table:table-cell>
          <table:table-cell office:value-type="string">
            <text:p>Węglowice</text:p>
          </table:table-cell>
          <table:table-cell office:value-type="string">
            <text:p>1 <text:s text:c="3"/>S-163</text:p>
          </table:table-cell>
          <table:table-cell office:value-type="string">
            <text:p>nN</text:p>
          </table:table-cell>
          <table:table-cell office:value-type="string">
            <text:p>70809594</text:p>
          </table:table-cell>
          <table:table-cell office:value-type="float" office:value="2">
            <text:p>2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07</text:p>
          </table:table-cell>
          <table:table-cell office:value-type="string">
            <text:p>Wręczyca Wielka</text:p>
          </table:table-cell>
          <table:table-cell office:value-type="string">
            <text:p>3 <text:s text:c="3"/>S-274</text:p>
          </table:table-cell>
          <table:table-cell office:value-type="string">
            <text:p>nN</text:p>
          </table:table-cell>
          <table:table-cell office:value-type="string">
            <text:p>60921221</text:p>
          </table:table-cell>
          <table:table-cell office:value-type="float" office:value="3">
            <text:p>3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10</text:p>
          </table:table-cell>
          <table:table-cell office:value-type="string">
            <text:p>Wręczyca Wielka</text:p>
          </table:table-cell>
          <table:table-cell office:value-type="string">
            <text:p>1 <text:s text:c="3"/>S-111</text:p>
          </table:table-cell>
          <table:table-cell office:value-type="string">
            <text:p>nN</text:p>
          </table:table-cell>
          <table:table-cell office:value-type="string">
            <text:p>70883300</text:p>
          </table:table-cell>
          <table:table-cell office:value-type="float" office:value="10">
            <text:p>10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17</text:p>
          </table:table-cell>
          <table:table-cell office:value-type="string">
            <text:p>Wręczyca Wielka</text:p>
          </table:table-cell>
          <table:table-cell office:value-type="string">
            <text:p>1 <text:s text:c="4"/>S-276</text:p>
          </table:table-cell>
          <table:table-cell office:value-type="string">
            <text:p>nN</text:p>
          </table:table-cell>
          <table:table-cell office:value-type="string">
            <text:p>70883632</text:p>
          </table:table-cell>
          <table:table-cell office:value-type="float" office:value="1">
            <text:p>1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22</text:p>
          </table:table-cell>
          <table:table-cell office:value-type="string">
            <text:p>Wręczyca Mała</text:p>
          </table:table-cell>
          <table:table-cell office:value-type="string">
            <text:p>3 <text:s/>S-480</text:p>
          </table:table-cell>
          <table:table-cell office:value-type="string">
            <text:p>nN</text:p>
          </table:table-cell>
          <table:table-cell office:value-type="string">
            <text:p>70883624</text:p>
          </table:table-cell>
          <table:table-cell office:value-type="float" office:value="2">
            <text:p>2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25</text:p>
          </table:table-cell>
          <table:table-cell office:value-type="string">
            <text:p>Borowe</text:p>
          </table:table-cell>
          <table:table-cell office:value-type="string">
            <text:p>S-468</text:p>
          </table:table-cell>
          <table:table-cell office:value-type="string">
            <text:p>nN</text:p>
          </table:table-cell>
          <table:table-cell office:value-type="string">
            <text:p>60891560</text:p>
          </table:table-cell>
          <table:table-cell office:value-type="float" office:value="4">
            <text:p>4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26</text:p>
          </table:table-cell>
          <table:table-cell office:value-type="string">
            <text:p>Kuleje</text:p>
          </table:table-cell>
          <table:table-cell office:value-type="string">
            <text:p>S-244</text:p>
          </table:table-cell>
          <table:table-cell office:value-type="string">
            <text:p>nN</text:p>
          </table:table-cell>
          <table:table-cell office:value-type="string">
            <text:p>60921190</text:p>
          </table:table-cell>
          <table:table-cell office:value-type="float" office:value="3">
            <text:p>3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29</text:p>
          </table:table-cell>
          <table:table-cell office:value-type="string">
            <text:p>Grodzisko</text:p>
          </table:table-cell>
          <table:table-cell office:value-type="string">
            <text:p>4 <text:s text:c="4"/>S-537</text:p>
          </table:table-cell>
          <table:table-cell office:value-type="string">
            <text:p>nN</text:p>
          </table:table-cell>
          <table:table-cell office:value-type="string">
            <text:p>70883288</text:p>
          </table:table-cell>
          <table:table-cell office:value-type="float" office:value="6">
            <text:p>6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30</text:p>
          </table:table-cell>
          <table:table-cell office:value-type="string">
            <text:p>Pierzchno</text:p>
          </table:table-cell>
          <table:table-cell office:value-type="string">
            <text:p>3 <text:s text:c="4"/>S-909</text:p>
          </table:table-cell>
          <table:table-cell office:value-type="string">
            <text:p>nN</text:p>
          </table:table-cell>
          <table:table-cell office:value-type="string">
            <text:p>70883796</text:p>
          </table:table-cell>
          <table:table-cell office:value-type="float" office:value="2">
            <text:p>2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48</text:p>
          </table:table-cell>
          <table:table-cell office:value-type="string">
            <text:p>Czarna Wieś</text:p>
          </table:table-cell>
          <table:table-cell office:value-type="string">
            <text:p>S-721</text:p>
          </table:table-cell>
          <table:table-cell office:value-type="string">
            <text:p>nN</text:p>
          </table:table-cell>
          <table:table-cell office:value-type="string">
            <text:p>60921628</text:p>
          </table:table-cell>
          <table:table-cell office:value-type="float" office:value="2">
            <text:p>2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49</text:p>
          </table:table-cell>
          <table:table-cell office:value-type="string">
            <text:p>Czarna Wieś</text:p>
          </table:table-cell>
          <table:table-cell office:value-type="string">
            <text:p>Kościelna <text:s/></text:p>
          </table:table-cell>
          <table:table-cell office:value-type="string">
            <text:p>nN</text:p>
          </table:table-cell>
          <table:table-cell office:value-type="string">
            <text:p>60921634</text:p>
          </table:table-cell>
          <table:table-cell office:value-type="float" office:value="3">
            <text:p>3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54</text:p>
          </table:table-cell>
          <table:table-cell office:value-type="string">
            <text:p>Długi Kąt</text:p>
          </table:table-cell>
          <table:table-cell office:value-type="string">
            <text:p>S-105</text:p>
          </table:table-cell>
          <table:table-cell office:value-type="string">
            <text:p>nN</text:p>
          </table:table-cell>
          <table:table-cell office:value-type="string">
            <text:p>60892833</text:p>
          </table:table-cell>
          <table:table-cell office:value-type="float" office:value="1">
            <text:p>1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55</text:p>
          </table:table-cell>
          <table:table-cell office:value-type="string">
            <text:p>Lgota</text:p>
          </table:table-cell>
          <table:table-cell office:value-type="string">
            <text:p>Południowa</text:p>
          </table:table-cell>
          <table:table-cell office:value-type="string">
            <text:p>nN</text:p>
          </table:table-cell>
          <table:table-cell office:value-type="string">
            <text:p>60921678</text:p>
          </table:table-cell>
          <table:table-cell office:value-type="float" office:value="2">
            <text:p>2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59</text:p>
          </table:table-cell>
          <table:table-cell office:value-type="string">
            <text:p>Bór Zapilski</text:p>
          </table:table-cell>
          <table:table-cell office:value-type="string">
            <text:p>S-721</text:p>
          </table:table-cell>
          <table:table-cell office:value-type="string">
            <text:p>nN</text:p>
          </table:table-cell>
          <table:table-cell office:value-type="string">
            <text:p>60892832</text:p>
          </table:table-cell>
          <table:table-cell office:value-type="float" office:value="3">
            <text:p>3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63</text:p>
          </table:table-cell>
          <table:table-cell office:value-type="string">
            <text:p>Grodzisko</text:p>
          </table:table-cell>
          <table:table-cell office:value-type="string">
            <text:p>Leśna</text:p>
          </table:table-cell>
          <table:table-cell office:value-type="string">
            <text:p>nN</text:p>
          </table:table-cell>
          <table:table-cell office:value-type="string">
            <text:p>70883486</text:p>
          </table:table-cell>
          <table:table-cell office:value-type="float" office:value="11">
            <text:p>11</text:p>
          </table:table-cell>
          <table:table-cell office:value-type="string">
            <text:p>Przepompownia ścieków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64</text:p>
          </table:table-cell>
          <table:table-cell office:value-type="string">
            <text:p>Grodzisko</text:p>
          </table:table-cell>
          <table:table-cell office:value-type="string">
            <text:p>Kłobucka</text:p>
          </table:table-cell>
          <table:table-cell office:value-type="string">
            <text:p>nN</text:p>
          </table:table-cell>
          <table:table-cell office:value-type="string">
            <text:p>95819595</text:p>
          </table:table-cell>
          <table:table-cell office:value-type="float" office:value="25">
            <text:p>25</text:p>
          </table:table-cell>
          <table:table-cell office:value-type="string">
            <text:p>Przepompownia ścieków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26</text:p>
          </table:table-cell>
          <table:table-cell office:value-type="string">
            <text:p>Truskolasy</text:p>
          </table:table-cell>
          <table:table-cell office:value-type="string">
            <text:p>Cmentarna</text:p>
          </table:table-cell>
          <table:table-cell office:value-type="string">
            <text:p>nN</text:p>
          </table:table-cell>
          <table:table-cell office:value-type="string">
            <text:p>70883660</text:p>
          </table:table-cell>
          <table:table-cell office:value-type="float" office:value="20">
            <text:p>20</text:p>
          </table:table-cell>
          <table:table-cell office:value-type="string">
            <text:p>Lecznica Zwierząt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38</text:p>
          </table:table-cell>
          <table:table-cell office:value-type="string">
            <text:p>Długi Kąt</text:p>
          </table:table-cell>
          <table:table-cell office:value-type="string">
            <text:p>S-106</text:p>
          </table:table-cell>
          <table:table-cell office:value-type="string">
            <text:p>nN</text:p>
          </table:table-cell>
          <table:table-cell office:value-type="string">
            <text:p>96937927</text:p>
          </table:table-cell>
          <table:table-cell office:value-type="float" office:value="40">
            <text:p>40</text:p>
          </table:table-cell>
          <table:table-cell office:value-type="string">
            <text:p>Hydrofornia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40</text:p>
          </table:table-cell>
          <table:table-cell office:value-type="string">
            <text:p>Piła Druga</text:p>
          </table:table-cell>
          <table:table-cell office:value-type="string">
            <text:p>Sportowa</text:p>
          </table:table-cell>
          <table:table-cell office:value-type="string">
            <text:p>nN</text:p>
          </table:table-cell>
          <table:table-cell office:value-type="string">
            <text:p>70824793</text:p>
          </table:table-cell>
          <table:table-cell office:value-type="float" office:value="17">
            <text:p>17</text:p>
          </table:table-cell>
          <table:table-cell office:value-type="string">
            <text:p>Boisko sportowe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41</text:p>
          </table:table-cell>
          <table:table-cell office:value-type="string">
            <text:p>Węglowice</text:p>
          </table:table-cell>
          <table:table-cell office:value-type="string">
            <text:p>S-198</text:p>
          </table:table-cell>
          <table:table-cell office:value-type="string">
            <text:p>nN</text:p>
          </table:table-cell>
          <table:table-cell office:value-type="string">
            <text:p>70883479</text:p>
          </table:table-cell>
          <table:table-cell office:value-type="float" office:value="24">
            <text:p>24</text:p>
          </table:table-cell>
          <table:table-cell table:style-name="ce9" office:value-type="string">
            <text:p>Agronomówka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42</text:p>
          </table:table-cell>
          <table:table-cell office:value-type="string">
            <text:p>Węglowice</text:p>
          </table:table-cell>
          <table:table-cell office:value-type="string">
            <text:p>4 <text:s/>S-198</text:p>
          </table:table-cell>
          <table:table-cell office:value-type="string">
            <text:p>nN</text:p>
          </table:table-cell>
          <table:table-cell office:value-type="string">
            <text:p>60921209</text:p>
          </table:table-cell>
          <table:table-cell office:value-type="float" office:value="4">
            <text:p>4</text:p>
          </table:table-cell>
          <table:table-cell office:value-type="string">
            <text:p>Świetlica wiejska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44</text:p>
          </table:table-cell>
          <table:table-cell office:value-type="string">
            <text:p>Grodzisko</text:p>
          </table:table-cell>
          <table:table-cell office:value-type="string">
            <text:p>Ogrodowa</text:p>
          </table:table-cell>
          <table:table-cell office:value-type="string">
            <text:p>nN</text:p>
          </table:table-cell>
          <table:table-cell office:value-type="string">
            <text:p>60583269</text:p>
          </table:table-cell>
          <table:table-cell office:value-type="float" office:value="3">
            <text:p>3</text:p>
          </table:table-cell>
          <table:table-cell office:value-type="string">
            <text:p>oświetlenie 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46</text:p>
          </table:table-cell>
          <table:table-cell office:value-type="string">
            <text:p>Długi Kąt</text:p>
          </table:table-cell>
          <table:table-cell office:value-type="string">
            <text:p>S-366</text:p>
          </table:table-cell>
          <table:table-cell office:value-type="string">
            <text:p>nN</text:p>
          </table:table-cell>
          <table:table-cell office:value-type="string">
            <text:p>605583299</text:p>
          </table:table-cell>
          <table:table-cell office:value-type="float" office:value="3">
            <text:p>3</text:p>
          </table:table-cell>
          <table:table-cell office:value-type="string">
            <text:p>oświetlenie 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49</text:p>
          </table:table-cell>
          <table:table-cell office:value-type="string">
            <text:p>Pierzchno</text:p>
          </table:table-cell>
          <table:table-cell office:value-type="string">
            <text:p>dz. 81, 82, 83 <text:s text:c="5"/>S-054</text:p>
          </table:table-cell>
          <table:table-cell office:value-type="string">
            <text:p>nN</text:p>
          </table:table-cell>
          <table:table-cell office:value-type="string">
            <text:p>60583294</text:p>
          </table:table-cell>
          <table:table-cell office:value-type="float" office:value="1">
            <text:p>1</text:p>
          </table:table-cell>
          <table:table-cell office:value-type="string">
            <text:p>oświetlenie 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53</text:p>
          </table:table-cell>
          <table:table-cell office:value-type="string">
            <text:p>Grabówka</text:p>
          </table:table-cell>
          <table:table-cell office:value-type="string">
            <text:p>o/KALEJ s237</text:p>
          </table:table-cell>
          <table:table-cell office:value-type="string">
            <text:p>nN</text:p>
          </table:table-cell>
          <table:table-cell office:value-type="string">
            <text:p>70596874</text:p>
          </table:table-cell>
          <table:table-cell office:value-type="float" office:value="6">
            <text:p>6</text:p>
          </table:table-cell>
          <table:table-cell office:value-type="string">
            <text:p>oświetlenie </text:p>
          </table:table-cell>
          <table:table-cell office:value-type="string">
            <text:p>O11</text:p>
          </table:table-cell>
        </table:table-row>
        <table:table-row table:style-name="ro4">
          <table:table-cell office:value-type="string">
            <text:p>GMINA WRĘCZYCA WIELKA URZĄD GMINY</text:p>
          </table:table-cell>
          <table:table-cell office:value-type="string">
            <text:p>ENID_3051011103</text:p>
          </table:table-cell>
          <table:table-cell office:value-type="string">
            <text:p>Wręczyca Wielka</text:p>
          </table:table-cell>
          <table:table-cell office:value-type="string">
            <text:p>Szkolna</text:p>
          </table:table-cell>
          <table:table-cell office:value-type="string">
            <text:p>nN</text:p>
          </table:table-cell>
          <table:table-cell office:value-type="string">
            <text:p>96481370</text:p>
          </table:table-cell>
          <table:table-cell office:value-type="float" office:value="30">
            <text:p>30</text:p>
          </table:table-cell>
          <table:table-cell office:value-type="string">
            <text:p>Hydrofornia</text:p>
          </table:table-cell>
          <table:table-cell office:value-type="string">
            <text:p>C2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58</text:p>
          </table:table-cell>
          <table:table-cell office:value-type="string">
            <text:p>Grabówka</text:p>
          </table:table-cell>
          <table:table-cell office:value-type="string">
            <text:p>S-905</text:p>
          </table:table-cell>
          <table:table-cell office:value-type="string">
            <text:p>nN</text:p>
          </table:table-cell>
          <table:table-cell office:value-type="string">
            <text:p>70883612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68</text:p>
          </table:table-cell>
          <table:table-cell office:value-type="string">
            <text:p>Borowe</text:p>
          </table:table-cell>
          <table:table-cell office:value-type="string">
            <text:p>2 S-180</text:p>
          </table:table-cell>
          <table:table-cell office:value-type="string">
            <text:p>nN</text:p>
          </table:table-cell>
          <table:table-cell office:value-type="string">
            <text:p>60891455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70</text:p>
          </table:table-cell>
          <table:table-cell office:value-type="string">
            <text:p>Borowe</text:p>
          </table:table-cell>
          <table:table-cell office:value-type="string">
            <text:p>S-181</text:p>
          </table:table-cell>
          <table:table-cell office:value-type="string">
            <text:p>nN</text:p>
          </table:table-cell>
          <table:table-cell office:value-type="string">
            <text:p>60246238</text:p>
          </table:table-cell>
          <table:table-cell office:value-type="float" office:value="3">
            <text:p>3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72</text:p>
          </table:table-cell>
          <table:table-cell office:value-type="string">
            <text:p>Czarna Wieś</text:p>
          </table:table-cell>
          <table:table-cell office:value-type="string">
            <text:p>S-440</text:p>
          </table:table-cell>
          <table:table-cell office:value-type="string">
            <text:p>nN</text:p>
          </table:table-cell>
          <table:table-cell office:value-type="string">
            <text:p>70809649</text:p>
          </table:table-cell>
          <table:table-cell office:value-type="float" office:value="4">
            <text:p>4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75</text:p>
          </table:table-cell>
          <table:table-cell office:value-type="string">
            <text:p>Długi Kąt</text:p>
          </table:table-cell>
          <table:table-cell office:value-type="string">
            <text:p>1 <text:s text:c="2"/>S-104</text:p>
          </table:table-cell>
          <table:table-cell office:value-type="string">
            <text:p>nN</text:p>
          </table:table-cell>
          <table:table-cell office:value-type="string">
            <text:p>70809624</text:p>
          </table:table-cell>
          <table:table-cell office:value-type="float" office:value="2">
            <text:p>2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76</text:p>
          </table:table-cell>
          <table:table-cell office:value-type="string">
            <text:p>Golce</text:p>
          </table:table-cell>
          <table:table-cell office:value-type="string">
            <text:p>S-193</text:p>
          </table:table-cell>
          <table:table-cell office:value-type="string">
            <text:p>nN</text:p>
          </table:table-cell>
          <table:table-cell office:value-type="string">
            <text:p>60921199</text:p>
          </table:table-cell>
          <table:table-cell office:value-type="float" office:value="4">
            <text:p>4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82</text:p>
          </table:table-cell>
          <table:table-cell office:value-type="string">
            <text:p>Jezioro</text:p>
          </table:table-cell>
          <table:table-cell office:value-type="string">
            <text:p>10 <text:s text:c="2"/>S-030</text:p>
          </table:table-cell>
          <table:table-cell office:value-type="string">
            <text:p>nN</text:p>
          </table:table-cell>
          <table:table-cell office:value-type="string">
            <text:p>70883260</text:p>
          </table:table-cell>
          <table:table-cell office:value-type="float" office:value="6">
            <text:p>6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83</text:p>
          </table:table-cell>
          <table:table-cell office:value-type="string">
            <text:p>Klepaczka</text:p>
          </table:table-cell>
          <table:table-cell office:value-type="string">
            <text:p>Baza <text:s/>S-125</text:p>
          </table:table-cell>
          <table:table-cell office:value-type="string">
            <text:p>nN</text:p>
          </table:table-cell>
          <table:table-cell office:value-type="string">
            <text:p>60921194</text:p>
          </table:table-cell>
          <table:table-cell office:value-type="float" office:value="2">
            <text:p>2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84</text:p>
          </table:table-cell>
          <table:table-cell office:value-type="string">
            <text:p>Klepaczka</text:p>
          </table:table-cell>
          <table:table-cell office:value-type="string">
            <text:p>3 <text:s text:c="2"/>S-266</text:p>
          </table:table-cell>
          <table:table-cell office:value-type="string">
            <text:p>nN</text:p>
          </table:table-cell>
          <table:table-cell office:value-type="string">
            <text:p>60460852</text:p>
          </table:table-cell>
          <table:table-cell office:value-type="float" office:value="1">
            <text:p>1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90</text:p>
          </table:table-cell>
          <table:table-cell office:value-type="string">
            <text:p>Nowiny</text:p>
          </table:table-cell>
          <table:table-cell office:value-type="string">
            <text:p>WSCHÓD</text:p>
          </table:table-cell>
          <table:table-cell office:value-type="string">
            <text:p>nN</text:p>
          </table:table-cell>
          <table:table-cell office:value-type="string">
            <text:p>70883492</text:p>
          </table:table-cell>
          <table:table-cell office:value-type="float" office:value="4">
            <text:p>4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94</text:p>
          </table:table-cell>
          <table:table-cell office:value-type="string">
            <text:p>Piła </text:p>
          </table:table-cell>
          <table:table-cell office:value-type="string">
            <text:p>S-247</text:p>
          </table:table-cell>
          <table:table-cell office:value-type="string">
            <text:p>nN</text:p>
          </table:table-cell>
          <table:table-cell office:value-type="string">
            <text:p>70743962</text:p>
          </table:table-cell>
          <table:table-cell office:value-type="float" office:value="3">
            <text:p>3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95</text:p>
          </table:table-cell>
          <table:table-cell office:value-type="string">
            <text:p>Piła</text:p>
          </table:table-cell>
          <table:table-cell office:value-type="string">
            <text:p>JESIONKA <text:s/>S-153</text:p>
          </table:table-cell>
          <table:table-cell office:value-type="string">
            <text:p>nN</text:p>
          </table:table-cell>
          <table:table-cell office:value-type="string">
            <text:p>70883678</text:p>
          </table:table-cell>
          <table:table-cell office:value-type="float" office:value="2">
            <text:p>2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97</text:p>
          </table:table-cell>
          <table:table-cell office:value-type="string">
            <text:p>Kuleje</text:p>
          </table:table-cell>
          <table:table-cell office:value-type="string">
            <text:p>PIŁA <text:s/></text:p>
          </table:table-cell>
          <table:table-cell office:value-type="string">
            <text:p>nN</text:p>
          </table:table-cell>
          <table:table-cell office:value-type="string">
            <text:p>70883293</text:p>
          </table:table-cell>
          <table:table-cell office:value-type="float" office:value="4">
            <text:p>4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98</text:p>
          </table:table-cell>
          <table:table-cell office:value-type="string">
            <text:p>Puszczew</text:p>
          </table:table-cell>
          <table:table-cell office:value-type="string">
            <text:p>S-091</text:p>
          </table:table-cell>
          <table:table-cell office:value-type="string">
            <text:p>nN</text:p>
          </table:table-cell>
          <table:table-cell office:value-type="string">
            <text:p>70325735</text:p>
          </table:table-cell>
          <table:table-cell office:value-type="float" office:value="4">
            <text:p>4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99</text:p>
          </table:table-cell>
          <table:table-cell office:value-type="string">
            <text:p>Grabówka</text:p>
          </table:table-cell>
          <table:table-cell office:value-type="string">
            <text:p>WODOCIĄGI <text:s/>S-461</text:p>
          </table:table-cell>
          <table:table-cell office:value-type="string">
            <text:p>nN</text:p>
          </table:table-cell>
          <table:table-cell office:value-type="string">
            <text:p>60773067</text:p>
          </table:table-cell>
          <table:table-cell office:value-type="float" office:value="2">
            <text:p>2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01</text:p>
          </table:table-cell>
          <table:table-cell office:value-type="string">
            <text:p>Truskolasy</text:p>
          </table:table-cell>
          <table:table-cell office:value-type="string">
            <text:p>3 <text:s/>S-090</text:p>
          </table:table-cell>
          <table:table-cell office:value-type="string">
            <text:p>nN</text:p>
          </table:table-cell>
          <table:table-cell office:value-type="string">
            <text:p>70809655</text:p>
          </table:table-cell>
          <table:table-cell office:value-type="float" office:value="4">
            <text:p>4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02</text:p>
          </table:table-cell>
          <table:table-cell office:value-type="string">
            <text:p>Truskolasy</text:p>
          </table:table-cell>
          <table:table-cell office:value-type="string">
            <text:p>4 <text:s text:c="3"/>S-411</text:p>
          </table:table-cell>
          <table:table-cell office:value-type="string">
            <text:p>nN</text:p>
          </table:table-cell>
          <table:table-cell office:value-type="string">
            <text:p>70883696</text:p>
          </table:table-cell>
          <table:table-cell office:value-type="float" office:value="6">
            <text:p>6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06</text:p>
          </table:table-cell>
          <table:table-cell office:value-type="string">
            <text:p>Węglowice</text:p>
          </table:table-cell>
          <table:table-cell office:value-type="string">
            <text:p>2 <text:s text:c="4"/>S-198</text:p>
          </table:table-cell>
          <table:table-cell office:value-type="string">
            <text:p>nN</text:p>
          </table:table-cell>
          <table:table-cell office:value-type="string">
            <text:p>70809594</text:p>
          </table:table-cell>
          <table:table-cell office:value-type="float" office:value="5">
            <text:p>5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11</text:p>
          </table:table-cell>
          <table:table-cell office:value-type="string">
            <text:p>Wręczyca Wielka</text:p>
          </table:table-cell>
          <table:table-cell office:value-type="string">
            <text:p>SO-7069</text:p>
          </table:table-cell>
          <table:table-cell office:value-type="string">
            <text:p>nN</text:p>
          </table:table-cell>
          <table:table-cell office:value-type="string">
            <text:p>70886740</text:p>
          </table:table-cell>
          <table:table-cell office:value-type="float" office:value="3">
            <text:p>3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12</text:p>
          </table:table-cell>
          <table:table-cell office:value-type="string">
            <text:p>Wręczyca Mała</text:p>
          </table:table-cell>
          <table:table-cell office:value-type="string">
            <text:p>S-112</text:p>
          </table:table-cell>
          <table:table-cell office:value-type="string">
            <text:p>nN</text:p>
          </table:table-cell>
          <table:table-cell office:value-type="string">
            <text:p>70883690</text:p>
          </table:table-cell>
          <table:table-cell office:value-type="float" office:value="4">
            <text:p>4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13</text:p>
          </table:table-cell>
          <table:table-cell office:value-type="string">
            <text:p>Wręczyca Wielka</text:p>
          </table:table-cell>
          <table:table-cell office:value-type="string">
            <text:p>S-422</text:p>
          </table:table-cell>
          <table:table-cell office:value-type="string">
            <text:p>nN</text:p>
          </table:table-cell>
          <table:table-cell office:value-type="string">
            <text:p>60377217</text:p>
          </table:table-cell>
          <table:table-cell office:value-type="float" office:value="2">
            <text:p>2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16</text:p>
          </table:table-cell>
          <table:table-cell office:value-type="string">
            <text:p>Wręczyca Wielka</text:p>
          </table:table-cell>
          <table:table-cell office:value-type="string">
            <text:p>S-425</text:p>
          </table:table-cell>
          <table:table-cell office:value-type="string">
            <text:p>nN</text:p>
          </table:table-cell>
          <table:table-cell office:value-type="string">
            <text:p>70883626</text:p>
          </table:table-cell>
          <table:table-cell office:value-type="float" office:value="2">
            <text:p>2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19</text:p>
          </table:table-cell>
          <table:table-cell office:value-type="string">
            <text:p>Wręczyca Wielka</text:p>
          </table:table-cell>
          <table:table-cell office:value-type="string">
            <text:p>2A <text:s text:c="2"/>S-276</text:p>
          </table:table-cell>
          <table:table-cell office:value-type="string">
            <text:p>nN</text:p>
          </table:table-cell>
          <table:table-cell office:value-type="string">
            <text:p>70427733</text:p>
          </table:table-cell>
          <table:table-cell office:value-type="float" office:value="1">
            <text:p>1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23</text:p>
          </table:table-cell>
          <table:table-cell office:value-type="string">
            <text:p>Wręczyca Mała</text:p>
          </table:table-cell>
          <table:table-cell office:value-type="string">
            <text:p>3 <text:s/>S-244</text:p>
          </table:table-cell>
          <table:table-cell office:value-type="string">
            <text:p>nN</text:p>
          </table:table-cell>
          <table:table-cell office:value-type="string">
            <text:p>60921605</text:p>
          </table:table-cell>
          <table:table-cell office:value-type="float" office:value="2">
            <text:p>2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46</text:p>
          </table:table-cell>
          <table:table-cell office:value-type="string">
            <text:p>Grodzisko</text:p>
          </table:table-cell>
          <table:table-cell office:value-type="string">
            <text:p>S-422</text:p>
          </table:table-cell>
          <table:table-cell office:value-type="string">
            <text:p>nN</text:p>
          </table:table-cell>
          <table:table-cell office:value-type="string">
            <text:p>60921648</text:p>
          </table:table-cell>
          <table:table-cell office:value-type="float" office:value="1">
            <text:p>1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56</text:p>
          </table:table-cell>
          <table:table-cell office:value-type="string">
            <text:p>Wręczyca Wielka</text:p>
          </table:table-cell>
          <table:table-cell office:value-type="string">
            <text:p>Sportowa</text:p>
          </table:table-cell>
          <table:table-cell office:value-type="string">
            <text:p>nN</text:p>
          </table:table-cell>
          <table:table-cell office:value-type="string">
            <text:p>60921644</text:p>
          </table:table-cell>
          <table:table-cell office:value-type="float" office:value="2">
            <text:p>2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58</text:p>
          </table:table-cell>
          <table:table-cell office:value-type="string">
            <text:p>Kalej</text:p>
          </table:table-cell>
          <table:table-cell office:value-type="string">
            <text:p>Krótka</text:p>
          </table:table-cell>
          <table:table-cell office:value-type="string">
            <text:p>nN</text:p>
          </table:table-cell>
          <table:table-cell office:value-type="string">
            <text:p>60922259</text:p>
          </table:table-cell>
          <table:table-cell office:value-type="float" office:value="1">
            <text:p>1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60</text:p>
          </table:table-cell>
          <table:table-cell office:value-type="string">
            <text:p>Kalej</text:p>
          </table:table-cell>
          <table:table-cell office:value-type="string">
            <text:p>Cmentarna</text:p>
          </table:table-cell>
          <table:table-cell office:value-type="string">
            <text:p>nN</text:p>
          </table:table-cell>
          <table:table-cell office:value-type="string">
            <text:p>60639812</text:p>
          </table:table-cell>
          <table:table-cell office:value-type="float" office:value="3">
            <text:p>3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28</text:p>
          </table:table-cell>
          <table:table-cell office:value-type="string">
            <text:p>Truskolasy</text:p>
          </table:table-cell>
          <table:table-cell office:value-type="string">
            <text:p>Słowackiego</text:p>
          </table:table-cell>
          <table:table-cell office:value-type="string">
            <text:p>nN</text:p>
          </table:table-cell>
          <table:table-cell office:value-type="string">
            <text:p>70883642</text:p>
          </table:table-cell>
          <table:table-cell office:value-type="float" office:value="17">
            <text:p>17</text:p>
          </table:table-cell>
          <table:table-cell table:style-name="ce9" office:value-type="string">
            <text:p>Zbiornik wyrównawczy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30</text:p>
          </table:table-cell>
          <table:table-cell office:value-type="string">
            <text:p>Jezioro</text:p>
          </table:table-cell>
          <table:table-cell office:value-type="string">
            <text:p>S-018</text:p>
          </table:table-cell>
          <table:table-cell office:value-type="string">
            <text:p>nN</text:p>
          </table:table-cell>
          <table:table-cell office:value-type="string">
            <text:p>70883677</text:p>
          </table:table-cell>
          <table:table-cell office:value-type="float" office:value="17">
            <text:p>17</text:p>
          </table:table-cell>
          <table:table-cell office:value-type="string">
            <text:p>Boisko sportowe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31</text:p>
          </table:table-cell>
          <table:table-cell office:value-type="string">
            <text:p>Truskolasy</text:p>
          </table:table-cell>
          <table:table-cell office:value-type="string">
            <text:p>dz. nr 1195</text:p>
          </table:table-cell>
          <table:table-cell office:value-type="string">
            <text:p>nN</text:p>
          </table:table-cell>
          <table:table-cell office:value-type="string">
            <text:p>70883640</text:p>
          </table:table-cell>
          <table:table-cell office:value-type="float" office:value="17">
            <text:p>17</text:p>
          </table:table-cell>
          <table:table-cell office:value-type="string">
            <text:p>Przepompownia ścieków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32</text:p>
          </table:table-cell>
          <table:table-cell office:value-type="string">
            <text:p>Wręczyca Wielka</text:p>
          </table:table-cell>
          <table:table-cell office:value-type="string">
            <text:p>Sportowa</text:p>
          </table:table-cell>
          <table:table-cell office:value-type="string">
            <text:p>nN</text:p>
          </table:table-cell>
          <table:table-cell office:value-type="string">
            <text:p>70598059</text:p>
          </table:table-cell>
          <table:table-cell office:value-type="float" office:value="40">
            <text:p>40</text:p>
          </table:table-cell>
          <table:table-cell office:value-type="string">
            <text:p>Boisko sportowe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33</text:p>
          </table:table-cell>
          <table:table-cell office:value-type="string">
            <text:p>Golce</text:p>
          </table:table-cell>
          <table:table-cell office:value-type="string">
            <text:p>72</text:p>
          </table:table-cell>
          <table:table-cell office:value-type="string">
            <text:p>nN</text:p>
          </table:table-cell>
          <table:table-cell office:value-type="string">
            <text:p>70884251</text:p>
          </table:table-cell>
          <table:table-cell office:value-type="float" office:value="16">
            <text:p>16</text:p>
          </table:table-cell>
          <table:table-cell office:value-type="string">
            <text:p>Gabinet fizykoterapii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34</text:p>
          </table:table-cell>
          <table:table-cell office:value-type="string">
            <text:p>Wręczyca Mała</text:p>
          </table:table-cell>
          <table:table-cell office:value-type="string">
            <text:p>Kopalniana</text:p>
          </table:table-cell>
          <table:table-cell office:value-type="string">
            <text:p>nN</text:p>
          </table:table-cell>
          <table:table-cell office:value-type="string">
            <text:p>60921224</text:p>
          </table:table-cell>
          <table:table-cell office:value-type="float" office:value="1">
            <text:p>1</text:p>
          </table:table-cell>
          <table:table-cell office:value-type="string">
            <text:p>Blok awaryjny Klatka schodowa</text:p>
          </table:table-cell>
          <table:table-cell office:value-type="string">
            <text:p>G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35</text:p>
          </table:table-cell>
          <table:table-cell office:value-type="string">
            <text:p>Wręczyca Mała</text:p>
          </table:table-cell>
          <table:table-cell office:value-type="string">
            <text:p>Długa</text:p>
          </table:table-cell>
          <table:table-cell office:value-type="string">
            <text:p>nN</text:p>
          </table:table-cell>
          <table:table-cell office:value-type="string">
            <text:p>70883440</text:p>
          </table:table-cell>
          <table:table-cell office:value-type="float" office:value="17">
            <text:p>17</text:p>
          </table:table-cell>
          <table:table-cell office:value-type="string">
            <text:p>Przepompownia ścieków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36</text:p>
          </table:table-cell>
          <table:table-cell office:value-type="string">
            <text:p>Wręczyca Wielka</text:p>
          </table:table-cell>
          <table:table-cell office:value-type="string">
            <text:p>Częstochowska</text:p>
          </table:table-cell>
          <table:table-cell office:value-type="string">
            <text:p>nN</text:p>
          </table:table-cell>
          <table:table-cell office:value-type="string">
            <text:p>70414976</text:p>
          </table:table-cell>
          <table:table-cell office:value-type="float" office:value="22">
            <text:p>22</text:p>
          </table:table-cell>
          <table:table-cell office:value-type="string">
            <text:p>Przepompownia ścieków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39</text:p>
          </table:table-cell>
          <table:table-cell office:value-type="string">
            <text:p>Bór Zapilski</text:p>
          </table:table-cell>
          <table:table-cell office:value-type="string">
            <text:p>52A</text:p>
          </table:table-cell>
          <table:table-cell office:value-type="string">
            <text:p>nN</text:p>
          </table:table-cell>
          <table:table-cell office:value-type="string">
            <text:p>60921664</text:p>
          </table:table-cell>
          <table:table-cell office:value-type="float" office:value="4">
            <text:p>4</text:p>
          </table:table-cell>
          <table:table-cell office:value-type="string">
            <text:p>Świetlica wiejska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48</text:p>
          </table:table-cell>
          <table:table-cell office:value-type="string">
            <text:p>Kalej</text:p>
          </table:table-cell>
          <table:table-cell office:value-type="string">
            <text:p>Kościelna</text:p>
          </table:table-cell>
          <table:table-cell office:value-type="string">
            <text:p>nN</text:p>
          </table:table-cell>
          <table:table-cell office:value-type="string">
            <text:p>60922097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55</text:p>
          </table:table-cell>
          <table:table-cell office:value-type="string">
            <text:p>Kalej</text:p>
          </table:table-cell>
          <table:table-cell office:value-type="string">
            <text:p>4 <text:s/>S-239</text:p>
          </table:table-cell>
          <table:table-cell office:value-type="string">
            <text:p>nN</text:p>
          </table:table-cell>
          <table:table-cell office:value-type="string">
            <text:p>70883789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4">
          <table:table-cell office:value-type="string">
            <text:p>GMINA WRĘCZYCA WIELKA URZĄD GMINY</text:p>
          </table:table-cell>
          <table:table-cell office:value-type="string">
            <text:p>ENID_3051015405</text:p>
          </table:table-cell>
          <table:table-cell office:value-type="string">
            <text:p>Wręczyca Wielka</text:p>
          </table:table-cell>
          <table:table-cell office:value-type="string">
            <text:p>Wręczyca Wielka ul. Szkolna</text:p>
          </table:table-cell>
          <table:table-cell office:value-type="string">
            <text:p>nN</text:p>
          </table:table-cell>
          <table:table-cell office:value-type="string">
            <text:p>11551185</text:p>
          </table:table-cell>
          <table:table-cell office:value-type="float" office:value="32">
            <text:p>32</text:p>
          </table:table-cell>
          <table:table-cell office:value-type="string">
            <text:p>Hydrofornia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 </text:p>
          </table:table-cell>
          <table:table-cell office:value-type="string">
            <text:p>ENID_3051011208</text:p>
          </table:table-cell>
          <table:table-cell office:value-type="string">
            <text:p>WRĘCZYCA WIELKA</text:p>
          </table:table-cell>
          <table:table-cell office:value-type="string">
            <text:p>HENRYKA SIENKIEWICZA</text:p>
          </table:table-cell>
          <table:table-cell office:value-type="string">
            <text:p>nN</text:p>
          </table:table-cell>
          <table:table-cell office:value-type="string">
            <text:p>96481384</text:p>
          </table:table-cell>
          <table:table-cell office:value-type="float" office:value="75">
            <text:p>75</text:p>
          </table:table-cell>
          <table:table-cell office:value-type="string">
            <text:p>Urząd Gminy</text:p>
          </table:table-cell>
          <table:table-cell office:value-type="string">
            <text:p>C2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59</text:p>
          </table:table-cell>
          <table:table-cell office:value-type="string">
            <text:p>Gnaszyn Dolny</text:p>
          </table:table-cell>
          <table:table-cell office:value-type="string">
            <text:p>WYDRA</text:p>
          </table:table-cell>
          <table:table-cell office:value-type="string">
            <text:p>nN</text:p>
          </table:table-cell>
          <table:table-cell office:value-type="string">
            <text:p>60569758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67</text:p>
          </table:table-cell>
          <table:table-cell office:value-type="string">
            <text:p>Borowe</text:p>
          </table:table-cell>
          <table:table-cell office:value-type="string">
            <text:p>1</text:p>
          </table:table-cell>
          <table:table-cell office:value-type="string">
            <text:p>nN</text:p>
          </table:table-cell>
          <table:table-cell office:value-type="string">
            <text:p>60921235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71</text:p>
          </table:table-cell>
          <table:table-cell office:value-type="string">
            <text:p>Brzezinki</text:p>
          </table:table-cell>
          <table:table-cell office:value-type="string">
            <text:p>S-273</text:p>
          </table:table-cell>
          <table:table-cell office:value-type="string">
            <text:p>nN</text:p>
          </table:table-cell>
          <table:table-cell office:value-type="string">
            <text:p>60921622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73</text:p>
          </table:table-cell>
          <table:table-cell office:value-type="string">
            <text:p>Długi Kąt</text:p>
          </table:table-cell>
          <table:table-cell office:value-type="string">
            <text:p>2</text:p>
          </table:table-cell>
          <table:table-cell office:value-type="string">
            <text:p>nN</text:p>
          </table:table-cell>
          <table:table-cell office:value-type="string">
            <text:p>60456303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87</text:p>
          </table:table-cell>
          <table:table-cell office:value-type="string">
            <text:p>Koski </text:p>
          </table:table-cell>
          <table:table-cell office:value-type="string">
            <text:p>S-293</text:p>
          </table:table-cell>
          <table:table-cell office:value-type="string">
            <text:p>nN</text:p>
          </table:table-cell>
          <table:table-cell office:value-type="string">
            <text:p>60921196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88</text:p>
          </table:table-cell>
          <table:table-cell office:value-type="string">
            <text:p>Kuleje</text:p>
          </table:table-cell>
          <table:table-cell office:value-type="string">
            <text:p>1 <text:s text:c="2"/>S-145</text:p>
          </table:table-cell>
          <table:table-cell office:value-type="string">
            <text:p>nN</text:p>
          </table:table-cell>
          <table:table-cell office:value-type="string">
            <text:p>70883467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92</text:p>
          </table:table-cell>
          <table:table-cell office:value-type="string">
            <text:p>Nowiny</text:p>
          </table:table-cell>
          <table:table-cell office:value-type="string">
            <text:p>KULEJE <text:s text:c="2"/>S-397</text:p>
          </table:table-cell>
          <table:table-cell office:value-type="string">
            <text:p>nN</text:p>
          </table:table-cell>
          <table:table-cell office:value-type="string">
            <text:p>70883449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96</text:p>
          </table:table-cell>
          <table:table-cell office:value-type="string">
            <text:p>Piła Pierwsza</text:p>
          </table:table-cell>
          <table:table-cell office:value-type="string">
            <text:p>S-141</text:p>
          </table:table-cell>
          <table:table-cell office:value-type="string">
            <text:p>nN</text:p>
          </table:table-cell>
          <table:table-cell office:value-type="string">
            <text:p>70883687</text:p>
          </table:table-cell>
          <table:table-cell office:value-type="float" office:value="5">
            <text:p>5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03</text:p>
          </table:table-cell>
          <table:table-cell office:value-type="string">
            <text:p>Truskolasy</text:p>
          </table:table-cell>
          <table:table-cell office:value-type="string">
            <text:p>2 <text:s text:c="3"/>S-410</text:p>
          </table:table-cell>
          <table:table-cell office:value-type="string">
            <text:p>nN</text:p>
          </table:table-cell>
          <table:table-cell office:value-type="string">
            <text:p>70883643</text:p>
          </table:table-cell>
          <table:table-cell office:value-type="float" office:value="5">
            <text:p>5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09</text:p>
          </table:table-cell>
          <table:table-cell office:value-type="string">
            <text:p>Wręczyca Wielka</text:p>
          </table:table-cell>
          <table:table-cell office:value-type="string">
            <text:p>2B <text:s text:c="4"/>S-111</text:p>
          </table:table-cell>
          <table:table-cell office:value-type="string">
            <text:p>nN</text:p>
          </table:table-cell>
          <table:table-cell office:value-type="string">
            <text:p>70809652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15</text:p>
          </table:table-cell>
          <table:table-cell office:value-type="string">
            <text:p>Wręczyca Wielka</text:p>
          </table:table-cell>
          <table:table-cell office:value-type="string">
            <text:p>S-424</text:p>
          </table:table-cell>
          <table:table-cell office:value-type="string">
            <text:p>nN</text:p>
          </table:table-cell>
          <table:table-cell office:value-type="string">
            <text:p>70809585</text:p>
          </table:table-cell>
          <table:table-cell office:value-type="float" office:value="5">
            <text:p>5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24</text:p>
          </table:table-cell>
          <table:table-cell office:value-type="string">
            <text:p>Wręczyca Wielka</text:p>
          </table:table-cell>
          <table:table-cell office:value-type="string">
            <text:p>GRODZIEC <text:s text:c="4"/>S-185</text:p>
          </table:table-cell>
          <table:table-cell office:value-type="string">
            <text:p>nN</text:p>
          </table:table-cell>
          <table:table-cell office:value-type="string">
            <text:p>60651878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27</text:p>
          </table:table-cell>
          <table:table-cell office:value-type="string">
            <text:p>Szarlejka</text:p>
          </table:table-cell>
          <table:table-cell office:value-type="string">
            <text:p>ZLEWNIA</text:p>
          </table:table-cell>
          <table:table-cell office:value-type="string">
            <text:p>nN</text:p>
          </table:table-cell>
          <table:table-cell office:value-type="string">
            <text:p>70743963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28</text:p>
          </table:table-cell>
          <table:table-cell office:value-type="string">
            <text:p>Puszczew</text:p>
          </table:table-cell>
          <table:table-cell office:value-type="string">
            <text:p>S-502</text:p>
          </table:table-cell>
          <table:table-cell office:value-type="string">
            <text:p>nN</text:p>
          </table:table-cell>
          <table:table-cell office:value-type="string">
            <text:p>70883641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31</text:p>
          </table:table-cell>
          <table:table-cell office:value-type="string">
            <text:p>Pierzchno</text:p>
          </table:table-cell>
          <table:table-cell office:value-type="string">
            <text:p>4 <text:s text:c="4"/>S-559</text:p>
          </table:table-cell>
          <table:table-cell office:value-type="string">
            <text:p>nN</text:p>
          </table:table-cell>
          <table:table-cell office:value-type="string">
            <text:p>70744895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44</text:p>
          </table:table-cell>
          <table:table-cell office:value-type="string">
            <text:p>Nowa Gorzelnia</text:p>
          </table:table-cell>
          <table:table-cell office:value-type="string">
            <text:p>S-469</text:p>
          </table:table-cell>
          <table:table-cell office:value-type="string">
            <text:p>nN</text:p>
          </table:table-cell>
          <table:table-cell office:value-type="string">
            <text:p>70744895</text:p>
          </table:table-cell>
          <table:table-cell office:value-type="float" office:value="8">
            <text:p>8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45</text:p>
          </table:table-cell>
          <table:table-cell office:value-type="string">
            <text:p>Nowa Szarlejka</text:p>
          </table:table-cell>
          <table:table-cell office:value-type="string">
            <text:p>S-544</text:p>
          </table:table-cell>
          <table:table-cell office:value-type="string">
            <text:p>nN</text:p>
          </table:table-cell>
          <table:table-cell office:value-type="string">
            <text:p>70809634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50</text:p>
          </table:table-cell>
          <table:table-cell office:value-type="string">
            <text:p>Długi Kąt</text:p>
          </table:table-cell>
          <table:table-cell office:value-type="string">
            <text:p>S-726</text:p>
          </table:table-cell>
          <table:table-cell office:value-type="string">
            <text:p>nN</text:p>
          </table:table-cell>
          <table:table-cell office:value-type="string">
            <text:p>60921217</text:p>
          </table:table-cell>
          <table:table-cell office:value-type="float" office:value="1">
            <text:p>1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57</text:p>
          </table:table-cell>
          <table:table-cell office:value-type="string">
            <text:p>Truskolasy</text:p>
          </table:table-cell>
          <table:table-cell office:value-type="string">
            <text:p>Częstochowska S-089</text:p>
          </table:table-cell>
          <table:table-cell office:value-type="string">
            <text:p>nN</text:p>
          </table:table-cell>
          <table:table-cell office:value-type="string">
            <text:p>70883637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61</text:p>
          </table:table-cell>
          <table:table-cell office:value-type="string">
            <text:p>Pierzchno</text:p>
          </table:table-cell>
          <table:table-cell office:value-type="string">
            <text:p>S-108</text:p>
          </table:table-cell>
          <table:table-cell office:value-type="string">
            <text:p>nN</text:p>
          </table:table-cell>
          <table:table-cell office:value-type="string">
            <text:p>6046024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62</text:p>
          </table:table-cell>
          <table:table-cell office:value-type="string">
            <text:p>Grodzisko</text:p>
          </table:table-cell>
          <table:table-cell office:value-type="string">
            <text:p>Kalejska</text:p>
          </table:table-cell>
          <table:table-cell office:value-type="string">
            <text:p>nN</text:p>
          </table:table-cell>
          <table:table-cell office:value-type="string">
            <text:p>70883295</text:p>
          </table:table-cell>
          <table:table-cell office:value-type="float" office:value="5">
            <text:p>5</text:p>
          </table:table-cell>
          <table:table-cell office:value-type="string">
            <text:p>Przepompownia ścieków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43</text:p>
          </table:table-cell>
          <table:table-cell office:value-type="string">
            <text:p>Truskolasy</text:p>
          </table:table-cell>
          <table:table-cell office:value-type="string">
            <text:p>Kopernika</text:p>
          </table:table-cell>
          <table:table-cell office:value-type="string">
            <text:p>nN</text:p>
          </table:table-cell>
          <table:table-cell office:value-type="string">
            <text:p>60921214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47</text:p>
          </table:table-cell>
          <table:table-cell office:value-type="string">
            <text:p>Wręczyca Wielka</text:p>
          </table:table-cell>
          <table:table-cell office:value-type="string">
            <text:p>Kolejowa S275</text:p>
          </table:table-cell>
          <table:table-cell office:value-type="string">
            <text:p>nN</text:p>
          </table:table-cell>
          <table:table-cell office:value-type="string">
            <text:p>60441444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50</text:p>
          </table:table-cell>
          <table:table-cell office:value-type="string">
            <text:p>Borowe</text:p>
          </table:table-cell>
          <table:table-cell office:value-type="string">
            <text:p>Kolejowa S181</text:p>
          </table:table-cell>
          <table:table-cell office:value-type="string">
            <text:p>nN</text:p>
          </table:table-cell>
          <table:table-cell office:value-type="string">
            <text:p>60583260</text:p>
          </table:table-cell>
          <table:table-cell office:value-type="float" office:value="1">
            <text:p>1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56</text:p>
          </table:table-cell>
          <table:table-cell office:value-type="string">
            <text:p>Grabówka</text:p>
          </table:table-cell>
          <table:table-cell office:value-type="string">
            <text:p>KALEJ 4</text:p>
          </table:table-cell>
          <table:table-cell office:value-type="string">
            <text:p>nN</text:p>
          </table:table-cell>
          <table:table-cell office:value-type="string">
            <text:p>60891233</text:p>
          </table:table-cell>
          <table:table-cell office:value-type="float" office:value="1">
            <text:p>1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 </text:p>
          </table:table-cell>
          <table:table-cell office:value-type="string">
            <text:p>ENID_3051011001</text:p>
          </table:table-cell>
          <table:table-cell office:value-type="string">
            <text:p>WRĘCZYCA WIELKA</text:p>
          </table:table-cell>
          <table:table-cell office:value-type="string">
            <text:p>WRĘCZYCA WIELKA ul. Zamkowa</text:p>
          </table:table-cell>
          <table:table-cell office:value-type="string">
            <text:p>SN</text:p>
          </table:table-cell>
          <table:table-cell office:value-type="string">
            <text:p>96475433</text:p>
          </table:table-cell>
          <table:table-cell office:value-type="float" office:value="40">
            <text:p>40</text:p>
          </table:table-cell>
          <table:table-cell table:style-name="ce9" office:value-type="string">
            <text:p>Oczyszczalnia ścieków</text:p>
          </table:table-cell>
          <table:table-cell office:value-type="string">
            <text:p>B11</text:p>
          </table:table-cell>
        </table:table-row>
        <table:table-row table:style-name="ro3">
          <table:table-cell office:value-type="string">
            <text:p>GMINA WRĘCZYCA WIELKA </text:p>
          </table:table-cell>
          <table:table-cell office:value-type="string">
            <text:p>ENID_3051012604</text:p>
          </table:table-cell>
          <table:table-cell office:value-type="string">
            <text:p>Truskolasy</text:p>
          </table:table-cell>
          <table:table-cell office:value-type="string">
            <text:p>1 <text:s/>Maja dz. 1285</text:p>
          </table:table-cell>
          <table:table-cell office:value-type="string">
            <text:p>nN</text:p>
          </table:table-cell>
          <table:table-cell office:value-type="string">
            <text:p>11406686</text:p>
          </table:table-cell>
          <table:table-cell office:value-type="float" office:value="9">
            <text:p>9</text:p>
          </table:table-cell>
          <table:table-cell office:value-type="string">
            <text:p>Przepompownia ścieków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 </text:p>
          </table:table-cell>
          <table:table-cell office:value-type="string">
            <text:p>ENID_3051011102</text:p>
          </table:table-cell>
          <table:table-cell office:value-type="string">
            <text:p>SZARLEJKA</text:p>
          </table:table-cell>
          <table:table-cell office:value-type="string">
            <text:p>Borowa</text:p>
          </table:table-cell>
          <table:table-cell office:value-type="string">
            <text:p>nN</text:p>
          </table:table-cell>
          <table:table-cell office:value-type="string">
            <text:p>96481113</text:p>
          </table:table-cell>
          <table:table-cell office:value-type="float" office:value="50">
            <text:p>50</text:p>
          </table:table-cell>
          <table:table-cell office:value-type="string">
            <text:p>Hydrofornia</text:p>
          </table:table-cell>
          <table:table-cell office:value-type="string">
            <text:p>C22A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61</text:p>
          </table:table-cell>
          <table:table-cell office:value-type="string">
            <text:p>Bieżeń</text:p>
          </table:table-cell>
          <table:table-cell office:value-type="string">
            <text:p>1 <text:s/>S-162</text:p>
          </table:table-cell>
          <table:table-cell office:value-type="string">
            <text:p>nN</text:p>
          </table:table-cell>
          <table:table-cell office:value-type="string">
            <text:p>70883487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64</text:p>
          </table:table-cell>
          <table:table-cell office:value-type="string">
            <text:p>Bieżeń</text:p>
          </table:table-cell>
          <table:table-cell office:value-type="string">
            <text:p>3 <text:s text:c="2"/>S-159</text:p>
          </table:table-cell>
          <table:table-cell office:value-type="string">
            <text:p>nN</text:p>
          </table:table-cell>
          <table:table-cell office:value-type="string">
            <text:p>70809647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66</text:p>
          </table:table-cell>
          <table:table-cell office:value-type="string">
            <text:p>Bór Zapilski</text:p>
          </table:table-cell>
          <table:table-cell office:value-type="string">
            <text:p>2 <text:s text:c="2"/>S-121</text:p>
          </table:table-cell>
          <table:table-cell office:value-type="string">
            <text:p>nN</text:p>
          </table:table-cell>
          <table:table-cell office:value-type="string">
            <text:p>60388016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69</text:p>
          </table:table-cell>
          <table:table-cell office:value-type="string">
            <text:p>Borowe</text:p>
          </table:table-cell>
          <table:table-cell office:value-type="string">
            <text:p>3 <text:s text:c="2"/>S-181</text:p>
          </table:table-cell>
          <table:table-cell office:value-type="string">
            <text:p>nN</text:p>
          </table:table-cell>
          <table:table-cell office:value-type="string">
            <text:p>70824806</text:p>
          </table:table-cell>
          <table:table-cell office:value-type="float" office:value="8">
            <text:p>8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77</text:p>
          </table:table-cell>
          <table:table-cell office:value-type="string">
            <text:p>Grodzisko</text:p>
          </table:table-cell>
          <table:table-cell office:value-type="string">
            <text:p>S-178</text:p>
          </table:table-cell>
          <table:table-cell office:value-type="string">
            <text:p>nN</text:p>
          </table:table-cell>
          <table:table-cell office:value-type="string">
            <text:p>70743953</text:p>
          </table:table-cell>
          <table:table-cell office:value-type="float" office:value="7">
            <text:p>7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78</text:p>
          </table:table-cell>
          <table:table-cell office:value-type="string">
            <text:p>Hutka</text:p>
          </table:table-cell>
          <table:table-cell office:value-type="string">
            <text:p>S-025</text:p>
          </table:table-cell>
          <table:table-cell office:value-type="string">
            <text:p>nN</text:p>
          </table:table-cell>
          <table:table-cell office:value-type="string">
            <text:p>70883465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81</text:p>
          </table:table-cell>
          <table:table-cell office:value-type="string">
            <text:p>Jezioro</text:p>
          </table:table-cell>
          <table:table-cell office:value-type="string">
            <text:p>2 <text:s text:c="2"/>S-018</text:p>
          </table:table-cell>
          <table:table-cell office:value-type="string">
            <text:p>nN</text:p>
          </table:table-cell>
          <table:table-cell office:value-type="string">
            <text:p>70744018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85</text:p>
          </table:table-cell>
          <table:table-cell office:value-type="string">
            <text:p>Klepaczka</text:p>
          </table:table-cell>
          <table:table-cell office:value-type="string">
            <text:p>S-265</text:p>
          </table:table-cell>
          <table:table-cell office:value-type="string">
            <text:p>nN</text:p>
          </table:table-cell>
          <table:table-cell office:value-type="string">
            <text:p>70883602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89</text:p>
          </table:table-cell>
          <table:table-cell office:value-type="string">
            <text:p>Kuleje</text:p>
          </table:table-cell>
          <table:table-cell office:value-type="string">
            <text:p>2 <text:s text:c="2"/>S-243</text:p>
          </table:table-cell>
          <table:table-cell office:value-type="string">
            <text:p>nN</text:p>
          </table:table-cell>
          <table:table-cell office:value-type="string">
            <text:p>70743913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91</text:p>
          </table:table-cell>
          <table:table-cell office:value-type="string">
            <text:p>Nowiny</text:p>
          </table:table-cell>
          <table:table-cell office:value-type="string">
            <text:p>WIEŚ</text:p>
          </table:table-cell>
          <table:table-cell office:value-type="string">
            <text:p>nN</text:p>
          </table:table-cell>
          <table:table-cell office:value-type="string">
            <text:p>7088349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04</text:p>
          </table:table-cell>
          <table:table-cell office:value-type="string">
            <text:p>Truskolasy</text:p>
          </table:table-cell>
          <table:table-cell office:value-type="string">
            <text:p>5 <text:s text:c="3"/>S-412</text:p>
          </table:table-cell>
          <table:table-cell office:value-type="string">
            <text:p>nN</text:p>
          </table:table-cell>
          <table:table-cell office:value-type="string">
            <text:p>70883691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08</text:p>
          </table:table-cell>
          <table:table-cell office:value-type="string">
            <text:p>Wręczyca Wielka</text:p>
          </table:table-cell>
          <table:table-cell office:value-type="string">
            <text:p>S-094</text:p>
          </table:table-cell>
          <table:table-cell office:value-type="string">
            <text:p>nN</text:p>
          </table:table-cell>
          <table:table-cell office:value-type="string">
            <text:p>70883296</text:p>
          </table:table-cell>
          <table:table-cell office:value-type="float" office:value="6">
            <text:p>6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14</text:p>
          </table:table-cell>
          <table:table-cell office:value-type="string">
            <text:p>Wręczyca Wielka</text:p>
          </table:table-cell>
          <table:table-cell office:value-type="string">
            <text:p>S-424</text:p>
          </table:table-cell>
          <table:table-cell office:value-type="string">
            <text:p>nN</text:p>
          </table:table-cell>
          <table:table-cell office:value-type="string">
            <text:p>60922248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18</text:p>
          </table:table-cell>
          <table:table-cell office:value-type="string">
            <text:p>Wręczyca Mała</text:p>
          </table:table-cell>
          <table:table-cell office:value-type="string">
            <text:p>S-423</text:p>
          </table:table-cell>
          <table:table-cell office:value-type="string">
            <text:p>nN</text:p>
          </table:table-cell>
          <table:table-cell office:value-type="string">
            <text:p>70883292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20</text:p>
          </table:table-cell>
          <table:table-cell office:value-type="string">
            <text:p>Zamłynie</text:p>
          </table:table-cell>
          <table:table-cell office:value-type="string">
            <text:p>S-365</text:p>
          </table:table-cell>
          <table:table-cell office:value-type="string">
            <text:p>nN</text:p>
          </table:table-cell>
          <table:table-cell office:value-type="string">
            <text:p>70596661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21</text:p>
          </table:table-cell>
          <table:table-cell office:value-type="string">
            <text:p>Hutka</text:p>
          </table:table-cell>
          <table:table-cell office:value-type="string">
            <text:p>S-025</text:p>
          </table:table-cell>
          <table:table-cell office:value-type="string">
            <text:p>nN</text:p>
          </table:table-cell>
          <table:table-cell office:value-type="string">
            <text:p>60921659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47</text:p>
          </table:table-cell>
          <table:table-cell office:value-type="string">
            <text:p>Nowiny</text:p>
          </table:table-cell>
          <table:table-cell office:value-type="string">
            <text:p>S-124</text:p>
          </table:table-cell>
          <table:table-cell office:value-type="string">
            <text:p>nN</text:p>
          </table:table-cell>
          <table:table-cell office:value-type="string">
            <text:p>60921656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51</text:p>
          </table:table-cell>
          <table:table-cell office:value-type="string">
            <text:p>Długi Kąt</text:p>
          </table:table-cell>
          <table:table-cell office:value-type="string">
            <text:p>S-732</text:p>
          </table:table-cell>
          <table:table-cell office:value-type="string">
            <text:p>nN</text:p>
          </table:table-cell>
          <table:table-cell office:value-type="string">
            <text:p>7088368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52</text:p>
          </table:table-cell>
          <table:table-cell office:value-type="string">
            <text:p>Węglowice</text:p>
          </table:table-cell>
          <table:table-cell office:value-type="string">
            <text:p>S-198</text:p>
          </table:table-cell>
          <table:table-cell office:value-type="string">
            <text:p>nN</text:p>
          </table:table-cell>
          <table:table-cell office:value-type="string">
            <text:p>60921631</text:p>
          </table:table-cell>
          <table:table-cell office:value-type="float" office:value="1">
            <text:p>1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253</text:p>
          </table:table-cell>
          <table:table-cell office:value-type="string">
            <text:p>Truskolasy</text:p>
          </table:table-cell>
          <table:table-cell office:value-type="string">
            <text:p>S-733 <text:s/></text:p>
          </table:table-cell>
          <table:table-cell office:value-type="string">
            <text:p>nN</text:p>
          </table:table-cell>
          <table:table-cell office:value-type="string">
            <text:p>60890932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24</text:p>
          </table:table-cell>
          <table:table-cell office:value-type="string">
            <text:p>Borowe</text:p>
          </table:table-cell>
          <table:table-cell office:value-type="string">
            <text:p>Długa</text:p>
          </table:table-cell>
          <table:table-cell office:value-type="string">
            <text:p>nN</text:p>
          </table:table-cell>
          <table:table-cell office:value-type="string">
            <text:p>93930932</text:p>
          </table:table-cell>
          <table:table-cell office:value-type="float" office:value="40">
            <text:p>40</text:p>
          </table:table-cell>
          <table:table-cell office:value-type="string">
            <text:p>Hydrofornia</text:p>
          </table:table-cell>
          <table:table-cell office:value-type="string">
            <text:p>C12B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25</text:p>
          </table:table-cell>
          <table:table-cell office:value-type="string">
            <text:p>Borowe</text:p>
          </table:table-cell>
          <table:table-cell office:value-type="string">
            <text:p>Nowa</text:p>
          </table:table-cell>
          <table:table-cell office:value-type="string">
            <text:p>nN</text:p>
          </table:table-cell>
          <table:table-cell office:value-type="string">
            <text:p>95819592</text:p>
          </table:table-cell>
          <table:table-cell office:value-type="float" office:value="34">
            <text:p>34</text:p>
          </table:table-cell>
          <table:table-cell table:style-name="ce9" office:value-type="string">
            <text:p>Studnia głębinowa nr 2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27</text:p>
          </table:table-cell>
          <table:table-cell office:value-type="string">
            <text:p>Truskolasy</text:p>
          </table:table-cell>
          <table:table-cell office:value-type="string">
            <text:p>Dębieczna</text:p>
          </table:table-cell>
          <table:table-cell office:value-type="string">
            <text:p>nN</text:p>
          </table:table-cell>
          <table:table-cell office:value-type="string">
            <text:p>70808408</text:p>
          </table:table-cell>
          <table:table-cell office:value-type="float" office:value="9">
            <text:p>9</text:p>
          </table:table-cell>
          <table:table-cell office:value-type="string">
            <text:p>Przepompownia sieciowa wodoc.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29</text:p>
          </table:table-cell>
          <table:table-cell office:value-type="string">
            <text:p>Jezioro</text:p>
          </table:table-cell>
          <table:table-cell office:value-type="string">
            <text:p>44</text:p>
          </table:table-cell>
          <table:table-cell office:value-type="string">
            <text:p>nN</text:p>
          </table:table-cell>
          <table:table-cell office:value-type="string">
            <text:p>60921590</text:p>
          </table:table-cell>
          <table:table-cell office:value-type="float" office:value="5">
            <text:p>5</text:p>
          </table:table-cell>
          <table:table-cell office:value-type="string">
            <text:p>Szkoła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37</text:p>
          </table:table-cell>
          <table:table-cell office:value-type="string">
            <text:p>Wręczyca Wielka</text:p>
          </table:table-cell>
          <table:table-cell office:value-type="string">
            <text:p>Sienkiewicza przepompownia</text:p>
          </table:table-cell>
          <table:table-cell office:value-type="string">
            <text:p>nN</text:p>
          </table:table-cell>
          <table:table-cell office:value-type="string">
            <text:p>70883477</text:p>
          </table:table-cell>
          <table:table-cell office:value-type="float" office:value="17">
            <text:p>17</text:p>
          </table:table-cell>
          <table:table-cell office:value-type="string">
            <text:p>Przepompownia ścieków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45</text:p>
          </table:table-cell>
          <table:table-cell office:value-type="string">
            <text:p>Szarlejka</text:p>
          </table:table-cell>
          <table:table-cell office:value-type="string">
            <text:p>Łukaszewicza</text:p>
          </table:table-cell>
          <table:table-cell office:value-type="string">
            <text:p>nN</text:p>
          </table:table-cell>
          <table:table-cell office:value-type="string">
            <text:p>60607580</text:p>
          </table:table-cell>
          <table:table-cell office:value-type="float" office:value="5">
            <text:p>5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51</text:p>
          </table:table-cell>
          <table:table-cell office:value-type="string">
            <text:p>Grabówka</text:p>
          </table:table-cell>
          <table:table-cell office:value-type="string">
            <text:p>KALEJ 1</text:p>
          </table:table-cell>
          <table:table-cell office:value-type="string">
            <text:p>nN</text:p>
          </table:table-cell>
          <table:table-cell office:value-type="string">
            <text:p>70809596</text:p>
          </table:table-cell>
          <table:table-cell office:value-type="float" office:value="4">
            <text:p>4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52</text:p>
          </table:table-cell>
          <table:table-cell office:value-type="string">
            <text:p>Grabówka</text:p>
          </table:table-cell>
          <table:table-cell office:value-type="string">
            <text:p>KALEJ 3</text:p>
          </table:table-cell>
          <table:table-cell office:value-type="string">
            <text:p>nN</text:p>
          </table:table-cell>
          <table:table-cell office:value-type="string">
            <text:p>70809650</text:p>
          </table:table-cell>
          <table:table-cell office:value-type="float" office:value="5">
            <text:p>5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54</text:p>
          </table:table-cell>
          <table:table-cell office:value-type="string">
            <text:p>Grabówka</text:p>
          </table:table-cell>
          <table:table-cell office:value-type="string">
            <text:p>KALEJ 2</text:p>
          </table:table-cell>
          <table:table-cell office:value-type="string">
            <text:p>nN</text:p>
          </table:table-cell>
          <table:table-cell office:value-type="string">
            <text:p>60921227</text:p>
          </table:table-cell>
          <table:table-cell office:value-type="float" office:value="3">
            <text:p>3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</text:p>
          </table:table-cell>
          <table:table-cell office:value-type="string">
            <text:p>ENID_3051012157</text:p>
          </table:table-cell>
          <table:table-cell office:value-type="string">
            <text:p>Grabówka</text:p>
          </table:table-cell>
          <table:table-cell office:value-type="string">
            <text:p>S-407</text:p>
          </table:table-cell>
          <table:table-cell office:value-type="string">
            <text:p>nN</text:p>
          </table:table-cell>
          <table:table-cell office:value-type="string">
            <text:p>70883297</text:p>
          </table:table-cell>
          <table:table-cell office:value-type="float" office:value="3">
            <text:p>3</text:p>
          </table:table-cell>
          <table:table-cell office:value-type="string">
            <text:p>oświetlenie <text:s/>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 </text:p>
          </table:table-cell>
          <table:table-cell office:value-type="string">
            <text:p>ENID_3051011101</text:p>
          </table:table-cell>
          <table:table-cell office:value-type="string">
            <text:p>TRUSKOLASY</text:p>
          </table:table-cell>
          <table:table-cell office:value-type="string">
            <text:p>Kopernika</text:p>
          </table:table-cell>
          <table:table-cell office:value-type="string">
            <text:p>nN</text:p>
          </table:table-cell>
          <table:table-cell office:value-type="string">
            <text:p>93934288</text:p>
          </table:table-cell>
          <table:table-cell office:value-type="float" office:value="30">
            <text:p>30</text:p>
          </table:table-cell>
          <table:table-cell office:value-type="string">
            <text:p>Hydrofornia</text:p>
          </table:table-cell>
          <table:table-cell office:value-type="string">
            <text:p>C21</text:p>
          </table:table-cell>
        </table:table-row>
        <table:table-row table:style-name="ro3">
          <table:table-cell office:value-type="string">
            <text:p>GMINA WRĘCZYCA WIELKA </text:p>
          </table:table-cell>
          <table:table-cell office:value-type="string">
            <text:p>ENID_3051017801</text:p>
          </table:table-cell>
          <table:table-cell office:value-type="string">
            <text:p>Kalej</text:p>
          </table:table-cell>
          <table:table-cell office:value-type="string">
            <text:p>ul. Główna dz.269/6</text:p>
          </table:table-cell>
          <table:table-cell office:value-type="string">
            <text:p>nN</text:p>
          </table:table-cell>
          <table:table-cell office:value-type="string">
            <text:p>70651926</text:p>
          </table:table-cell>
          <table:table-cell office:value-type="float" office:value="20">
            <text:p>20</text:p>
          </table:table-cell>
          <table:table-cell office:value-type="string">
            <text:p>Zasilanie skweru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 </text:p>
          </table:table-cell>
          <table:table-cell office:value-type="string">
            <text:p>ENID_3051017805</text:p>
          </table:table-cell>
          <table:table-cell office:value-type="string">
            <text:p>Wreczyca Wielka</text:p>
          </table:table-cell>
          <table:table-cell office:value-type="string">
            <text:p>ul. Gruszowa</text:p>
          </table:table-cell>
          <table:table-cell office:value-type="string">
            <text:p>nN</text:p>
          </table:table-cell>
          <table:table-cell office:value-type="string">
            <text:p>60719214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 </text:p>
          </table:table-cell>
          <table:table-cell office:value-type="string">
            <text:p>ENID_3051017798</text:p>
          </table:table-cell>
          <table:table-cell office:value-type="string">
            <text:p>Kuleje</text:p>
          </table:table-cell>
          <table:table-cell office:value-type="string">
            <text:p>ul. Bukowa</text:p>
          </table:table-cell>
          <table:table-cell office:value-type="string">
            <text:p>nN</text:p>
          </table:table-cell>
          <table:table-cell office:value-type="string">
            <text:p>60569762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 </text:p>
          </table:table-cell>
          <table:table-cell office:value-type="string">
            <text:p>ENID_3051017800</text:p>
          </table:table-cell>
          <table:table-cell office:value-type="string">
            <text:p>Długi Kąt</text:p>
          </table:table-cell>
          <table:table-cell office:value-type="string">
            <text:p>dr-525</text:p>
          </table:table-cell>
          <table:table-cell office:value-type="string">
            <text:p>nN</text:p>
          </table:table-cell>
          <table:table-cell office:value-type="string">
            <text:p>60921899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 </text:p>
          </table:table-cell>
          <table:table-cell office:value-type="string">
            <text:p>ENID_3051015405</text:p>
          </table:table-cell>
          <table:table-cell office:value-type="string">
            <text:p>Piła Pierwsza</text:p>
          </table:table-cell>
          <table:table-cell office:value-type="string">
            <text:p>dz. nr 74</text:p>
          </table:table-cell>
          <table:table-cell office:value-type="string">
            <text:p>nN</text:p>
          </table:table-cell>
          <table:table-cell office:value-type="string">
            <text:p>11551185</text:p>
          </table:table-cell>
          <table:table-cell office:value-type="float" office:value="32">
            <text:p>32</text:p>
          </table:table-cell>
          <table:table-cell office:value-type="string">
            <text:p>Przepompownia ścieków P4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 </text:p>
          </table:table-cell>
          <table:table-cell office:value-type="string">
            <text:p>ENID_3051017794</text:p>
          </table:table-cell>
          <table:table-cell office:value-type="string">
            <text:p>Piła Pierwsza</text:p>
          </table:table-cell>
          <table:table-cell office:value-type="string">
            <text:p>dz. nr 90</text:p>
          </table:table-cell>
          <table:table-cell office:value-type="string">
            <text:p>nN</text:p>
          </table:table-cell>
          <table:table-cell office:value-type="string">
            <text:p>11596199</text:p>
          </table:table-cell>
          <table:table-cell office:value-type="float" office:value="32">
            <text:p>32</text:p>
          </table:table-cell>
          <table:table-cell office:value-type="string">
            <text:p>Przepompownia ścieków P2/1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 </text:p>
          </table:table-cell>
          <table:table-cell office:value-type="string">
            <text:p>ENID_3051017791</text:p>
          </table:table-cell>
          <table:table-cell office:value-type="string">
            <text:p>Piła Pierwsza</text:p>
          </table:table-cell>
          <table:table-cell office:value-type="string">
            <text:p>dz. nr52</text:p>
          </table:table-cell>
          <table:table-cell office:value-type="string">
            <text:p>nN</text:p>
          </table:table-cell>
          <table:table-cell office:value-type="string">
            <text:p>70886717</text:p>
          </table:table-cell>
          <table:table-cell office:value-type="float" office:value="13">
            <text:p>13</text:p>
          </table:table-cell>
          <table:table-cell office:value-type="string">
            <text:p>Przepompownia ścieków P3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 </text:p>
          </table:table-cell>
          <table:table-cell office:value-type="string">
            <text:p>ENID_3051017796</text:p>
          </table:table-cell>
          <table:table-cell office:value-type="string">
            <text:p>Zamłynie</text:p>
          </table:table-cell>
          <table:table-cell office:value-type="string">
            <text:p>dz.nr125</text:p>
          </table:table-cell>
          <table:table-cell office:value-type="string">
            <text:p>nN</text:p>
          </table:table-cell>
          <table:table-cell office:value-type="string">
            <text:p>70884138</text:p>
          </table:table-cell>
          <table:table-cell office:value-type="float" office:value="13">
            <text:p>13</text:p>
          </table:table-cell>
          <table:table-cell office:value-type="string">
            <text:p>Przepompownia ścieków P1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 </text:p>
          </table:table-cell>
          <table:table-cell office:value-type="string">
            <text:p>ENID_3051017930</text:p>
          </table:table-cell>
          <table:table-cell office:value-type="string">
            <text:p>Zamłynie </text:p>
          </table:table-cell>
          <table:table-cell table:style-name="ce5" office:value-type="string">
            <text:p>dz.nr11/2</text:p>
          </table:table-cell>
          <table:table-cell office:value-type="string">
            <text:p>nN</text:p>
          </table:table-cell>
          <table:table-cell office:value-type="string">
            <text:p>11549852</text:p>
          </table:table-cell>
          <table:table-cell office:value-type="float" office:value="32">
            <text:p>32</text:p>
          </table:table-cell>
          <table:table-cell office:value-type="string">
            <text:p>Przepompownia ścieków P2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 </text:p>
          </table:table-cell>
          <table:table-cell/>
          <table:table-cell table:style-name="ce4" office:value-type="string">
            <text:p>TRUSKOLASY</text:p>
          </table:table-cell>
          <table:table-cell office:value-type="string">
            <text:p><text:s/>ul. Częstochowska <text:s/>dz nr 1419/1</text:p>
          </table:table-cell>
          <table:table-cell office:value-type="string">
            <text:p>nN</text:p>
          </table:table-cell>
          <table:table-cell office:value-type="string">
            <text:p>47724593</text:p>
          </table:table-cell>
          <table:table-cell office:value-type="float" office:value="13">
            <text:p>13</text:p>
          </table:table-cell>
          <table:table-cell office:value-type="string">
            <text:p>Przepompownia ścieków P4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 </text:p>
          </table:table-cell>
          <table:table-cell office:value-type="string">
            <text:p>ENID_3051017789</text:p>
          </table:table-cell>
          <table:table-cell table:style-name="ce4" office:value-type="string">
            <text:p>TRUSKOLASY</text:p>
          </table:table-cell>
          <table:table-cell office:value-type="string">
            <text:p>ul. Dębieczna <text:s/>dz.nr 424/1</text:p>
          </table:table-cell>
          <table:table-cell office:value-type="string">
            <text:p>nN</text:p>
          </table:table-cell>
          <table:table-cell office:value-type="string">
            <text:p>70886868</text:p>
          </table:table-cell>
          <table:table-cell office:value-type="float" office:value="9">
            <text:p>9</text:p>
          </table:table-cell>
          <table:table-cell office:value-type="string">
            <text:p>Przepompownia ścieków P2a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 </text:p>
          </table:table-cell>
          <table:table-cell office:value-type="string">
            <text:p>ENID_3051017787</text:p>
          </table:table-cell>
          <table:table-cell office:value-type="string">
            <text:p>Truskolasy P3</text:p>
          </table:table-cell>
          <table:table-cell office:value-type="string">
            <text:p>ul. Cmentarna <text:s/>dz.nr994</text:p>
          </table:table-cell>
          <table:table-cell office:value-type="string">
            <text:p>nN</text:p>
          </table:table-cell>
          <table:table-cell office:value-type="string">
            <text:p>70886744</text:p>
          </table:table-cell>
          <table:table-cell office:value-type="float" office:value="13">
            <text:p>13</text:p>
          </table:table-cell>
          <table:table-cell office:value-type="string">
            <text:p>Przepompownia ścieków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 </text:p>
          </table:table-cell>
          <table:table-cell office:value-type="string">
            <text:p>ENID_</text:p>
          </table:table-cell>
          <table:table-cell office:value-type="string">
            <text:p>Wręczyca Mała</text:p>
          </table:table-cell>
          <table:table-cell office:value-type="string">
            <text:p>ul. Długa dz.nr140/1</text:p>
          </table:table-cell>
          <table:table-cell office:value-type="string">
            <text:p>nN</text:p>
          </table:table-cell>
          <table:table-cell office:value-type="string">
            <text:p>13722787</text:p>
          </table:table-cell>
          <table:table-cell office:value-type="float" office:value="16">
            <text:p>16</text:p>
          </table:table-cell>
          <table:table-cell office:value-type="string">
            <text:p>Lokal użytkowy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GMINA WRĘCZYCA WIELKA </text:p>
          </table:table-cell>
          <table:table-cell office:value-type="string">
            <text:p>ENID_</text:p>
          </table:table-cell>
          <table:table-cell office:value-type="string">
            <text:p>Kuleje ul. Szkolna</text:p>
          </table:table-cell>
          <table:table-cell office:value-type="string">
            <text:p>dz.nr300 Piła II</text:p>
          </table:table-cell>
          <table:table-cell office:value-type="string">
            <text:p>nN</text:p>
          </table:table-cell>
          <table:table-cell office:value-type="string">
            <text:p>80395041</text:p>
          </table:table-cell>
          <table:table-cell office:value-type="float" office:value="1">
            <text:p>1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3">
          <table:table-cell office:value-type="string">
            <text:p>GMINA WRĘCZYCA WIELKA </text:p>
          </table:table-cell>
          <table:table-cell office:value-type="string">
            <text:p>ENID_</text:p>
          </table:table-cell>
          <table:table-cell table:style-name="ce4" office:value-type="string">
            <text:p>Truskolasy ul. Częstochowska </text:p>
          </table:table-cell>
          <table:table-cell office:value-type="string">
            <text:p>dz.nr1245/2</text:p>
          </table:table-cell>
          <table:table-cell office:value-type="string">
            <text:p>nN</text:p>
          </table:table-cell>
          <table:table-cell office:value-type="string">
            <text:p>71207949</text:p>
          </table:table-cell>
          <table:table-cell office:value-type="float" office:value="10">
            <text:p>10</text:p>
          </table:table-cell>
          <table:table-cell office:value-type="string">
            <text:p>Przepompownia ścieków</text:p>
          </table:table-cell>
          <table:table-cell office:value-type="string">
            <text:p>C11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8">08.10.2012</text:date>, <text:time>10:57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rek </meta:initial-creator>
    <meta:creation-date>2012-10-08T10:40:26.99</meta:creation-date>
    <dc:date>2012-10-08T10:57:43.22</dc:date>
    <dc:creator>Jarek </dc:creator>
    <meta:editing-duration>PT17M15S</meta:editing-duration>
    <meta:editing-cycles>3</meta:editing-cycles>
    <meta:generator>OpenOffice.org/3.3$Win32 OpenOffice.org_project/330m20$Build-9567</meta:generator>
    <meta:document-statistic meta:table-count="3" meta:cell-count="1370" meta:object-count="0"/>
  </office:meta>
</office:document-meta>
</file>