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1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" style:family="table-cell" style:parent-style-name="Normalny_5f_Arkusz1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35cm solid #333333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Normalny_5f_Arkusz1" style:data-style-name="N0">
      <style:table-cell-properties style:glyph-orientation-vertical="0" fo:background-color="#cccc00" style:cell-protect="protected" style:print-content="true" style:diagonal-bl-tr="none" style:diagonal-tl-br="none" style:text-align-source="fix" style:repeat-content="false" fo:wrap-option="wrap" fo:border="0.035cm solid #99336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99336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99336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Normalny_5f_Arkusz1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99336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Normalny_5f_Arkusz1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35cm solid #333333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Normalny_5f_Arkusz1" style:data-style-name="N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99336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99336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Normalny_5f_Arkusz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9933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33333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33333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5" table:default-cell-style-name="ce4"/>
        <table:table-column table:style-name="co1" table:default-cell-style-name="ce8"/>
        <table:table-column table:style-name="co1" table:default-cell-style-name="ce4"/>
        <table:table-column table:style-name="co1" table:default-cell-style-name="ce9"/>
        <table:table-column table:style-name="co1" table:default-cell-style-name="ce12"/>
        <table:table-column table:style-name="co1" table:number-columns-repeated="3" table:default-cell-style-name="ce13"/>
        <table:table-row table:style-name="ro3">
          <table:table-cell table:style-name="ce1" office:value-type="string" table:number-columns-spanned="13" table:number-rows-spanned="1">
            <text:p>Zestawienie obiektów komunalnych załącznik nr 6 do siwz</text:p>
          </table:table-cell>
          <table:covered-table-cell table:number-columns-repeated="12" table:style-name="ce1"/>
        </table:table-row>
        <table:table-row table:style-name="ro2">
          <table:table-cell table:style-name="ce2" office:value-type="string" table:number-columns-spanned="1" table:number-rows-spanned="2">
            <text:p>Kontrahent</text:p>
          </table:table-cell>
          <table:table-cell table:style-name="ce2" office:value-type="string" table:number-columns-spanned="4" table:number-rows-spanned="1">
            <text:p>FPP</text:p>
          </table:table-cell>
          <table:covered-table-cell table:number-columns-repeated="3" table:style-name="ce2"/>
          <table:table-cell table:style-name="ce2" office:value-type="string" table:number-columns-spanned="3" table:number-rows-spanned="1">
            <text:p>Umowa Dystrybucyjna</text:p>
          </table:table-cell>
          <table:covered-table-cell table:number-columns-repeated="2" table:style-name="ce2"/>
          <table:table-cell table:style-name="ce2" table:number-columns-spanned="2" table:number-rows-spanned="1"/>
          <table:covered-table-cell table:style-name="ce2"/>
          <table:table-cell table:style-name="ce2" table:number-columns-repeated="3"/>
        </table:table-row>
        <table:table-row table:style-name="ro4">
          <table:covered-table-cell table:style-name="ce2"/>
          <table:table-cell table:style-name="ce2" office:value-type="string">
            <text:p>Nr FPP</text:p>
          </table:table-cell>
          <table:table-cell table:style-name="ce2" office:value-type="string">
            <text:p>Adres FPP miejscowość</text:p>
          </table:table-cell>
          <table:table-cell table:style-name="ce2" office:value-type="string">
            <text:p>Adres FPP ulica</text:p>
          </table:table-cell>
          <table:table-cell table:style-name="ce7" office:value-type="string">
            <text:p>Napięcie przyłączenia</text:p>
          </table:table-cell>
          <table:table-cell table:style-name="ce2" office:value-type="string">
            <text:p>Nr UD</text:p>
          </table:table-cell>
          <table:table-cell table:style-name="ce2" office:value-type="string">
            <text:p>Ud obowiązuje od</text:p>
          </table:table-cell>
          <table:table-cell table:style-name="ce2" office:value-type="string">
            <text:p>Nr umowy zbiorczej</text:p>
          </table:table-cell>
          <table:table-cell table:style-name="ce2" office:value-type="string">
            <text:p>nr licznika energii elektr.</text:p>
          </table:table-cell>
          <table:table-cell table:style-name="ce2" office:value-type="string">
            <text:p>zużycie energii</text:p>
          </table:table-cell>
          <table:table-cell table:style-name="ce2" office:value-type="string">
            <text:p>moc umowna</text:p>
          </table:table-cell>
          <table:table-cell table:style-name="ce2" office:value-type="string">
            <text:p>Nazwa obiektu</text:p>
          </table:table-cell>
          <table:table-cell table:style-name="ce2" office:value-type="string">
            <text:p>TARYFA</text:p>
          </table:table-cell>
        </table:table-row>
        <table:table-row table:style-name="ro5">
          <table:table-cell office:value-type="string">
            <text:p>GMINA WRĘCZYCA WIELKA </text:p>
          </table:table-cell>
          <table:table-cell office:value-type="string">
            <text:p>ENID_3051011002</text:p>
          </table:table-cell>
          <table:table-cell office:value-type="string">
            <text:p>TRUSKOLASY</text:p>
          </table:table-cell>
          <table:table-cell table:style-name="ce5" office:value-type="string">
            <text:p>TRUSKOLASY ul. Kamienna 1</text:p>
          </table:table-cell>
          <table:table-cell office:value-type="string">
            <text:p>SN</text:p>
          </table:table-cell>
          <table:table-cell office:value-type="string">
            <text:p>305000198</text:p>
          </table:table-cell>
          <table:table-cell office:value-type="date" office:date-value="2011-06-01">
            <text:p>2011-06-01</text:p>
          </table:table-cell>
          <table:table-cell office:value-type="float" office:value="305000198">
            <text:p>305000198</text:p>
          </table:table-cell>
          <table:table-cell office:value-type="string">
            <text:p>96750751</text:p>
          </table:table-cell>
          <table:table-cell table:style-name="ce10" office:value-type="float" office:value="140000">
            <text:p>140000</text:p>
          </table:table-cell>
          <table:table-cell office:value-type="float" office:value="66">
            <text:p>66</text:p>
          </table:table-cell>
          <table:table-cell table:style-name="ce14" office:value-type="string">
            <text:p>Oczyszczalnia ścieków</text:p>
          </table:table-cell>
          <table:table-cell office:value-type="string">
            <text:p>B2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60</text:p>
          </table:table-cell>
          <table:table-cell office:value-type="string">
            <text:p>Kalej</text:p>
          </table:table-cell>
          <table:table-cell office:value-type="string">
            <text:p>Strażacka</text:p>
          </table:table-cell>
          <table:table-cell office:value-type="string">
            <text:p>nN</text:p>
          </table:table-cell>
          <table:table-cell office:value-type="string">
            <text:p>305000242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294</text:p>
          </table:table-cell>
          <table:table-cell table:style-name="ce11" office:value-type="float" office:value="2370">
            <text:p>2370</text:p>
          </table:table-cell>
          <table:table-cell office:value-type="float" office:value="1">
            <text:p>1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62</text:p>
          </table:table-cell>
          <table:table-cell office:value-type="string">
            <text:p>Bieżeń</text:p>
          </table:table-cell>
          <table:table-cell office:value-type="string">
            <text:p>2 <text:s text:c="2"/>S-158</text:p>
          </table:table-cell>
          <table:table-cell office:value-type="string">
            <text:p>nN</text:p>
          </table:table-cell>
          <table:table-cell office:value-type="string">
            <text:p>305000244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688</text:p>
          </table:table-cell>
          <table:table-cell office:value-type="string">
            <text:p>12820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65</text:p>
          </table:table-cell>
          <table:table-cell office:value-type="string">
            <text:p>Bór Zapilski</text:p>
          </table:table-cell>
          <table:table-cell office:value-type="string">
            <text:p>1 <text:s text:c="2"/>S-122</text:p>
          </table:table-cell>
          <table:table-cell office:value-type="string">
            <text:p>nN</text:p>
          </table:table-cell>
          <table:table-cell office:value-type="string">
            <text:p>305000246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1638</text:p>
          </table:table-cell>
          <table:table-cell office:value-type="string">
            <text:p>12120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74</text:p>
          </table:table-cell>
          <table:table-cell office:value-type="string">
            <text:p>Długi Kąt</text:p>
          </table:table-cell>
          <table:table-cell office:value-type="string">
            <text:p>S-106</text:p>
          </table:table-cell>
          <table:table-cell office:value-type="string">
            <text:p>nN</text:p>
          </table:table-cell>
          <table:table-cell office:value-type="string">
            <text:p>305000255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1758</text:p>
          </table:table-cell>
          <table:table-cell office:value-type="string">
            <text:p>200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79</text:p>
          </table:table-cell>
          <table:table-cell office:value-type="string">
            <text:p>Hutka</text:p>
          </table:table-cell>
          <table:table-cell office:value-type="string">
            <text:p>S-033</text:p>
          </table:table-cell>
          <table:table-cell office:value-type="string">
            <text:p>nN</text:p>
          </table:table-cell>
          <table:table-cell office:value-type="string">
            <text:p>305000260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24839</text:p>
          </table:table-cell>
          <table:table-cell office:value-type="string">
            <text:p>535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80</text:p>
          </table:table-cell>
          <table:table-cell office:value-type="string">
            <text:p>Hutka</text:p>
          </table:table-cell>
          <table:table-cell office:value-type="string">
            <text:p>S-034</text:p>
          </table:table-cell>
          <table:table-cell office:value-type="string">
            <text:p>nN</text:p>
          </table:table-cell>
          <table:table-cell office:value-type="string">
            <text:p>305000261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23906</text:p>
          </table:table-cell>
          <table:table-cell office:value-type="string">
            <text:p>1143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86</text:p>
          </table:table-cell>
          <table:table-cell office:value-type="string">
            <text:p>Wręczyca Wielka</text:p>
          </table:table-cell>
          <table:table-cell office:value-type="string">
            <text:p>4 <text:s text:c="2"/>S-446</text:p>
          </table:table-cell>
          <table:table-cell office:value-type="string">
            <text:p>nN</text:p>
          </table:table-cell>
          <table:table-cell office:value-type="string">
            <text:p>305000267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076686</text:p>
          </table:table-cell>
          <table:table-cell office:value-type="string">
            <text:p>38110</text:p>
          </table:table-cell>
          <table:table-cell office:value-type="float" office:value="10">
            <text:p>10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93</text:p>
          </table:table-cell>
          <table:table-cell office:value-type="string">
            <text:p>Pierzchno</text:p>
          </table:table-cell>
          <table:table-cell office:value-type="string">
            <text:p>1 <text:s text:c="3"/>S-129</text:p>
          </table:table-cell>
          <table:table-cell office:value-type="string">
            <text:p>nN</text:p>
          </table:table-cell>
          <table:table-cell office:value-type="string">
            <text:p>305000274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333908</text:p>
          </table:table-cell>
          <table:table-cell office:value-type="string">
            <text:p>864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00</text:p>
          </table:table-cell>
          <table:table-cell office:value-type="string">
            <text:p>Truskolasy</text:p>
          </table:table-cell>
          <table:table-cell office:value-type="string">
            <text:p>1 <text:s/>S-089</text:p>
          </table:table-cell>
          <table:table-cell office:value-type="string">
            <text:p>nN</text:p>
          </table:table-cell>
          <table:table-cell office:value-type="string">
            <text:p>305000281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692</text:p>
          </table:table-cell>
          <table:table-cell office:value-type="string">
            <text:p>30130</text:p>
          </table:table-cell>
          <table:table-cell office:value-type="float" office:value="7">
            <text:p>7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05</text:p>
          </table:table-cell>
          <table:table-cell office:value-type="string">
            <text:p>Węglowice</text:p>
          </table:table-cell>
          <table:table-cell office:value-type="string">
            <text:p>1 <text:s text:c="3"/>S-163</text:p>
          </table:table-cell>
          <table:table-cell office:value-type="string">
            <text:p>nN</text:p>
          </table:table-cell>
          <table:table-cell office:value-type="string">
            <text:p>305000286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09594</text:p>
          </table:table-cell>
          <table:table-cell office:value-type="string">
            <text:p>683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07</text:p>
          </table:table-cell>
          <table:table-cell office:value-type="string">
            <text:p>Wręczyca Wielka</text:p>
          </table:table-cell>
          <table:table-cell office:value-type="string">
            <text:p>3 <text:s text:c="3"/>S-274</text:p>
          </table:table-cell>
          <table:table-cell office:value-type="string">
            <text:p>nN</text:p>
          </table:table-cell>
          <table:table-cell office:value-type="string">
            <text:p>305000288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1221</text:p>
          </table:table-cell>
          <table:table-cell office:value-type="string">
            <text:p>1259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10</text:p>
          </table:table-cell>
          <table:table-cell office:value-type="string">
            <text:p>Wręczyca Wielka</text:p>
          </table:table-cell>
          <table:table-cell office:value-type="string">
            <text:p>1 <text:s text:c="3"/>S-111</text:p>
          </table:table-cell>
          <table:table-cell office:value-type="string">
            <text:p>nN</text:p>
          </table:table-cell>
          <table:table-cell office:value-type="string">
            <text:p>305000291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300</text:p>
          </table:table-cell>
          <table:table-cell office:value-type="string">
            <text:p>2880</text:p>
          </table:table-cell>
          <table:table-cell office:value-type="float" office:value="10">
            <text:p>10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17</text:p>
          </table:table-cell>
          <table:table-cell office:value-type="string">
            <text:p>Wręczyca Wielka</text:p>
          </table:table-cell>
          <table:table-cell office:value-type="string">
            <text:p>1 <text:s text:c="4"/>S-276</text:p>
          </table:table-cell>
          <table:table-cell office:value-type="string">
            <text:p>nN</text:p>
          </table:table-cell>
          <table:table-cell office:value-type="string">
            <text:p>305000298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632</text:p>
          </table:table-cell>
          <table:table-cell office:value-type="string">
            <text:p>42030</text:p>
          </table:table-cell>
          <table:table-cell office:value-type="float" office:value="1">
            <text:p>1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22</text:p>
          </table:table-cell>
          <table:table-cell office:value-type="string">
            <text:p>Wręczyca Mała</text:p>
          </table:table-cell>
          <table:table-cell office:value-type="string">
            <text:p>3 <text:s/>S-480</text:p>
          </table:table-cell>
          <table:table-cell office:value-type="string">
            <text:p>nN</text:p>
          </table:table-cell>
          <table:table-cell office:value-type="string">
            <text:p>305000303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624</text:p>
          </table:table-cell>
          <table:table-cell office:value-type="string">
            <text:p>453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25</text:p>
          </table:table-cell>
          <table:table-cell office:value-type="string">
            <text:p>Borowe</text:p>
          </table:table-cell>
          <table:table-cell office:value-type="string">
            <text:p>S-468</text:p>
          </table:table-cell>
          <table:table-cell office:value-type="string">
            <text:p>nN</text:p>
          </table:table-cell>
          <table:table-cell office:value-type="string">
            <text:p>305000306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891560</text:p>
          </table:table-cell>
          <table:table-cell office:value-type="string">
            <text:p>15150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26</text:p>
          </table:table-cell>
          <table:table-cell office:value-type="string">
            <text:p>Kuleje</text:p>
          </table:table-cell>
          <table:table-cell office:value-type="string">
            <text:p>S-244</text:p>
          </table:table-cell>
          <table:table-cell office:value-type="string">
            <text:p>nN</text:p>
          </table:table-cell>
          <table:table-cell office:value-type="string">
            <text:p>305000307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1190</text:p>
          </table:table-cell>
          <table:table-cell office:value-type="string">
            <text:p>1040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29</text:p>
          </table:table-cell>
          <table:table-cell office:value-type="string">
            <text:p>Grodzisko</text:p>
          </table:table-cell>
          <table:table-cell office:value-type="string">
            <text:p>4 <text:s text:c="4"/>S-537</text:p>
          </table:table-cell>
          <table:table-cell office:value-type="string">
            <text:p>nN</text:p>
          </table:table-cell>
          <table:table-cell office:value-type="string">
            <text:p>305000310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288</text:p>
          </table:table-cell>
          <table:table-cell office:value-type="string">
            <text:p>17650</text:p>
          </table:table-cell>
          <table:table-cell office:value-type="float" office:value="6">
            <text:p>6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30</text:p>
          </table:table-cell>
          <table:table-cell office:value-type="string">
            <text:p>Pierzchno</text:p>
          </table:table-cell>
          <table:table-cell office:value-type="string">
            <text:p>3 <text:s text:c="4"/>S-909</text:p>
          </table:table-cell>
          <table:table-cell office:value-type="string">
            <text:p>nN</text:p>
          </table:table-cell>
          <table:table-cell office:value-type="string">
            <text:p>305000311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796</text:p>
          </table:table-cell>
          <table:table-cell office:value-type="string">
            <text:p>670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48</text:p>
          </table:table-cell>
          <table:table-cell office:value-type="string">
            <text:p>Czarna Wieś</text:p>
          </table:table-cell>
          <table:table-cell office:value-type="string">
            <text:p>S-721</text:p>
          </table:table-cell>
          <table:table-cell office:value-type="string">
            <text:p>nN</text:p>
          </table:table-cell>
          <table:table-cell office:value-type="string">
            <text:p>305000317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1628</text:p>
          </table:table-cell>
          <table:table-cell office:value-type="string">
            <text:p>409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49</text:p>
          </table:table-cell>
          <table:table-cell office:value-type="string">
            <text:p>Czarna Wieś</text:p>
          </table:table-cell>
          <table:table-cell office:value-type="string">
            <text:p>Kościelna <text:s/></text:p>
          </table:table-cell>
          <table:table-cell office:value-type="string">
            <text:p>nN</text:p>
          </table:table-cell>
          <table:table-cell office:value-type="string">
            <text:p>305000318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1634</text:p>
          </table:table-cell>
          <table:table-cell office:value-type="string">
            <text:p>603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54</text:p>
          </table:table-cell>
          <table:table-cell office:value-type="string">
            <text:p>Długi Kąt</text:p>
          </table:table-cell>
          <table:table-cell office:value-type="string">
            <text:p>S-105</text:p>
          </table:table-cell>
          <table:table-cell office:value-type="string">
            <text:p>nN</text:p>
          </table:table-cell>
          <table:table-cell office:value-type="string">
            <text:p>305000323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892833</text:p>
          </table:table-cell>
          <table:table-cell office:value-type="string">
            <text:p>2260</text:p>
          </table:table-cell>
          <table:table-cell office:value-type="float" office:value="1">
            <text:p>1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55</text:p>
          </table:table-cell>
          <table:table-cell office:value-type="string">
            <text:p>Lgota</text:p>
          </table:table-cell>
          <table:table-cell office:value-type="string">
            <text:p>Południowa</text:p>
          </table:table-cell>
          <table:table-cell office:value-type="string">
            <text:p>nN</text:p>
          </table:table-cell>
          <table:table-cell office:value-type="string">
            <text:p>305000324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1678</text:p>
          </table:table-cell>
          <table:table-cell office:value-type="string">
            <text:p>528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59</text:p>
          </table:table-cell>
          <table:table-cell office:value-type="string">
            <text:p>Bór Zapilski</text:p>
          </table:table-cell>
          <table:table-cell office:value-type="string">
            <text:p>S-721</text:p>
          </table:table-cell>
          <table:table-cell office:value-type="string">
            <text:p>nN</text:p>
          </table:table-cell>
          <table:table-cell office:value-type="string">
            <text:p>305000328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892832</text:p>
          </table:table-cell>
          <table:table-cell office:value-type="string">
            <text:p>749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63</text:p>
          </table:table-cell>
          <table:table-cell office:value-type="string">
            <text:p>Grodzisko</text:p>
          </table:table-cell>
          <table:table-cell office:value-type="string">
            <text:p>Leśna</text:p>
          </table:table-cell>
          <table:table-cell office:value-type="string">
            <text:p>nN</text:p>
          </table:table-cell>
          <table:table-cell office:value-type="string">
            <text:p>305000332</text:p>
          </table:table-cell>
          <table:table-cell office:value-type="date" office:date-value="2011-06-01">
            <text:p>2011-06-01</text:p>
          </table:table-cell>
          <table:table-cell office:value-type="string">
            <text:p>300000481</text:p>
          </table:table-cell>
          <table:table-cell office:value-type="string">
            <text:p>70883486</text:p>
          </table:table-cell>
          <table:table-cell office:value-type="string">
            <text:p>390</text:p>
          </table:table-cell>
          <table:table-cell office:value-type="float" office:value="11">
            <text:p>11</text:p>
          </table:table-cell>
          <table:table-cell office:value-type="string">
            <text:p>Przepompownia ścieków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64</text:p>
          </table:table-cell>
          <table:table-cell office:value-type="string">
            <text:p>Grodzisko</text:p>
          </table:table-cell>
          <table:table-cell office:value-type="string">
            <text:p>Kłobucka</text:p>
          </table:table-cell>
          <table:table-cell office:value-type="string">
            <text:p>nN</text:p>
          </table:table-cell>
          <table:table-cell office:value-type="string">
            <text:p>305000333</text:p>
          </table:table-cell>
          <table:table-cell office:value-type="date" office:date-value="2011-06-01">
            <text:p>2011-06-01</text:p>
          </table:table-cell>
          <table:table-cell office:value-type="string">
            <text:p>300000481</text:p>
          </table:table-cell>
          <table:table-cell office:value-type="string">
            <text:p>95819595</text:p>
          </table:table-cell>
          <table:table-cell office:value-type="string">
            <text:p>5720</text:p>
          </table:table-cell>
          <table:table-cell office:value-type="float" office:value="25">
            <text:p>25</text:p>
          </table:table-cell>
          <table:table-cell office:value-type="string">
            <text:p>Przepompownia ścieków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26</text:p>
          </table:table-cell>
          <table:table-cell office:value-type="string">
            <text:p>Truskolasy</text:p>
          </table:table-cell>
          <table:table-cell office:value-type="string">
            <text:p>Cmentarna</text:p>
          </table:table-cell>
          <table:table-cell office:value-type="string">
            <text:p>nN</text:p>
          </table:table-cell>
          <table:table-cell office:value-type="string">
            <text:p>305000208</text:p>
          </table:table-cell>
          <table:table-cell office:value-type="date" office:date-value="2011-06-01">
            <text:p>2011-06-01</text:p>
          </table:table-cell>
          <table:table-cell office:value-type="string">
            <text:p>300000481</text:p>
          </table:table-cell>
          <table:table-cell office:value-type="string">
            <text:p>70883660</text:p>
          </table:table-cell>
          <table:table-cell office:value-type="string">
            <text:p>2430</text:p>
          </table:table-cell>
          <table:table-cell office:value-type="float" office:value="20">
            <text:p>20</text:p>
          </table:table-cell>
          <table:table-cell office:value-type="string">
            <text:p>Lecznica Zwierząt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38</text:p>
          </table:table-cell>
          <table:table-cell office:value-type="string">
            <text:p>Długi Kąt</text:p>
          </table:table-cell>
          <table:table-cell office:value-type="string">
            <text:p>S-106</text:p>
          </table:table-cell>
          <table:table-cell office:value-type="string">
            <text:p>nN</text:p>
          </table:table-cell>
          <table:table-cell office:value-type="string">
            <text:p>305000220</text:p>
          </table:table-cell>
          <table:table-cell office:value-type="date" office:date-value="2011-06-01">
            <text:p>2011-06-01</text:p>
          </table:table-cell>
          <table:table-cell office:value-type="string">
            <text:p>300000481</text:p>
          </table:table-cell>
          <table:table-cell office:value-type="string">
            <text:p>96937927</text:p>
          </table:table-cell>
          <table:table-cell office:value-type="string">
            <text:p>9660</text:p>
          </table:table-cell>
          <table:table-cell office:value-type="float" office:value="40">
            <text:p>40</text:p>
          </table:table-cell>
          <table:table-cell office:value-type="string">
            <text:p>Hydrofornia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40</text:p>
          </table:table-cell>
          <table:table-cell office:value-type="string">
            <text:p>Piła Druga</text:p>
          </table:table-cell>
          <table:table-cell office:value-type="string">
            <text:p>Sportowa</text:p>
          </table:table-cell>
          <table:table-cell office:value-type="string">
            <text:p>nN</text:p>
          </table:table-cell>
          <table:table-cell office:value-type="string">
            <text:p>305000222</text:p>
          </table:table-cell>
          <table:table-cell office:value-type="date" office:date-value="2011-06-01">
            <text:p>2011-06-01</text:p>
          </table:table-cell>
          <table:table-cell office:value-type="string">
            <text:p>300000481</text:p>
          </table:table-cell>
          <table:table-cell office:value-type="string">
            <text:p>70824793</text:p>
          </table:table-cell>
          <table:table-cell office:value-type="string">
            <text:p>20</text:p>
          </table:table-cell>
          <table:table-cell office:value-type="float" office:value="17">
            <text:p>17</text:p>
          </table:table-cell>
          <table:table-cell office:value-type="string">
            <text:p>Boisko sportowe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41</text:p>
          </table:table-cell>
          <table:table-cell office:value-type="string">
            <text:p>Węglowice</text:p>
          </table:table-cell>
          <table:table-cell office:value-type="string">
            <text:p>S-198</text:p>
          </table:table-cell>
          <table:table-cell office:value-type="string">
            <text:p>nN</text:p>
          </table:table-cell>
          <table:table-cell office:value-type="string">
            <text:p>305000223</text:p>
          </table:table-cell>
          <table:table-cell office:value-type="date" office:date-value="2011-06-01">
            <text:p>2011-06-01</text:p>
          </table:table-cell>
          <table:table-cell office:value-type="string">
            <text:p>300000481</text:p>
          </table:table-cell>
          <table:table-cell office:value-type="string">
            <text:p>70883479</text:p>
          </table:table-cell>
          <table:table-cell office:value-type="string">
            <text:p>2520</text:p>
          </table:table-cell>
          <table:table-cell office:value-type="float" office:value="24">
            <text:p>24</text:p>
          </table:table-cell>
          <table:table-cell table:style-name="ce14" office:value-type="string">
            <text:p>Agronomówka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42</text:p>
          </table:table-cell>
          <table:table-cell office:value-type="string">
            <text:p>Węglowice</text:p>
          </table:table-cell>
          <table:table-cell office:value-type="string">
            <text:p>4 <text:s/>S-198</text:p>
          </table:table-cell>
          <table:table-cell office:value-type="string">
            <text:p>nN</text:p>
          </table:table-cell>
          <table:table-cell office:value-type="string">
            <text:p>305000224</text:p>
          </table:table-cell>
          <table:table-cell office:value-type="date" office:date-value="2011-06-01">
            <text:p>2011-06-01</text:p>
          </table:table-cell>
          <table:table-cell office:value-type="string">
            <text:p>300000481</text:p>
          </table:table-cell>
          <table:table-cell office:value-type="string">
            <text:p>60921209</text:p>
          </table:table-cell>
          <table:table-cell office:value-type="string">
            <text:p>30</text:p>
          </table:table-cell>
          <table:table-cell office:value-type="float" office:value="4">
            <text:p>4</text:p>
          </table:table-cell>
          <table:table-cell office:value-type="string">
            <text:p>Świetlica wiejska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44</text:p>
          </table:table-cell>
          <table:table-cell office:value-type="string">
            <text:p>Grodzisko</text:p>
          </table:table-cell>
          <table:table-cell office:value-type="string">
            <text:p>Ogrodowa</text:p>
          </table:table-cell>
          <table:table-cell office:value-type="string">
            <text:p>nN</text:p>
          </table:table-cell>
          <table:table-cell office:value-type="string">
            <text:p>305000226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583269</text:p>
          </table:table-cell>
          <table:table-cell office:value-type="string">
            <text:p>419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46</text:p>
          </table:table-cell>
          <table:table-cell office:value-type="string">
            <text:p>Długi Kąt</text:p>
          </table:table-cell>
          <table:table-cell office:value-type="string">
            <text:p>S-366</text:p>
          </table:table-cell>
          <table:table-cell office:value-type="string">
            <text:p>nN</text:p>
          </table:table-cell>
          <table:table-cell office:value-type="string">
            <text:p>305000228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5583299</text:p>
          </table:table-cell>
          <table:table-cell office:value-type="string">
            <text:p>381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49</text:p>
          </table:table-cell>
          <table:table-cell office:value-type="string">
            <text:p>Pierzchno</text:p>
          </table:table-cell>
          <table:table-cell office:value-type="string">
            <text:p>dz. 81, 82, 83 <text:s text:c="5"/>S-054</text:p>
          </table:table-cell>
          <table:table-cell office:value-type="string">
            <text:p>nN</text:p>
          </table:table-cell>
          <table:table-cell office:value-type="string">
            <text:p>305000231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583294</text:p>
          </table:table-cell>
          <table:table-cell office:value-type="string">
            <text:p>1350</text:p>
          </table:table-cell>
          <table:table-cell office:value-type="float" office:value="1">
            <text:p>1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53</text:p>
          </table:table-cell>
          <table:table-cell office:value-type="string">
            <text:p>Grabówka</text:p>
          </table:table-cell>
          <table:table-cell office:value-type="string">
            <text:p>o/KALEJ s237</text:p>
          </table:table-cell>
          <table:table-cell office:value-type="string">
            <text:p>nN</text:p>
          </table:table-cell>
          <table:table-cell office:value-type="string">
            <text:p>305000235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596874</text:p>
          </table:table-cell>
          <table:table-cell office:value-type="string">
            <text:p>16160</text:p>
          </table:table-cell>
          <table:table-cell office:value-type="float" office:value="6">
            <text:p>6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6">
          <table:table-cell office:value-type="string">
            <text:p>GMINA WRĘCZYCA WIELKA URZĄD GMINY</text:p>
          </table:table-cell>
          <table:table-cell office:value-type="string">
            <text:p>ENID_3051011103</text:p>
          </table:table-cell>
          <table:table-cell office:value-type="string">
            <text:p>Wręczyca Wielka</text:p>
          </table:table-cell>
          <table:table-cell office:value-type="string">
            <text:p>Szkolna</text:p>
          </table:table-cell>
          <table:table-cell office:value-type="string">
            <text:p>nN</text:p>
          </table:table-cell>
          <table:table-cell office:value-type="string">
            <text:p>305000522</text:p>
          </table:table-cell>
          <table:table-cell office:value-type="date" office:date-value="2012-01-01">
            <text:p>2012-01-01</text:p>
          </table:table-cell>
          <table:table-cell office:value-type="string">
            <text:p>305000522/2011</text:p>
          </table:table-cell>
          <table:table-cell office:value-type="string">
            <text:p>96481370</text:p>
          </table:table-cell>
          <table:table-cell office:value-type="string">
            <text:p>80000</text:p>
          </table:table-cell>
          <table:table-cell office:value-type="float" office:value="30">
            <text:p>30</text:p>
          </table:table-cell>
          <table:table-cell office:value-type="string">
            <text:p>Hydrofornia</text:p>
          </table:table-cell>
          <table:table-cell office:value-type="string">
            <text:p>C2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58</text:p>
          </table:table-cell>
          <table:table-cell office:value-type="string">
            <text:p>Grabówka</text:p>
          </table:table-cell>
          <table:table-cell office:value-type="string">
            <text:p>S-905</text:p>
          </table:table-cell>
          <table:table-cell office:value-type="string">
            <text:p>nN</text:p>
          </table:table-cell>
          <table:table-cell office:value-type="string">
            <text:p>305000240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612</text:p>
          </table:table-cell>
          <table:table-cell office:value-type="string">
            <text:p>592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68</text:p>
          </table:table-cell>
          <table:table-cell office:value-type="string">
            <text:p>Borowe</text:p>
          </table:table-cell>
          <table:table-cell office:value-type="string">
            <text:p>2 S-180</text:p>
          </table:table-cell>
          <table:table-cell office:value-type="string">
            <text:p>nN</text:p>
          </table:table-cell>
          <table:table-cell office:value-type="string">
            <text:p>305000249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891455</text:p>
          </table:table-cell>
          <table:table-cell office:value-type="string">
            <text:p>1123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70</text:p>
          </table:table-cell>
          <table:table-cell office:value-type="string">
            <text:p>Borowe</text:p>
          </table:table-cell>
          <table:table-cell office:value-type="string">
            <text:p>S-181</text:p>
          </table:table-cell>
          <table:table-cell office:value-type="string">
            <text:p>nN</text:p>
          </table:table-cell>
          <table:table-cell office:value-type="string">
            <text:p>305000251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246238</text:p>
          </table:table-cell>
          <table:table-cell office:value-type="string">
            <text:p>1142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72</text:p>
          </table:table-cell>
          <table:table-cell office:value-type="string">
            <text:p>Czarna Wieś</text:p>
          </table:table-cell>
          <table:table-cell office:value-type="string">
            <text:p>S-440</text:p>
          </table:table-cell>
          <table:table-cell office:value-type="string">
            <text:p>nN</text:p>
          </table:table-cell>
          <table:table-cell office:value-type="string">
            <text:p>305000253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09649</text:p>
          </table:table-cell>
          <table:table-cell office:value-type="string">
            <text:p>12080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75</text:p>
          </table:table-cell>
          <table:table-cell office:value-type="string">
            <text:p>Długi Kąt</text:p>
          </table:table-cell>
          <table:table-cell office:value-type="string">
            <text:p>1 <text:s text:c="2"/>S-104</text:p>
          </table:table-cell>
          <table:table-cell office:value-type="string">
            <text:p>nN</text:p>
          </table:table-cell>
          <table:table-cell office:value-type="string">
            <text:p>305000256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09624</text:p>
          </table:table-cell>
          <table:table-cell office:value-type="string">
            <text:p>714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76</text:p>
          </table:table-cell>
          <table:table-cell office:value-type="string">
            <text:p>Golce</text:p>
          </table:table-cell>
          <table:table-cell office:value-type="string">
            <text:p>S-193</text:p>
          </table:table-cell>
          <table:table-cell office:value-type="string">
            <text:p>nN</text:p>
          </table:table-cell>
          <table:table-cell office:value-type="string">
            <text:p>305000257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1199</text:p>
          </table:table-cell>
          <table:table-cell office:value-type="string">
            <text:p>12780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82</text:p>
          </table:table-cell>
          <table:table-cell office:value-type="string">
            <text:p>Jezioro</text:p>
          </table:table-cell>
          <table:table-cell office:value-type="string">
            <text:p>10 <text:s text:c="2"/>S-030</text:p>
          </table:table-cell>
          <table:table-cell office:value-type="string">
            <text:p>nN</text:p>
          </table:table-cell>
          <table:table-cell office:value-type="string">
            <text:p>305000263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260</text:p>
          </table:table-cell>
          <table:table-cell office:value-type="string">
            <text:p>20450</text:p>
          </table:table-cell>
          <table:table-cell office:value-type="float" office:value="6">
            <text:p>6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83</text:p>
          </table:table-cell>
          <table:table-cell office:value-type="string">
            <text:p>Klepaczka</text:p>
          </table:table-cell>
          <table:table-cell office:value-type="string">
            <text:p>Baza <text:s/>S-125</text:p>
          </table:table-cell>
          <table:table-cell office:value-type="string">
            <text:p>nN</text:p>
          </table:table-cell>
          <table:table-cell office:value-type="string">
            <text:p>305000264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1194</text:p>
          </table:table-cell>
          <table:table-cell office:value-type="string">
            <text:p>960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84</text:p>
          </table:table-cell>
          <table:table-cell office:value-type="string">
            <text:p>Klepaczka</text:p>
          </table:table-cell>
          <table:table-cell office:value-type="string">
            <text:p>3 <text:s text:c="2"/>S-266</text:p>
          </table:table-cell>
          <table:table-cell office:value-type="string">
            <text:p>nN</text:p>
          </table:table-cell>
          <table:table-cell office:value-type="string">
            <text:p>305000265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460852</text:p>
          </table:table-cell>
          <table:table-cell office:value-type="string">
            <text:p>4370</text:p>
          </table:table-cell>
          <table:table-cell office:value-type="float" office:value="1">
            <text:p>1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90</text:p>
          </table:table-cell>
          <table:table-cell office:value-type="string">
            <text:p>Nowiny</text:p>
          </table:table-cell>
          <table:table-cell office:value-type="string">
            <text:p>WSCHÓD</text:p>
          </table:table-cell>
          <table:table-cell office:value-type="string">
            <text:p>nN</text:p>
          </table:table-cell>
          <table:table-cell office:value-type="string">
            <text:p>305000271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492</text:p>
          </table:table-cell>
          <table:table-cell office:value-type="string">
            <text:p>7540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94</text:p>
          </table:table-cell>
          <table:table-cell office:value-type="string">
            <text:p>Piła </text:p>
          </table:table-cell>
          <table:table-cell office:value-type="string">
            <text:p>S-247</text:p>
          </table:table-cell>
          <table:table-cell office:value-type="string">
            <text:p>nN</text:p>
          </table:table-cell>
          <table:table-cell office:value-type="string">
            <text:p>305000275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743962</text:p>
          </table:table-cell>
          <table:table-cell office:value-type="string">
            <text:p>1194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95</text:p>
          </table:table-cell>
          <table:table-cell office:value-type="string">
            <text:p>Piła</text:p>
          </table:table-cell>
          <table:table-cell office:value-type="string">
            <text:p>JESIONKA <text:s/>S-153</text:p>
          </table:table-cell>
          <table:table-cell office:value-type="string">
            <text:p>nN</text:p>
          </table:table-cell>
          <table:table-cell office:value-type="string">
            <text:p>305000276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678</text:p>
          </table:table-cell>
          <table:table-cell office:value-type="string">
            <text:p>539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97</text:p>
          </table:table-cell>
          <table:table-cell office:value-type="string">
            <text:p>Kuleje</text:p>
          </table:table-cell>
          <table:table-cell office:value-type="string">
            <text:p>PIŁA <text:s/></text:p>
          </table:table-cell>
          <table:table-cell office:value-type="string">
            <text:p>nN</text:p>
          </table:table-cell>
          <table:table-cell office:value-type="string">
            <text:p>305000278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293</text:p>
          </table:table-cell>
          <table:table-cell office:value-type="string">
            <text:p>14710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98</text:p>
          </table:table-cell>
          <table:table-cell office:value-type="string">
            <text:p>Puszczew</text:p>
          </table:table-cell>
          <table:table-cell office:value-type="string">
            <text:p>S-091</text:p>
          </table:table-cell>
          <table:table-cell office:value-type="string">
            <text:p>nN</text:p>
          </table:table-cell>
          <table:table-cell office:value-type="string">
            <text:p>305000279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325735</text:p>
          </table:table-cell>
          <table:table-cell office:value-type="string">
            <text:p>15090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99</text:p>
          </table:table-cell>
          <table:table-cell office:value-type="string">
            <text:p>Grabówka</text:p>
          </table:table-cell>
          <table:table-cell office:value-type="string">
            <text:p>WODOCIĄGI <text:s/>S-461</text:p>
          </table:table-cell>
          <table:table-cell office:value-type="string">
            <text:p>nN</text:p>
          </table:table-cell>
          <table:table-cell office:value-type="string">
            <text:p>305000280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773067</text:p>
          </table:table-cell>
          <table:table-cell office:value-type="string">
            <text:p>585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01</text:p>
          </table:table-cell>
          <table:table-cell office:value-type="string">
            <text:p>Truskolasy</text:p>
          </table:table-cell>
          <table:table-cell office:value-type="string">
            <text:p>3 <text:s/>S-090</text:p>
          </table:table-cell>
          <table:table-cell office:value-type="string">
            <text:p>nN</text:p>
          </table:table-cell>
          <table:table-cell office:value-type="string">
            <text:p>305000282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09655</text:p>
          </table:table-cell>
          <table:table-cell office:value-type="string">
            <text:p>14190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02</text:p>
          </table:table-cell>
          <table:table-cell office:value-type="string">
            <text:p>Truskolasy</text:p>
          </table:table-cell>
          <table:table-cell office:value-type="string">
            <text:p>4 <text:s text:c="3"/>S-411</text:p>
          </table:table-cell>
          <table:table-cell office:value-type="string">
            <text:p>nN</text:p>
          </table:table-cell>
          <table:table-cell office:value-type="string">
            <text:p>305000283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696</text:p>
          </table:table-cell>
          <table:table-cell office:value-type="string">
            <text:p>18760</text:p>
          </table:table-cell>
          <table:table-cell office:value-type="float" office:value="6">
            <text:p>6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06</text:p>
          </table:table-cell>
          <table:table-cell office:value-type="string">
            <text:p>Węglowice</text:p>
          </table:table-cell>
          <table:table-cell office:value-type="string">
            <text:p>2 <text:s text:c="4"/>S-198</text:p>
          </table:table-cell>
          <table:table-cell office:value-type="string">
            <text:p>nN</text:p>
          </table:table-cell>
          <table:table-cell office:value-type="string">
            <text:p>305000287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09594</text:p>
          </table:table-cell>
          <table:table-cell office:value-type="string">
            <text:p>10990</text:p>
          </table:table-cell>
          <table:table-cell office:value-type="float" office:value="5">
            <text:p>5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11</text:p>
          </table:table-cell>
          <table:table-cell office:value-type="string">
            <text:p>Wręczyca Wielka</text:p>
          </table:table-cell>
          <table:table-cell office:value-type="string">
            <text:p>SO-7069</text:p>
          </table:table-cell>
          <table:table-cell office:value-type="string">
            <text:p>nN</text:p>
          </table:table-cell>
          <table:table-cell office:value-type="string">
            <text:p>305000292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6740</text:p>
          </table:table-cell>
          <table:table-cell office:value-type="string">
            <text:p>1105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12</text:p>
          </table:table-cell>
          <table:table-cell office:value-type="string">
            <text:p>Wręczyca Mała</text:p>
          </table:table-cell>
          <table:table-cell office:value-type="string">
            <text:p>S-112</text:p>
          </table:table-cell>
          <table:table-cell office:value-type="string">
            <text:p>nN</text:p>
          </table:table-cell>
          <table:table-cell office:value-type="string">
            <text:p>305000293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690</text:p>
          </table:table-cell>
          <table:table-cell office:value-type="string">
            <text:p>14530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13</text:p>
          </table:table-cell>
          <table:table-cell office:value-type="string">
            <text:p>Wręczyca Wielka</text:p>
          </table:table-cell>
          <table:table-cell office:value-type="string">
            <text:p>S-422</text:p>
          </table:table-cell>
          <table:table-cell office:value-type="string">
            <text:p>nN</text:p>
          </table:table-cell>
          <table:table-cell office:value-type="string">
            <text:p>305000294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377217</text:p>
          </table:table-cell>
          <table:table-cell office:value-type="string">
            <text:p>694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16</text:p>
          </table:table-cell>
          <table:table-cell office:value-type="string">
            <text:p>Wręczyca Wielka</text:p>
          </table:table-cell>
          <table:table-cell office:value-type="string">
            <text:p>S-425</text:p>
          </table:table-cell>
          <table:table-cell office:value-type="string">
            <text:p>nN</text:p>
          </table:table-cell>
          <table:table-cell office:value-type="string">
            <text:p>305000297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626</text:p>
          </table:table-cell>
          <table:table-cell office:value-type="string">
            <text:p>636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19</text:p>
          </table:table-cell>
          <table:table-cell office:value-type="string">
            <text:p>Wręczyca Wielka</text:p>
          </table:table-cell>
          <table:table-cell office:value-type="string">
            <text:p>2A <text:s text:c="2"/>S-276</text:p>
          </table:table-cell>
          <table:table-cell office:value-type="string">
            <text:p>nN</text:p>
          </table:table-cell>
          <table:table-cell office:value-type="string">
            <text:p>305000300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427733</text:p>
          </table:table-cell>
          <table:table-cell office:value-type="string">
            <text:p>5290</text:p>
          </table:table-cell>
          <table:table-cell office:value-type="float" office:value="1">
            <text:p>1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23</text:p>
          </table:table-cell>
          <table:table-cell office:value-type="string">
            <text:p>Wręczyca Mała</text:p>
          </table:table-cell>
          <table:table-cell office:value-type="string">
            <text:p>3 <text:s/>S-244</text:p>
          </table:table-cell>
          <table:table-cell office:value-type="string">
            <text:p>nN</text:p>
          </table:table-cell>
          <table:table-cell office:value-type="string">
            <text:p>305000304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1605</text:p>
          </table:table-cell>
          <table:table-cell office:value-type="string">
            <text:p>651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46</text:p>
          </table:table-cell>
          <table:table-cell office:value-type="string">
            <text:p>Grodzisko</text:p>
          </table:table-cell>
          <table:table-cell office:value-type="string">
            <text:p>S-422</text:p>
          </table:table-cell>
          <table:table-cell office:value-type="string">
            <text:p>nN</text:p>
          </table:table-cell>
          <table:table-cell office:value-type="string">
            <text:p>305000315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1648</text:p>
          </table:table-cell>
          <table:table-cell office:value-type="string">
            <text:p>670</text:p>
          </table:table-cell>
          <table:table-cell office:value-type="float" office:value="1">
            <text:p>1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56</text:p>
          </table:table-cell>
          <table:table-cell office:value-type="string">
            <text:p>Wręczyca Wielka</text:p>
          </table:table-cell>
          <table:table-cell office:value-type="string">
            <text:p>Sportowa</text:p>
          </table:table-cell>
          <table:table-cell office:value-type="string">
            <text:p>nN</text:p>
          </table:table-cell>
          <table:table-cell office:value-type="string">
            <text:p>305000325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1644</text:p>
          </table:table-cell>
          <table:table-cell office:value-type="string">
            <text:p>1048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58</text:p>
          </table:table-cell>
          <table:table-cell office:value-type="string">
            <text:p>Kalej</text:p>
          </table:table-cell>
          <table:table-cell office:value-type="string">
            <text:p>Krótka</text:p>
          </table:table-cell>
          <table:table-cell office:value-type="string">
            <text:p>nN</text:p>
          </table:table-cell>
          <table:table-cell office:value-type="string">
            <text:p>305000327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2259</text:p>
          </table:table-cell>
          <table:table-cell office:value-type="string">
            <text:p>1530</text:p>
          </table:table-cell>
          <table:table-cell office:value-type="float" office:value="1">
            <text:p>1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60</text:p>
          </table:table-cell>
          <table:table-cell office:value-type="string">
            <text:p>Kalej</text:p>
          </table:table-cell>
          <table:table-cell office:value-type="string">
            <text:p>Cmentarna</text:p>
          </table:table-cell>
          <table:table-cell office:value-type="string">
            <text:p>nN</text:p>
          </table:table-cell>
          <table:table-cell office:value-type="string">
            <text:p>305000329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639812</text:p>
          </table:table-cell>
          <table:table-cell office:value-type="string">
            <text:p>346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28</text:p>
          </table:table-cell>
          <table:table-cell office:value-type="string">
            <text:p>Truskolasy</text:p>
          </table:table-cell>
          <table:table-cell office:value-type="string">
            <text:p>Słowackiego</text:p>
          </table:table-cell>
          <table:table-cell office:value-type="string">
            <text:p>nN</text:p>
          </table:table-cell>
          <table:table-cell office:value-type="string">
            <text:p>305000210</text:p>
          </table:table-cell>
          <table:table-cell office:value-type="date" office:date-value="2011-06-01">
            <text:p>2011-06-01</text:p>
          </table:table-cell>
          <table:table-cell office:value-type="string">
            <text:p>300000481</text:p>
          </table:table-cell>
          <table:table-cell office:value-type="string">
            <text:p>70883642</text:p>
          </table:table-cell>
          <table:table-cell office:value-type="string">
            <text:p>50</text:p>
          </table:table-cell>
          <table:table-cell office:value-type="float" office:value="17">
            <text:p>17</text:p>
          </table:table-cell>
          <table:table-cell table:style-name="ce14" office:value-type="string">
            <text:p>Zbiornik wyrównawczy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30</text:p>
          </table:table-cell>
          <table:table-cell office:value-type="string">
            <text:p>Jezioro</text:p>
          </table:table-cell>
          <table:table-cell office:value-type="string">
            <text:p>S-018</text:p>
          </table:table-cell>
          <table:table-cell office:value-type="string">
            <text:p>nN</text:p>
          </table:table-cell>
          <table:table-cell office:value-type="string">
            <text:p>305000212</text:p>
          </table:table-cell>
          <table:table-cell office:value-type="date" office:date-value="2011-06-01">
            <text:p>2011-06-01</text:p>
          </table:table-cell>
          <table:table-cell office:value-type="string">
            <text:p>300000481</text:p>
          </table:table-cell>
          <table:table-cell office:value-type="string">
            <text:p>70883677</text:p>
          </table:table-cell>
          <table:table-cell office:value-type="string">
            <text:p>160</text:p>
          </table:table-cell>
          <table:table-cell office:value-type="float" office:value="17">
            <text:p>17</text:p>
          </table:table-cell>
          <table:table-cell office:value-type="string">
            <text:p>Boisko sportowe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31</text:p>
          </table:table-cell>
          <table:table-cell office:value-type="string">
            <text:p>Truskolasy</text:p>
          </table:table-cell>
          <table:table-cell office:value-type="string">
            <text:p>dz. nr 1195</text:p>
          </table:table-cell>
          <table:table-cell office:value-type="string">
            <text:p>nN</text:p>
          </table:table-cell>
          <table:table-cell office:value-type="string">
            <text:p>305000213</text:p>
          </table:table-cell>
          <table:table-cell office:value-type="date" office:date-value="2011-06-01">
            <text:p>2011-06-01</text:p>
          </table:table-cell>
          <table:table-cell office:value-type="string">
            <text:p>300000481</text:p>
          </table:table-cell>
          <table:table-cell office:value-type="string">
            <text:p>70883640</text:p>
          </table:table-cell>
          <table:table-cell office:value-type="string">
            <text:p>2540</text:p>
          </table:table-cell>
          <table:table-cell office:value-type="float" office:value="17">
            <text:p>17</text:p>
          </table:table-cell>
          <table:table-cell office:value-type="string">
            <text:p>Przepompownia ścieków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32</text:p>
          </table:table-cell>
          <table:table-cell office:value-type="string">
            <text:p>Wręczyca Wielka</text:p>
          </table:table-cell>
          <table:table-cell office:value-type="string">
            <text:p>Sportowa</text:p>
          </table:table-cell>
          <table:table-cell office:value-type="string">
            <text:p>nN</text:p>
          </table:table-cell>
          <table:table-cell office:value-type="string">
            <text:p>305000214</text:p>
          </table:table-cell>
          <table:table-cell office:value-type="date" office:date-value="2011-06-01">
            <text:p>2011-06-01</text:p>
          </table:table-cell>
          <table:table-cell office:value-type="string">
            <text:p>300000481</text:p>
          </table:table-cell>
          <table:table-cell office:value-type="string">
            <text:p>70598059</text:p>
          </table:table-cell>
          <table:table-cell office:value-type="string">
            <text:p>23260</text:p>
          </table:table-cell>
          <table:table-cell office:value-type="float" office:value="40">
            <text:p>40</text:p>
          </table:table-cell>
          <table:table-cell office:value-type="string">
            <text:p>Boisko sportowe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33</text:p>
          </table:table-cell>
          <table:table-cell office:value-type="string">
            <text:p>Golce</text:p>
          </table:table-cell>
          <table:table-cell office:value-type="string">
            <text:p>72</text:p>
          </table:table-cell>
          <table:table-cell office:value-type="string">
            <text:p>nN</text:p>
          </table:table-cell>
          <table:table-cell office:value-type="string">
            <text:p>305000215</text:p>
          </table:table-cell>
          <table:table-cell office:value-type="date" office:date-value="2011-06-01">
            <text:p>2011-06-01</text:p>
          </table:table-cell>
          <table:table-cell office:value-type="string">
            <text:p>300000481</text:p>
          </table:table-cell>
          <table:table-cell office:value-type="string">
            <text:p>70884251</text:p>
          </table:table-cell>
          <table:table-cell office:value-type="string">
            <text:p>140</text:p>
          </table:table-cell>
          <table:table-cell office:value-type="float" office:value="16">
            <text:p>16</text:p>
          </table:table-cell>
          <table:table-cell office:value-type="string">
            <text:p>Gabinet fizykoterapii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34</text:p>
          </table:table-cell>
          <table:table-cell office:value-type="string">
            <text:p>Wręczyca Mała</text:p>
          </table:table-cell>
          <table:table-cell office:value-type="string">
            <text:p>Kopalniana</text:p>
          </table:table-cell>
          <table:table-cell office:value-type="string">
            <text:p>nN</text:p>
          </table:table-cell>
          <table:table-cell office:value-type="string">
            <text:p>305000216</text:p>
          </table:table-cell>
          <table:table-cell office:value-type="date" office:date-value="2011-06-01">
            <text:p>2011-06-01</text:p>
          </table:table-cell>
          <table:table-cell office:value-type="string">
            <text:p>300000481</text:p>
          </table:table-cell>
          <table:table-cell office:value-type="string">
            <text:p>60921224</text:p>
          </table:table-cell>
          <table:table-cell office:value-type="string">
            <text:p>5400</text:p>
          </table:table-cell>
          <table:table-cell office:value-type="float" office:value="1">
            <text:p>1</text:p>
          </table:table-cell>
          <table:table-cell office:value-type="string">
            <text:p>Blok awaryjny Klatka schodowa</text:p>
          </table:table-cell>
          <table:table-cell office:value-type="string">
            <text:p>G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35</text:p>
          </table:table-cell>
          <table:table-cell office:value-type="string">
            <text:p>Wręczyca Mała</text:p>
          </table:table-cell>
          <table:table-cell office:value-type="string">
            <text:p>Długa</text:p>
          </table:table-cell>
          <table:table-cell office:value-type="string">
            <text:p>nN</text:p>
          </table:table-cell>
          <table:table-cell office:value-type="string">
            <text:p>305000217</text:p>
          </table:table-cell>
          <table:table-cell office:value-type="date" office:date-value="2011-06-01">
            <text:p>2011-06-01</text:p>
          </table:table-cell>
          <table:table-cell office:value-type="string">
            <text:p>300000481</text:p>
          </table:table-cell>
          <table:table-cell office:value-type="string">
            <text:p>70883440</text:p>
          </table:table-cell>
          <table:table-cell office:value-type="string">
            <text:p>1700</text:p>
          </table:table-cell>
          <table:table-cell office:value-type="float" office:value="17">
            <text:p>17</text:p>
          </table:table-cell>
          <table:table-cell office:value-type="string">
            <text:p>Przepompownia ścieków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36</text:p>
          </table:table-cell>
          <table:table-cell office:value-type="string">
            <text:p>Wręczyca Wielka</text:p>
          </table:table-cell>
          <table:table-cell office:value-type="string">
            <text:p>Częstochowska</text:p>
          </table:table-cell>
          <table:table-cell office:value-type="string">
            <text:p>nN</text:p>
          </table:table-cell>
          <table:table-cell office:value-type="string">
            <text:p>305000218</text:p>
          </table:table-cell>
          <table:table-cell office:value-type="date" office:date-value="2011-06-01">
            <text:p>2011-06-01</text:p>
          </table:table-cell>
          <table:table-cell office:value-type="string">
            <text:p>300000481</text:p>
          </table:table-cell>
          <table:table-cell office:value-type="string">
            <text:p>70414976</text:p>
          </table:table-cell>
          <table:table-cell office:value-type="string">
            <text:p>4090</text:p>
          </table:table-cell>
          <table:table-cell office:value-type="float" office:value="22">
            <text:p>22</text:p>
          </table:table-cell>
          <table:table-cell office:value-type="string">
            <text:p>Przepompownia ścieków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39</text:p>
          </table:table-cell>
          <table:table-cell office:value-type="string">
            <text:p>Bór Zapilski</text:p>
          </table:table-cell>
          <table:table-cell office:value-type="string">
            <text:p>52A</text:p>
          </table:table-cell>
          <table:table-cell office:value-type="string">
            <text:p>nN</text:p>
          </table:table-cell>
          <table:table-cell office:value-type="string">
            <text:p>305000221</text:p>
          </table:table-cell>
          <table:table-cell office:value-type="date" office:date-value="2011-06-01">
            <text:p>2011-06-01</text:p>
          </table:table-cell>
          <table:table-cell office:value-type="string">
            <text:p>300000481</text:p>
          </table:table-cell>
          <table:table-cell office:value-type="string">
            <text:p>60921664</text:p>
          </table:table-cell>
          <table:table-cell office:value-type="string">
            <text:p>500</text:p>
          </table:table-cell>
          <table:table-cell office:value-type="float" office:value="4">
            <text:p>4</text:p>
          </table:table-cell>
          <table:table-cell office:value-type="string">
            <text:p>Świetlica wiejska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48</text:p>
          </table:table-cell>
          <table:table-cell office:value-type="string">
            <text:p>Kalej</text:p>
          </table:table-cell>
          <table:table-cell office:value-type="string">
            <text:p>Kościelna</text:p>
          </table:table-cell>
          <table:table-cell office:value-type="string">
            <text:p>nN</text:p>
          </table:table-cell>
          <table:table-cell office:value-type="string">
            <text:p>305000230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2097</text:p>
          </table:table-cell>
          <table:table-cell office:value-type="string">
            <text:p>225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55</text:p>
          </table:table-cell>
          <table:table-cell office:value-type="string">
            <text:p>Kalej</text:p>
          </table:table-cell>
          <table:table-cell office:value-type="string">
            <text:p>4 <text:s/>S-239</text:p>
          </table:table-cell>
          <table:table-cell office:value-type="string">
            <text:p>nN</text:p>
          </table:table-cell>
          <table:table-cell office:value-type="string">
            <text:p>305000237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789</text:p>
          </table:table-cell>
          <table:table-cell office:value-type="string">
            <text:p>571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6">
          <table:table-cell office:value-type="string">
            <text:p>GMINA WRĘCZYCA WIELKA URZĄD GMINY</text:p>
          </table:table-cell>
          <table:table-cell office:value-type="string">
            <text:p>ENID_3051015405</text:p>
          </table:table-cell>
          <table:table-cell table:number-columns-repeated="2" office:value-type="string">
            <text:p>Wręczyca Wielka</text:p>
          </table:table-cell>
          <table:table-cell office:value-type="string">
            <text:p>nN</text:p>
          </table:table-cell>
          <table:table-cell office:value-type="string">
            <text:p>305000494</text:p>
          </table:table-cell>
          <table:table-cell office:value-type="date" office:date-value="2011-12-09">
            <text:p>2011-12-09</text:p>
          </table:table-cell>
          <table:table-cell office:value-type="string">
            <text:p>300000480</text:p>
          </table:table-cell>
          <table:table-cell office:value-type="string">
            <text:p>11551185</text:p>
          </table:table-cell>
          <table:table-cell office:value-type="string">
            <text:p>1500</text:p>
          </table:table-cell>
          <table:table-cell office:value-type="float" office:value="32">
            <text:p>32</text:p>
          </table:table-cell>
          <table:table-cell office:value-type="string">
            <text:p>Hydrofornia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 </text:p>
          </table:table-cell>
          <table:table-cell office:value-type="string">
            <text:p>ENID_3051011208</text:p>
          </table:table-cell>
          <table:table-cell office:value-type="string">
            <text:p>WRĘCZYCA WIELKA</text:p>
          </table:table-cell>
          <table:table-cell office:value-type="string">
            <text:p>HENRYKA SIENKIEWICZA</text:p>
          </table:table-cell>
          <table:table-cell office:value-type="string">
            <text:p>nN</text:p>
          </table:table-cell>
          <table:table-cell office:value-type="string">
            <text:p>305000203</text:p>
          </table:table-cell>
          <table:table-cell office:value-type="date" office:date-value="2011-06-01">
            <text:p>2011-06-01</text:p>
          </table:table-cell>
          <table:table-cell office:value-type="float" office:value="305000203">
            <text:p>305000203</text:p>
          </table:table-cell>
          <table:table-cell office:value-type="string">
            <text:p>96481384</text:p>
          </table:table-cell>
          <table:table-cell office:value-type="string">
            <text:p>43000</text:p>
          </table:table-cell>
          <table:table-cell office:value-type="float" office:value="75">
            <text:p>75</text:p>
          </table:table-cell>
          <table:table-cell office:value-type="string">
            <text:p>Urząd Gminy</text:p>
          </table:table-cell>
          <table:table-cell office:value-type="string">
            <text:p>C2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59</text:p>
          </table:table-cell>
          <table:table-cell office:value-type="string">
            <text:p>Gnaszyn Dolny</text:p>
          </table:table-cell>
          <table:table-cell office:value-type="string">
            <text:p>WYDRA</text:p>
          </table:table-cell>
          <table:table-cell office:value-type="string">
            <text:p>nN</text:p>
          </table:table-cell>
          <table:table-cell office:value-type="string">
            <text:p>305000241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569758</text:p>
          </table:table-cell>
          <table:table-cell office:value-type="string">
            <text:p>15820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67</text:p>
          </table:table-cell>
          <table:table-cell office:value-type="string">
            <text:p>Borowe</text:p>
          </table:table-cell>
          <table:table-cell office:value-type="string">
            <text:p>1</text:p>
          </table:table-cell>
          <table:table-cell office:value-type="string">
            <text:p>nN</text:p>
          </table:table-cell>
          <table:table-cell office:value-type="string">
            <text:p>305000248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1235</text:p>
          </table:table-cell>
          <table:table-cell office:value-type="string">
            <text:p>1200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71</text:p>
          </table:table-cell>
          <table:table-cell office:value-type="string">
            <text:p>Brzezinki</text:p>
          </table:table-cell>
          <table:table-cell office:value-type="string">
            <text:p>S-273</text:p>
          </table:table-cell>
          <table:table-cell office:value-type="string">
            <text:p>nN</text:p>
          </table:table-cell>
          <table:table-cell office:value-type="string">
            <text:p>305000252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1622</text:p>
          </table:table-cell>
          <table:table-cell office:value-type="string">
            <text:p>14870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73</text:p>
          </table:table-cell>
          <table:table-cell office:value-type="string">
            <text:p>Długi Kąt</text:p>
          </table:table-cell>
          <table:table-cell office:value-type="string">
            <text:p>2</text:p>
          </table:table-cell>
          <table:table-cell office:value-type="string">
            <text:p>nN</text:p>
          </table:table-cell>
          <table:table-cell office:value-type="string">
            <text:p>305000254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456303</text:p>
          </table:table-cell>
          <table:table-cell office:value-type="string">
            <text:p>555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87</text:p>
          </table:table-cell>
          <table:table-cell office:value-type="string">
            <text:p>Koski </text:p>
          </table:table-cell>
          <table:table-cell office:value-type="string">
            <text:p>S-293</text:p>
          </table:table-cell>
          <table:table-cell office:value-type="string">
            <text:p>nN</text:p>
          </table:table-cell>
          <table:table-cell office:value-type="string">
            <text:p>305000268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1196</text:p>
          </table:table-cell>
          <table:table-cell office:value-type="string">
            <text:p>695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88</text:p>
          </table:table-cell>
          <table:table-cell office:value-type="string">
            <text:p>Kuleje</text:p>
          </table:table-cell>
          <table:table-cell office:value-type="string">
            <text:p>1 <text:s text:c="2"/>S-145</text:p>
          </table:table-cell>
          <table:table-cell office:value-type="string">
            <text:p>nN</text:p>
          </table:table-cell>
          <table:table-cell office:value-type="string">
            <text:p>305000269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467</text:p>
          </table:table-cell>
          <table:table-cell office:value-type="string">
            <text:p>670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92</text:p>
          </table:table-cell>
          <table:table-cell office:value-type="string">
            <text:p>Nowiny</text:p>
          </table:table-cell>
          <table:table-cell office:value-type="string">
            <text:p>KULEJE <text:s text:c="2"/>S-397</text:p>
          </table:table-cell>
          <table:table-cell office:value-type="string">
            <text:p>nN</text:p>
          </table:table-cell>
          <table:table-cell office:value-type="string">
            <text:p>305000273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449</text:p>
          </table:table-cell>
          <table:table-cell office:value-type="string">
            <text:p>12160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96</text:p>
          </table:table-cell>
          <table:table-cell office:value-type="string">
            <text:p>Piła Pierwsza</text:p>
          </table:table-cell>
          <table:table-cell office:value-type="string">
            <text:p>S-141</text:p>
          </table:table-cell>
          <table:table-cell office:value-type="string">
            <text:p>nN</text:p>
          </table:table-cell>
          <table:table-cell office:value-type="string">
            <text:p>305000277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687</text:p>
          </table:table-cell>
          <table:table-cell office:value-type="string">
            <text:p>18010</text:p>
          </table:table-cell>
          <table:table-cell office:value-type="float" office:value="5">
            <text:p>5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03</text:p>
          </table:table-cell>
          <table:table-cell office:value-type="string">
            <text:p>Truskolasy</text:p>
          </table:table-cell>
          <table:table-cell office:value-type="string">
            <text:p>2 <text:s text:c="3"/>S-410</text:p>
          </table:table-cell>
          <table:table-cell office:value-type="string">
            <text:p>nN</text:p>
          </table:table-cell>
          <table:table-cell office:value-type="string">
            <text:p>305000284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643</text:p>
          </table:table-cell>
          <table:table-cell office:value-type="string">
            <text:p>17500</text:p>
          </table:table-cell>
          <table:table-cell office:value-type="float" office:value="5">
            <text:p>5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09</text:p>
          </table:table-cell>
          <table:table-cell office:value-type="string">
            <text:p>Wręczyca Wielka</text:p>
          </table:table-cell>
          <table:table-cell office:value-type="string">
            <text:p>2B <text:s text:c="4"/>S-111</text:p>
          </table:table-cell>
          <table:table-cell office:value-type="string">
            <text:p>nN</text:p>
          </table:table-cell>
          <table:table-cell office:value-type="string">
            <text:p>305000290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09652</text:p>
          </table:table-cell>
          <table:table-cell office:value-type="string">
            <text:p>333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15</text:p>
          </table:table-cell>
          <table:table-cell office:value-type="string">
            <text:p>Wręczyca Wielka</text:p>
          </table:table-cell>
          <table:table-cell office:value-type="string">
            <text:p>S-424</text:p>
          </table:table-cell>
          <table:table-cell office:value-type="string">
            <text:p>nN</text:p>
          </table:table-cell>
          <table:table-cell office:value-type="string">
            <text:p>305000296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09585</text:p>
          </table:table-cell>
          <table:table-cell office:value-type="string">
            <text:p>15340</text:p>
          </table:table-cell>
          <table:table-cell office:value-type="float" office:value="5">
            <text:p>5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24</text:p>
          </table:table-cell>
          <table:table-cell office:value-type="string">
            <text:p>Wręczyca Wielka</text:p>
          </table:table-cell>
          <table:table-cell office:value-type="string">
            <text:p>GRODZIEC <text:s text:c="4"/>S-185</text:p>
          </table:table-cell>
          <table:table-cell office:value-type="string">
            <text:p>nN</text:p>
          </table:table-cell>
          <table:table-cell office:value-type="string">
            <text:p>305000305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651878</text:p>
          </table:table-cell>
          <table:table-cell office:value-type="string">
            <text:p>998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27</text:p>
          </table:table-cell>
          <table:table-cell office:value-type="string">
            <text:p>Szarlejka</text:p>
          </table:table-cell>
          <table:table-cell office:value-type="string">
            <text:p>ZLEWNIA</text:p>
          </table:table-cell>
          <table:table-cell office:value-type="string">
            <text:p>nN</text:p>
          </table:table-cell>
          <table:table-cell office:value-type="string">
            <text:p>305000308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743963</text:p>
          </table:table-cell>
          <table:table-cell office:value-type="string">
            <text:p>895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28</text:p>
          </table:table-cell>
          <table:table-cell office:value-type="string">
            <text:p>Puszczew</text:p>
          </table:table-cell>
          <table:table-cell office:value-type="string">
            <text:p>S-502</text:p>
          </table:table-cell>
          <table:table-cell office:value-type="string">
            <text:p>nN</text:p>
          </table:table-cell>
          <table:table-cell office:value-type="string">
            <text:p>305000309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641</text:p>
          </table:table-cell>
          <table:table-cell office:value-type="string">
            <text:p>771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31</text:p>
          </table:table-cell>
          <table:table-cell office:value-type="string">
            <text:p>Pierzchno</text:p>
          </table:table-cell>
          <table:table-cell office:value-type="string">
            <text:p>4 <text:s text:c="4"/>S-559</text:p>
          </table:table-cell>
          <table:table-cell office:value-type="string">
            <text:p>nN</text:p>
          </table:table-cell>
          <table:table-cell office:value-type="string">
            <text:p>305000312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744895</text:p>
          </table:table-cell>
          <table:table-cell office:value-type="string">
            <text:p>892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44</text:p>
          </table:table-cell>
          <table:table-cell office:value-type="string">
            <text:p>Nowa Gorzelnia</text:p>
          </table:table-cell>
          <table:table-cell office:value-type="string">
            <text:p>S-469</text:p>
          </table:table-cell>
          <table:table-cell office:value-type="string">
            <text:p>nN</text:p>
          </table:table-cell>
          <table:table-cell office:value-type="string">
            <text:p>305000313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744895</text:p>
          </table:table-cell>
          <table:table-cell office:value-type="string">
            <text:p>31710</text:p>
          </table:table-cell>
          <table:table-cell office:value-type="float" office:value="8">
            <text:p>8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45</text:p>
          </table:table-cell>
          <table:table-cell office:value-type="string">
            <text:p>Nowa Szarlejka</text:p>
          </table:table-cell>
          <table:table-cell office:value-type="string">
            <text:p>S-544</text:p>
          </table:table-cell>
          <table:table-cell office:value-type="string">
            <text:p>nN</text:p>
          </table:table-cell>
          <table:table-cell office:value-type="string">
            <text:p>305000314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09634</text:p>
          </table:table-cell>
          <table:table-cell office:value-type="string">
            <text:p>15490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50</text:p>
          </table:table-cell>
          <table:table-cell office:value-type="string">
            <text:p>Długi Kąt</text:p>
          </table:table-cell>
          <table:table-cell office:value-type="string">
            <text:p>S-726</text:p>
          </table:table-cell>
          <table:table-cell office:value-type="string">
            <text:p>nN</text:p>
          </table:table-cell>
          <table:table-cell office:value-type="string">
            <text:p>305000319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1217</text:p>
          </table:table-cell>
          <table:table-cell office:value-type="string">
            <text:p>2290</text:p>
          </table:table-cell>
          <table:table-cell office:value-type="float" office:value="1">
            <text:p>1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57</text:p>
          </table:table-cell>
          <table:table-cell office:value-type="string">
            <text:p>Truskolasy</text:p>
          </table:table-cell>
          <table:table-cell office:value-type="string">
            <text:p>Częstochowska S-089</text:p>
          </table:table-cell>
          <table:table-cell office:value-type="string">
            <text:p>nN</text:p>
          </table:table-cell>
          <table:table-cell office:value-type="string">
            <text:p>305000326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637</text:p>
          </table:table-cell>
          <table:table-cell office:value-type="string">
            <text:p>793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61</text:p>
          </table:table-cell>
          <table:table-cell office:value-type="string">
            <text:p>Pierzchno</text:p>
          </table:table-cell>
          <table:table-cell office:value-type="string">
            <text:p>S-108</text:p>
          </table:table-cell>
          <table:table-cell office:value-type="string">
            <text:p>nN</text:p>
          </table:table-cell>
          <table:table-cell office:value-type="string">
            <text:p>305000330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460240</text:p>
          </table:table-cell>
          <table:table-cell office:value-type="string">
            <text:p>359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62</text:p>
          </table:table-cell>
          <table:table-cell office:value-type="string">
            <text:p>Grodzisko</text:p>
          </table:table-cell>
          <table:table-cell office:value-type="string">
            <text:p>Kalejska</text:p>
          </table:table-cell>
          <table:table-cell office:value-type="string">
            <text:p>nN</text:p>
          </table:table-cell>
          <table:table-cell office:value-type="string">
            <text:p>305000331</text:p>
          </table:table-cell>
          <table:table-cell office:value-type="date" office:date-value="2011-06-01">
            <text:p>2011-06-01</text:p>
          </table:table-cell>
          <table:table-cell office:value-type="string">
            <text:p>300000481</text:p>
          </table:table-cell>
          <table:table-cell office:value-type="string">
            <text:p>70883295</text:p>
          </table:table-cell>
          <table:table-cell office:value-type="string">
            <text:p>3920</text:p>
          </table:table-cell>
          <table:table-cell office:value-type="float" office:value="5">
            <text:p>5</text:p>
          </table:table-cell>
          <table:table-cell office:value-type="string">
            <text:p>Przepompownia ścieków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43</text:p>
          </table:table-cell>
          <table:table-cell office:value-type="string">
            <text:p>Truskolasy</text:p>
          </table:table-cell>
          <table:table-cell office:value-type="string">
            <text:p>Kopernika</text:p>
          </table:table-cell>
          <table:table-cell office:value-type="string">
            <text:p>nN</text:p>
          </table:table-cell>
          <table:table-cell office:value-type="string">
            <text:p>305000225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1214</text:p>
          </table:table-cell>
          <table:table-cell office:value-type="string">
            <text:p>715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47</text:p>
          </table:table-cell>
          <table:table-cell office:value-type="string">
            <text:p>Wręczyca Wielka</text:p>
          </table:table-cell>
          <table:table-cell office:value-type="string">
            <text:p>Kolejowa S275</text:p>
          </table:table-cell>
          <table:table-cell office:value-type="string">
            <text:p>nN</text:p>
          </table:table-cell>
          <table:table-cell office:value-type="string">
            <text:p>305000229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441444</text:p>
          </table:table-cell>
          <table:table-cell office:value-type="string">
            <text:p>241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50</text:p>
          </table:table-cell>
          <table:table-cell office:value-type="string">
            <text:p>Borowe</text:p>
          </table:table-cell>
          <table:table-cell office:value-type="string">
            <text:p>Kolejowa S181</text:p>
          </table:table-cell>
          <table:table-cell office:value-type="string">
            <text:p>nN</text:p>
          </table:table-cell>
          <table:table-cell office:value-type="string">
            <text:p>305000232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583260</text:p>
          </table:table-cell>
          <table:table-cell office:value-type="string">
            <text:p>980</text:p>
          </table:table-cell>
          <table:table-cell office:value-type="float" office:value="1">
            <text:p>1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56</text:p>
          </table:table-cell>
          <table:table-cell office:value-type="string">
            <text:p>Grabówka</text:p>
          </table:table-cell>
          <table:table-cell office:value-type="string">
            <text:p>KALEJ 4</text:p>
          </table:table-cell>
          <table:table-cell office:value-type="string">
            <text:p>nN</text:p>
          </table:table-cell>
          <table:table-cell office:value-type="string">
            <text:p>305000238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891233</text:p>
          </table:table-cell>
          <table:table-cell office:value-type="string">
            <text:p>4290</text:p>
          </table:table-cell>
          <table:table-cell office:value-type="float" office:value="1">
            <text:p>1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 </text:p>
          </table:table-cell>
          <table:table-cell office:value-type="string">
            <text:p>ENID_3051011001</text:p>
          </table:table-cell>
          <table:table-cell office:value-type="string">
            <text:p>WRĘCZYCA WIELKA</text:p>
          </table:table-cell>
          <table:table-cell office:value-type="string">
            <text:p>WRĘCZYCA WIELKA ul. Zamkowa </text:p>
          </table:table-cell>
          <table:table-cell office:value-type="string">
            <text:p>SN</text:p>
          </table:table-cell>
          <table:table-cell office:value-type="string">
            <text:p>305000199</text:p>
          </table:table-cell>
          <table:table-cell office:value-type="date" office:date-value="2011-06-01">
            <text:p>2011-06-01</text:p>
          </table:table-cell>
          <table:table-cell office:value-type="float" office:value="305000199">
            <text:p>305000199</text:p>
          </table:table-cell>
          <table:table-cell office:value-type="string">
            <text:p>96475433</text:p>
          </table:table-cell>
          <table:table-cell office:value-type="string">
            <text:p>205000</text:p>
          </table:table-cell>
          <table:table-cell office:value-type="float" office:value="40">
            <text:p>40</text:p>
          </table:table-cell>
          <table:table-cell table:style-name="ce14" office:value-type="string">
            <text:p>Oczyszczalnia ścieków</text:p>
          </table:table-cell>
          <table:table-cell office:value-type="string">
            <text:p>B11</text:p>
          </table:table-cell>
        </table:table-row>
        <table:table-row table:style-name="ro5">
          <table:table-cell office:value-type="string">
            <text:p>GMINA WRĘCZYCA WIELKA </text:p>
          </table:table-cell>
          <table:table-cell office:value-type="string">
            <text:p>ENID_3051012604</text:p>
          </table:table-cell>
          <table:table-cell office:value-type="string">
            <text:p>Truskolasy</text:p>
          </table:table-cell>
          <table:table-cell office:value-type="string">
            <text:p>1 <text:s/>Maja dz. 1285</text:p>
          </table:table-cell>
          <table:table-cell office:value-type="string">
            <text:p>nN</text:p>
          </table:table-cell>
          <table:table-cell office:value-type="string">
            <text:p>305000341</text:p>
          </table:table-cell>
          <table:table-cell office:value-type="date" office:date-value="2011-09-01">
            <text:p>2011-09-01</text:p>
          </table:table-cell>
          <table:table-cell office:value-type="float" office:value="300000481">
            <text:p>300000481</text:p>
          </table:table-cell>
          <table:table-cell office:value-type="string">
            <text:p>11406686</text:p>
          </table:table-cell>
          <table:table-cell office:value-type="string">
            <text:p>1500</text:p>
          </table:table-cell>
          <table:table-cell office:value-type="float" office:value="9">
            <text:p>9</text:p>
          </table:table-cell>
          <table:table-cell office:value-type="string">
            <text:p>Przepompownia ścieków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 </text:p>
          </table:table-cell>
          <table:table-cell office:value-type="string">
            <text:p>ENID_3051011102</text:p>
          </table:table-cell>
          <table:table-cell office:value-type="string">
            <text:p>SZARLEJKA</text:p>
          </table:table-cell>
          <table:table-cell office:value-type="string">
            <text:p>Borowa</text:p>
          </table:table-cell>
          <table:table-cell office:value-type="string">
            <text:p>nN</text:p>
          </table:table-cell>
          <table:table-cell office:value-type="string">
            <text:p>305000200</text:p>
          </table:table-cell>
          <table:table-cell office:value-type="date" office:date-value="2011-06-01">
            <text:p>2011-06-01</text:p>
          </table:table-cell>
          <table:table-cell office:value-type="float" office:value="305000200">
            <text:p>305000200</text:p>
          </table:table-cell>
          <table:table-cell office:value-type="string">
            <text:p>96481113</text:p>
          </table:table-cell>
          <table:table-cell office:value-type="string">
            <text:p>86700</text:p>
          </table:table-cell>
          <table:table-cell office:value-type="float" office:value="50">
            <text:p>50</text:p>
          </table:table-cell>
          <table:table-cell office:value-type="string">
            <text:p>Hydrofornia</text:p>
          </table:table-cell>
          <table:table-cell office:value-type="string">
            <text:p>C22A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61</text:p>
          </table:table-cell>
          <table:table-cell office:value-type="string">
            <text:p>Bieżeń</text:p>
          </table:table-cell>
          <table:table-cell office:value-type="string">
            <text:p>1 <text:s/>S-162</text:p>
          </table:table-cell>
          <table:table-cell office:value-type="string">
            <text:p>nN</text:p>
          </table:table-cell>
          <table:table-cell office:value-type="string">
            <text:p>305000243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487</text:p>
          </table:table-cell>
          <table:table-cell office:value-type="string">
            <text:p>13590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64</text:p>
          </table:table-cell>
          <table:table-cell office:value-type="string">
            <text:p>Bieżeń</text:p>
          </table:table-cell>
          <table:table-cell office:value-type="string">
            <text:p>3 <text:s text:c="2"/>S-159</text:p>
          </table:table-cell>
          <table:table-cell office:value-type="string">
            <text:p>nN</text:p>
          </table:table-cell>
          <table:table-cell office:value-type="string">
            <text:p>305000245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09647</text:p>
          </table:table-cell>
          <table:table-cell office:value-type="string">
            <text:p>732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66</text:p>
          </table:table-cell>
          <table:table-cell office:value-type="string">
            <text:p>Bór Zapilski</text:p>
          </table:table-cell>
          <table:table-cell office:value-type="string">
            <text:p>2 <text:s text:c="2"/>S-121</text:p>
          </table:table-cell>
          <table:table-cell office:value-type="string">
            <text:p>nN</text:p>
          </table:table-cell>
          <table:table-cell office:value-type="string">
            <text:p>305000247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388016</text:p>
          </table:table-cell>
          <table:table-cell office:value-type="string">
            <text:p>635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69</text:p>
          </table:table-cell>
          <table:table-cell office:value-type="string">
            <text:p>Borowe</text:p>
          </table:table-cell>
          <table:table-cell office:value-type="string">
            <text:p>3 <text:s text:c="2"/>S-181</text:p>
          </table:table-cell>
          <table:table-cell office:value-type="string">
            <text:p>nN</text:p>
          </table:table-cell>
          <table:table-cell office:value-type="string">
            <text:p>305000250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24806</text:p>
          </table:table-cell>
          <table:table-cell office:value-type="string">
            <text:p>10490</text:p>
          </table:table-cell>
          <table:table-cell office:value-type="float" office:value="8">
            <text:p>8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77</text:p>
          </table:table-cell>
          <table:table-cell office:value-type="string">
            <text:p>Grodzisko</text:p>
          </table:table-cell>
          <table:table-cell office:value-type="string">
            <text:p>S-178</text:p>
          </table:table-cell>
          <table:table-cell office:value-type="string">
            <text:p>nN</text:p>
          </table:table-cell>
          <table:table-cell office:value-type="string">
            <text:p>305000258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743953</text:p>
          </table:table-cell>
          <table:table-cell office:value-type="string">
            <text:p>30050</text:p>
          </table:table-cell>
          <table:table-cell office:value-type="float" office:value="7">
            <text:p>7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78</text:p>
          </table:table-cell>
          <table:table-cell office:value-type="string">
            <text:p>Hutka</text:p>
          </table:table-cell>
          <table:table-cell office:value-type="string">
            <text:p>S-025</text:p>
          </table:table-cell>
          <table:table-cell office:value-type="string">
            <text:p>nN</text:p>
          </table:table-cell>
          <table:table-cell office:value-type="string">
            <text:p>305000259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465</text:p>
          </table:table-cell>
          <table:table-cell office:value-type="string">
            <text:p>1234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81</text:p>
          </table:table-cell>
          <table:table-cell office:value-type="string">
            <text:p>Jezioro</text:p>
          </table:table-cell>
          <table:table-cell office:value-type="string">
            <text:p>2 <text:s text:c="2"/>S-018</text:p>
          </table:table-cell>
          <table:table-cell office:value-type="string">
            <text:p>nN</text:p>
          </table:table-cell>
          <table:table-cell office:value-type="string">
            <text:p>305000262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744018</text:p>
          </table:table-cell>
          <table:table-cell office:value-type="string">
            <text:p>11680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85</text:p>
          </table:table-cell>
          <table:table-cell office:value-type="string">
            <text:p>Klepaczka</text:p>
          </table:table-cell>
          <table:table-cell office:value-type="string">
            <text:p>S-265</text:p>
          </table:table-cell>
          <table:table-cell office:value-type="string">
            <text:p>nN</text:p>
          </table:table-cell>
          <table:table-cell office:value-type="string">
            <text:p>305000266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602</text:p>
          </table:table-cell>
          <table:table-cell office:value-type="string">
            <text:p>656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89</text:p>
          </table:table-cell>
          <table:table-cell office:value-type="string">
            <text:p>Kuleje</text:p>
          </table:table-cell>
          <table:table-cell office:value-type="string">
            <text:p>2 <text:s text:c="2"/>S-243</text:p>
          </table:table-cell>
          <table:table-cell office:value-type="string">
            <text:p>nN</text:p>
          </table:table-cell>
          <table:table-cell office:value-type="string">
            <text:p>305000270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743913</text:p>
          </table:table-cell>
          <table:table-cell office:value-type="string">
            <text:p>665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91</text:p>
          </table:table-cell>
          <table:table-cell office:value-type="string">
            <text:p>Nowiny</text:p>
          </table:table-cell>
          <table:table-cell office:value-type="string">
            <text:p>WIEŚ</text:p>
          </table:table-cell>
          <table:table-cell office:value-type="string">
            <text:p>nN</text:p>
          </table:table-cell>
          <table:table-cell office:value-type="string">
            <text:p>305000272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490</text:p>
          </table:table-cell>
          <table:table-cell office:value-type="string">
            <text:p>2694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04</text:p>
          </table:table-cell>
          <table:table-cell office:value-type="string">
            <text:p>Truskolasy</text:p>
          </table:table-cell>
          <table:table-cell office:value-type="string">
            <text:p>5 <text:s text:c="3"/>S-412</text:p>
          </table:table-cell>
          <table:table-cell office:value-type="string">
            <text:p>nN</text:p>
          </table:table-cell>
          <table:table-cell office:value-type="string">
            <text:p>305000285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691</text:p>
          </table:table-cell>
          <table:table-cell office:value-type="string">
            <text:p>1065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08</text:p>
          </table:table-cell>
          <table:table-cell office:value-type="string">
            <text:p>Wręczyca Wielka</text:p>
          </table:table-cell>
          <table:table-cell office:value-type="string">
            <text:p>S-094</text:p>
          </table:table-cell>
          <table:table-cell office:value-type="string">
            <text:p>nN</text:p>
          </table:table-cell>
          <table:table-cell office:value-type="string">
            <text:p>305000289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296</text:p>
          </table:table-cell>
          <table:table-cell office:value-type="string">
            <text:p>27320</text:p>
          </table:table-cell>
          <table:table-cell office:value-type="float" office:value="6">
            <text:p>6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14</text:p>
          </table:table-cell>
          <table:table-cell office:value-type="string">
            <text:p>Wręczyca Wielka</text:p>
          </table:table-cell>
          <table:table-cell office:value-type="string">
            <text:p>S-424</text:p>
          </table:table-cell>
          <table:table-cell office:value-type="string">
            <text:p>nN</text:p>
          </table:table-cell>
          <table:table-cell office:value-type="string">
            <text:p>305000295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2248</text:p>
          </table:table-cell>
          <table:table-cell office:value-type="string">
            <text:p>7260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18</text:p>
          </table:table-cell>
          <table:table-cell office:value-type="string">
            <text:p>Wręczyca Mała</text:p>
          </table:table-cell>
          <table:table-cell office:value-type="string">
            <text:p>S-423</text:p>
          </table:table-cell>
          <table:table-cell office:value-type="string">
            <text:p>nN</text:p>
          </table:table-cell>
          <table:table-cell office:value-type="string">
            <text:p>305000299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292</text:p>
          </table:table-cell>
          <table:table-cell office:value-type="string">
            <text:p>739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20</text:p>
          </table:table-cell>
          <table:table-cell office:value-type="string">
            <text:p>Zamłynie</text:p>
          </table:table-cell>
          <table:table-cell office:value-type="string">
            <text:p>S-365</text:p>
          </table:table-cell>
          <table:table-cell office:value-type="string">
            <text:p>nN</text:p>
          </table:table-cell>
          <table:table-cell office:value-type="string">
            <text:p>305000301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596661</text:p>
          </table:table-cell>
          <table:table-cell office:value-type="string">
            <text:p>744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21</text:p>
          </table:table-cell>
          <table:table-cell office:value-type="string">
            <text:p>Hutka</text:p>
          </table:table-cell>
          <table:table-cell office:value-type="string">
            <text:p>S-025</text:p>
          </table:table-cell>
          <table:table-cell office:value-type="string">
            <text:p>nN</text:p>
          </table:table-cell>
          <table:table-cell office:value-type="string">
            <text:p>305000302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1659</text:p>
          </table:table-cell>
          <table:table-cell office:value-type="string">
            <text:p>648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47</text:p>
          </table:table-cell>
          <table:table-cell office:value-type="string">
            <text:p>Nowiny</text:p>
          </table:table-cell>
          <table:table-cell office:value-type="string">
            <text:p>S-124</text:p>
          </table:table-cell>
          <table:table-cell office:value-type="string">
            <text:p>nN</text:p>
          </table:table-cell>
          <table:table-cell office:value-type="string">
            <text:p>305000316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1656</text:p>
          </table:table-cell>
          <table:table-cell office:value-type="string">
            <text:p>498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51</text:p>
          </table:table-cell>
          <table:table-cell office:value-type="string">
            <text:p>Długi Kąt</text:p>
          </table:table-cell>
          <table:table-cell office:value-type="string">
            <text:p>S-732</text:p>
          </table:table-cell>
          <table:table-cell office:value-type="string">
            <text:p>nN</text:p>
          </table:table-cell>
          <table:table-cell office:value-type="string">
            <text:p>305000320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680</text:p>
          </table:table-cell>
          <table:table-cell office:value-type="string">
            <text:p>827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52</text:p>
          </table:table-cell>
          <table:table-cell office:value-type="string">
            <text:p>Węglowice</text:p>
          </table:table-cell>
          <table:table-cell office:value-type="string">
            <text:p>S-198</text:p>
          </table:table-cell>
          <table:table-cell office:value-type="string">
            <text:p>nN</text:p>
          </table:table-cell>
          <table:table-cell office:value-type="string">
            <text:p>305000321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1631</text:p>
          </table:table-cell>
          <table:table-cell office:value-type="string">
            <text:p>2780</text:p>
          </table:table-cell>
          <table:table-cell office:value-type="float" office:value="1">
            <text:p>1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253</text:p>
          </table:table-cell>
          <table:table-cell office:value-type="string">
            <text:p>Truskolasy</text:p>
          </table:table-cell>
          <table:table-cell office:value-type="string">
            <text:p>S-733 <text:s/></text:p>
          </table:table-cell>
          <table:table-cell office:value-type="string">
            <text:p>nN</text:p>
          </table:table-cell>
          <table:table-cell office:value-type="string">
            <text:p>305000322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890932</text:p>
          </table:table-cell>
          <table:table-cell office:value-type="string">
            <text:p>1139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24</text:p>
          </table:table-cell>
          <table:table-cell office:value-type="string">
            <text:p>Borowe</text:p>
          </table:table-cell>
          <table:table-cell office:value-type="string">
            <text:p>Długa</text:p>
          </table:table-cell>
          <table:table-cell office:value-type="string">
            <text:p>nN</text:p>
          </table:table-cell>
          <table:table-cell office:value-type="string">
            <text:p>305000206</text:p>
          </table:table-cell>
          <table:table-cell office:value-type="date" office:date-value="2011-06-01">
            <text:p>2011-06-01</text:p>
          </table:table-cell>
          <table:table-cell office:value-type="string">
            <text:p>300000481</text:p>
          </table:table-cell>
          <table:table-cell office:value-type="string">
            <text:p>93930932</text:p>
          </table:table-cell>
          <table:table-cell office:value-type="string">
            <text:p>63700</text:p>
          </table:table-cell>
          <table:table-cell office:value-type="float" office:value="40">
            <text:p>40</text:p>
          </table:table-cell>
          <table:table-cell office:value-type="string">
            <text:p>Hydrofornia</text:p>
          </table:table-cell>
          <table:table-cell office:value-type="string">
            <text:p>C12B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25</text:p>
          </table:table-cell>
          <table:table-cell office:value-type="string">
            <text:p>Borowe</text:p>
          </table:table-cell>
          <table:table-cell office:value-type="string">
            <text:p>Nowa</text:p>
          </table:table-cell>
          <table:table-cell office:value-type="string">
            <text:p>nN</text:p>
          </table:table-cell>
          <table:table-cell office:value-type="string">
            <text:p>305000207</text:p>
          </table:table-cell>
          <table:table-cell office:value-type="date" office:date-value="2011-06-01">
            <text:p>2011-06-01</text:p>
          </table:table-cell>
          <table:table-cell office:value-type="string">
            <text:p>300000481</text:p>
          </table:table-cell>
          <table:table-cell office:value-type="string">
            <text:p>95819592</text:p>
          </table:table-cell>
          <table:table-cell office:value-type="string">
            <text:p>49700</text:p>
          </table:table-cell>
          <table:table-cell office:value-type="float" office:value="34">
            <text:p>34</text:p>
          </table:table-cell>
          <table:table-cell table:style-name="ce14" office:value-type="string">
            <text:p>Studnia głębinowa nr 2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27</text:p>
          </table:table-cell>
          <table:table-cell office:value-type="string">
            <text:p>Truskolasy</text:p>
          </table:table-cell>
          <table:table-cell office:value-type="string">
            <text:p>Dębieczna</text:p>
          </table:table-cell>
          <table:table-cell office:value-type="string">
            <text:p>nN</text:p>
          </table:table-cell>
          <table:table-cell office:value-type="string">
            <text:p>305000209</text:p>
          </table:table-cell>
          <table:table-cell office:value-type="date" office:date-value="2011-06-01">
            <text:p>2011-06-01</text:p>
          </table:table-cell>
          <table:table-cell office:value-type="string">
            <text:p>300000481</text:p>
          </table:table-cell>
          <table:table-cell office:value-type="string">
            <text:p>70808408</text:p>
          </table:table-cell>
          <table:table-cell office:value-type="string">
            <text:p>5390</text:p>
          </table:table-cell>
          <table:table-cell office:value-type="float" office:value="9">
            <text:p>9</text:p>
          </table:table-cell>
          <table:table-cell office:value-type="string">
            <text:p>Przepompownia sieciowa wodoc.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29</text:p>
          </table:table-cell>
          <table:table-cell office:value-type="string">
            <text:p>Jezioro</text:p>
          </table:table-cell>
          <table:table-cell office:value-type="string">
            <text:p>44</text:p>
          </table:table-cell>
          <table:table-cell office:value-type="string">
            <text:p>nN</text:p>
          </table:table-cell>
          <table:table-cell office:value-type="string">
            <text:p>305000211</text:p>
          </table:table-cell>
          <table:table-cell office:value-type="date" office:date-value="2011-06-01">
            <text:p>2011-06-01</text:p>
          </table:table-cell>
          <table:table-cell office:value-type="string">
            <text:p>300000481</text:p>
          </table:table-cell>
          <table:table-cell office:value-type="string">
            <text:p>60921590</text:p>
          </table:table-cell>
          <table:table-cell office:value-type="string">
            <text:p>340</text:p>
          </table:table-cell>
          <table:table-cell office:value-type="float" office:value="5">
            <text:p>5</text:p>
          </table:table-cell>
          <table:table-cell office:value-type="string">
            <text:p>Szkoła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37</text:p>
          </table:table-cell>
          <table:table-cell office:value-type="string">
            <text:p>Wręczyca Wielka</text:p>
          </table:table-cell>
          <table:table-cell office:value-type="string">
            <text:p>Sienkiewicza przepompownia</text:p>
          </table:table-cell>
          <table:table-cell office:value-type="string">
            <text:p>nN</text:p>
          </table:table-cell>
          <table:table-cell office:value-type="string">
            <text:p>305000219</text:p>
          </table:table-cell>
          <table:table-cell office:value-type="date" office:date-value="2011-06-01">
            <text:p>2011-06-01</text:p>
          </table:table-cell>
          <table:table-cell office:value-type="string">
            <text:p>300000481</text:p>
          </table:table-cell>
          <table:table-cell office:value-type="string">
            <text:p>70883477</text:p>
          </table:table-cell>
          <table:table-cell office:value-type="string">
            <text:p>1100</text:p>
          </table:table-cell>
          <table:table-cell office:value-type="float" office:value="17">
            <text:p>17</text:p>
          </table:table-cell>
          <table:table-cell office:value-type="string">
            <text:p>Przepompownia ścieków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45</text:p>
          </table:table-cell>
          <table:table-cell office:value-type="string">
            <text:p>Szarlejka</text:p>
          </table:table-cell>
          <table:table-cell table:style-name="ce5" office:value-type="string">
            <text:p>Łukaszewicza</text:p>
          </table:table-cell>
          <table:table-cell office:value-type="string">
            <text:p>nN</text:p>
          </table:table-cell>
          <table:table-cell office:value-type="string">
            <text:p>305000227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607580</text:p>
          </table:table-cell>
          <table:table-cell office:value-type="string">
            <text:p>3600</text:p>
          </table:table-cell>
          <table:table-cell office:value-type="float" office:value="5">
            <text:p>5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51</text:p>
          </table:table-cell>
          <table:table-cell office:value-type="string">
            <text:p>Grabówka</text:p>
          </table:table-cell>
          <table:table-cell office:value-type="string">
            <text:p>KALEJ 1</text:p>
          </table:table-cell>
          <table:table-cell office:value-type="string">
            <text:p>nN</text:p>
          </table:table-cell>
          <table:table-cell office:value-type="string">
            <text:p>305000233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09596</text:p>
          </table:table-cell>
          <table:table-cell office:value-type="string">
            <text:p>11370</text:p>
          </table:table-cell>
          <table:table-cell office:value-type="float" office:value="4">
            <text:p>4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52</text:p>
          </table:table-cell>
          <table:table-cell office:value-type="string">
            <text:p>Grabówka</text:p>
          </table:table-cell>
          <table:table-cell office:value-type="string">
            <text:p>KALEJ 3</text:p>
          </table:table-cell>
          <table:table-cell office:value-type="string">
            <text:p>nN</text:p>
          </table:table-cell>
          <table:table-cell office:value-type="string">
            <text:p>305000234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09650</text:p>
          </table:table-cell>
          <table:table-cell office:value-type="string">
            <text:p>22180</text:p>
          </table:table-cell>
          <table:table-cell office:value-type="float" office:value="5">
            <text:p>5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54</text:p>
          </table:table-cell>
          <table:table-cell office:value-type="string">
            <text:p>Grabówka</text:p>
          </table:table-cell>
          <table:table-cell office:value-type="string">
            <text:p>KALEJ 2</text:p>
          </table:table-cell>
          <table:table-cell office:value-type="string">
            <text:p>nN</text:p>
          </table:table-cell>
          <table:table-cell office:value-type="string">
            <text:p>305000236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60921227</text:p>
          </table:table-cell>
          <table:table-cell office:value-type="string">
            <text:p>694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</text:p>
          </table:table-cell>
          <table:table-cell office:value-type="string">
            <text:p>ENID_3051012157</text:p>
          </table:table-cell>
          <table:table-cell office:value-type="string">
            <text:p>Grabówka</text:p>
          </table:table-cell>
          <table:table-cell office:value-type="string">
            <text:p>S-407</text:p>
          </table:table-cell>
          <table:table-cell office:value-type="string">
            <text:p>nN</text:p>
          </table:table-cell>
          <table:table-cell office:value-type="string">
            <text:p>305000239</text:p>
          </table:table-cell>
          <table:table-cell office:value-type="date" office:date-value="2011-06-01">
            <text:p>2011-06-01</text:p>
          </table:table-cell>
          <table:table-cell office:value-type="string">
            <text:p>300000480</text:p>
          </table:table-cell>
          <table:table-cell office:value-type="string">
            <text:p>70883297</text:p>
          </table:table-cell>
          <table:table-cell office:value-type="string">
            <text:p>1014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 </text:p>
          </table:table-cell>
          <table:table-cell office:value-type="string">
            <text:p>ENID_3051011101</text:p>
          </table:table-cell>
          <table:table-cell office:value-type="string">
            <text:p>TRUSKOLASY</text:p>
          </table:table-cell>
          <table:table-cell office:value-type="string">
            <text:p>Kopernika</text:p>
          </table:table-cell>
          <table:table-cell office:value-type="string">
            <text:p>nN</text:p>
          </table:table-cell>
          <table:table-cell office:value-type="string">
            <text:p>305000521</text:p>
          </table:table-cell>
          <table:table-cell office:value-type="date" office:date-value="2012-01-01">
            <text:p>2012-01-01</text:p>
          </table:table-cell>
          <table:table-cell office:value-type="string">
            <text:p>305000521/2011</text:p>
          </table:table-cell>
          <table:table-cell office:value-type="string">
            <text:p>93934288</text:p>
          </table:table-cell>
          <table:table-cell office:value-type="string">
            <text:p>180000</text:p>
          </table:table-cell>
          <table:table-cell office:value-type="float" office:value="30">
            <text:p>30</text:p>
          </table:table-cell>
          <table:table-cell office:value-type="string">
            <text:p>Hydrofornia</text:p>
          </table:table-cell>
          <table:table-cell office:value-type="string">
            <text:p>C21</text:p>
          </table:table-cell>
        </table:table-row>
        <table:table-row table:style-name="ro7">
          <table:table-cell office:value-type="string">
            <text:p>GMINA WRĘCZYCA WIELKA </text:p>
          </table:table-cell>
          <table:table-cell office:value-type="string">
            <text:p>ENID_3051017801</text:p>
          </table:table-cell>
          <table:table-cell office:value-type="string">
            <text:p>Kalej</text:p>
          </table:table-cell>
          <table:table-cell office:value-type="string">
            <text:p>ul. Główna dz.269/6</text:p>
          </table:table-cell>
          <table:table-cell office:value-type="string">
            <text:p>nN</text:p>
          </table:table-cell>
          <table:table-cell office:value-type="float" office:value="305001371">
            <text:p>305001371</text:p>
          </table:table-cell>
          <table:table-cell/>
          <table:table-cell table:style-name="ce5" office:value-type="string">
            <text:p>Umowa kompleksowa. Planowane rozpoczęcie dostaw od 01.01.2013</text:p>
          </table:table-cell>
          <table:table-cell office:value-type="string">
            <text:p>70651926</text:p>
          </table:table-cell>
          <table:table-cell office:value-type="string">
            <text:p>800</text:p>
          </table:table-cell>
          <table:table-cell office:value-type="float" office:value="20">
            <text:p>20</text:p>
          </table:table-cell>
          <table:table-cell office:value-type="string">
            <text:p>Zasilanie skweru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 </text:p>
          </table:table-cell>
          <table:table-cell office:value-type="string">
            <text:p>ENID_3051017805</text:p>
          </table:table-cell>
          <table:table-cell office:value-type="string">
            <text:p>Wreczyca Wielka</text:p>
          </table:table-cell>
          <table:table-cell office:value-type="string">
            <text:p>ul. Gruszowa</text:p>
          </table:table-cell>
          <table:table-cell office:value-type="string">
            <text:p>nN</text:p>
          </table:table-cell>
          <table:table-cell office:value-type="float" office:value="305000623">
            <text:p>305000623</text:p>
          </table:table-cell>
          <table:table-cell office:value-type="date" office:date-value="2012-03-01">
            <text:p>2012-03-01</text:p>
          </table:table-cell>
          <table:table-cell office:value-type="float" office:value="300000635">
            <text:p>300000635</text:p>
          </table:table-cell>
          <table:table-cell office:value-type="string">
            <text:p>60719214</text:p>
          </table:table-cell>
          <table:table-cell office:value-type="string">
            <text:p>200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 </text:p>
          </table:table-cell>
          <table:table-cell office:value-type="string">
            <text:p>ENID_3051017798</text:p>
          </table:table-cell>
          <table:table-cell office:value-type="string">
            <text:p>Kuleje</text:p>
          </table:table-cell>
          <table:table-cell office:value-type="string">
            <text:p>ul. Bukowa</text:p>
          </table:table-cell>
          <table:table-cell office:value-type="string">
            <text:p>nN</text:p>
          </table:table-cell>
          <table:table-cell office:value-type="float" office:value="305000624">
            <text:p>305000624</text:p>
          </table:table-cell>
          <table:table-cell office:value-type="date" office:date-value="2012-03-01">
            <text:p>2012-03-01</text:p>
          </table:table-cell>
          <table:table-cell office:value-type="float" office:value="300000635">
            <text:p>300000635</text:p>
          </table:table-cell>
          <table:table-cell office:value-type="string">
            <text:p>60569762</text:p>
          </table:table-cell>
          <table:table-cell office:value-type="string">
            <text:p>4000</text:p>
          </table:table-cell>
          <table:table-cell office:value-type="float" office:value="3">
            <text:p>3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 </text:p>
          </table:table-cell>
          <table:table-cell office:value-type="string">
            <text:p>ENID_3051017800</text:p>
          </table:table-cell>
          <table:table-cell office:value-type="string">
            <text:p>Długi Kąt</text:p>
          </table:table-cell>
          <table:table-cell office:value-type="string">
            <text:p>dr-525</text:p>
          </table:table-cell>
          <table:table-cell office:value-type="string">
            <text:p>nN</text:p>
          </table:table-cell>
          <table:table-cell office:value-type="float" office:value="305000625">
            <text:p>305000625</text:p>
          </table:table-cell>
          <table:table-cell office:value-type="date" office:date-value="2012-03-01">
            <text:p>2012-03-01</text:p>
          </table:table-cell>
          <table:table-cell office:value-type="float" office:value="300000635">
            <text:p>300000635</text:p>
          </table:table-cell>
          <table:table-cell office:value-type="string">
            <text:p>60921899</text:p>
          </table:table-cell>
          <table:table-cell office:value-type="string">
            <text:p>1000</text:p>
          </table:table-cell>
          <table:table-cell office:value-type="float" office:value="2">
            <text:p>2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5">
          <table:table-cell office:value-type="string">
            <text:p>GMINA WRĘCZYCA WIELKA </text:p>
          </table:table-cell>
          <table:table-cell office:value-type="string">
            <text:p>ENID_3051015405</text:p>
          </table:table-cell>
          <table:table-cell office:value-type="string">
            <text:p>Piła Pierwsza</text:p>
          </table:table-cell>
          <table:table-cell office:value-type="string">
            <text:p>dz. nr 74</text:p>
          </table:table-cell>
          <table:table-cell office:value-type="string">
            <text:p>nN</text:p>
          </table:table-cell>
          <table:table-cell office:value-type="float" office:value="305000494">
            <text:p>305000494</text:p>
          </table:table-cell>
          <table:table-cell office:value-type="date" office:date-value="2011-12-09">
            <text:p>2011-12-09</text:p>
          </table:table-cell>
          <table:table-cell office:value-type="string">
            <text:p>300000480</text:p>
          </table:table-cell>
          <table:table-cell office:value-type="string">
            <text:p>11551185</text:p>
          </table:table-cell>
          <table:table-cell office:value-type="string">
            <text:p>8000</text:p>
          </table:table-cell>
          <table:table-cell office:value-type="float" office:value="32">
            <text:p>32</text:p>
          </table:table-cell>
          <table:table-cell office:value-type="string">
            <text:p>Przepompownia ścieków P4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 </text:p>
          </table:table-cell>
          <table:table-cell office:value-type="string">
            <text:p>ENID_3051017794</text:p>
          </table:table-cell>
          <table:table-cell office:value-type="string">
            <text:p>Piła Pierwsza</text:p>
          </table:table-cell>
          <table:table-cell office:value-type="string">
            <text:p>dz. nr 90</text:p>
          </table:table-cell>
          <table:table-cell office:value-type="string">
            <text:p>nN</text:p>
          </table:table-cell>
          <table:table-cell office:value-type="float" office:value="305000627">
            <text:p>305000627</text:p>
          </table:table-cell>
          <table:table-cell office:value-type="date" office:date-value="2012-03-01">
            <text:p>2012-03-01</text:p>
          </table:table-cell>
          <table:table-cell office:value-type="float" office:value="300000635">
            <text:p>300000635</text:p>
          </table:table-cell>
          <table:table-cell office:value-type="string">
            <text:p>11596199</text:p>
          </table:table-cell>
          <table:table-cell office:value-type="string">
            <text:p>5000</text:p>
          </table:table-cell>
          <table:table-cell office:value-type="float" office:value="32">
            <text:p>32</text:p>
          </table:table-cell>
          <table:table-cell office:value-type="string">
            <text:p>Przepompownia ścieków P2/1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 </text:p>
          </table:table-cell>
          <table:table-cell office:value-type="string">
            <text:p>ENID_3051017791</text:p>
          </table:table-cell>
          <table:table-cell office:value-type="string">
            <text:p>Piła Pierwsza</text:p>
          </table:table-cell>
          <table:table-cell office:value-type="string">
            <text:p>dz. nr52</text:p>
          </table:table-cell>
          <table:table-cell office:value-type="string">
            <text:p>nN</text:p>
          </table:table-cell>
          <table:table-cell office:value-type="float" office:value="305000628">
            <text:p>305000628</text:p>
          </table:table-cell>
          <table:table-cell office:value-type="date" office:date-value="2012-03-01">
            <text:p>2012-03-01</text:p>
          </table:table-cell>
          <table:table-cell office:value-type="float" office:value="300000635">
            <text:p>300000635</text:p>
          </table:table-cell>
          <table:table-cell office:value-type="string">
            <text:p>70886717</text:p>
          </table:table-cell>
          <table:table-cell office:value-type="string">
            <text:p>2000</text:p>
          </table:table-cell>
          <table:table-cell office:value-type="float" office:value="13">
            <text:p>13</text:p>
          </table:table-cell>
          <table:table-cell office:value-type="string">
            <text:p>Przepompownia ścieków P3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 </text:p>
          </table:table-cell>
          <table:table-cell office:value-type="string">
            <text:p>ENID_3051017796</text:p>
          </table:table-cell>
          <table:table-cell office:value-type="string">
            <text:p>Zamłynie</text:p>
          </table:table-cell>
          <table:table-cell office:value-type="string">
            <text:p>dz.nr125</text:p>
          </table:table-cell>
          <table:table-cell office:value-type="string">
            <text:p>nN</text:p>
          </table:table-cell>
          <table:table-cell office:value-type="float" office:value="305000626">
            <text:p>305000626</text:p>
          </table:table-cell>
          <table:table-cell office:value-type="date" office:date-value="2012-03-01">
            <text:p>2012-03-01</text:p>
          </table:table-cell>
          <table:table-cell office:value-type="float" office:value="300000635">
            <text:p>300000635</text:p>
          </table:table-cell>
          <table:table-cell office:value-type="string">
            <text:p>70884138</text:p>
          </table:table-cell>
          <table:table-cell office:value-type="string">
            <text:p>2000</text:p>
          </table:table-cell>
          <table:table-cell office:value-type="float" office:value="13">
            <text:p>13</text:p>
          </table:table-cell>
          <table:table-cell office:value-type="string">
            <text:p>Przepompownia ścieków P1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 </text:p>
          </table:table-cell>
          <table:table-cell office:value-type="string">
            <text:p>ENID_3051017930</text:p>
          </table:table-cell>
          <table:table-cell office:value-type="string">
            <text:p>Zamłynie </text:p>
          </table:table-cell>
          <table:table-cell table:style-name="ce6" office:value-type="string">
            <text:p>dz.nr11/2</text:p>
          </table:table-cell>
          <table:table-cell office:value-type="string">
            <text:p>nN</text:p>
          </table:table-cell>
          <table:table-cell office:value-type="float" office:value="305000629">
            <text:p>305000629</text:p>
          </table:table-cell>
          <table:table-cell office:value-type="date" office:date-value="2012-03-01">
            <text:p>2012-03-01</text:p>
          </table:table-cell>
          <table:table-cell office:value-type="float" office:value="300000635">
            <text:p>300000635</text:p>
          </table:table-cell>
          <table:table-cell office:value-type="string">
            <text:p>11549852</text:p>
          </table:table-cell>
          <table:table-cell office:value-type="string">
            <text:p>8000</text:p>
          </table:table-cell>
          <table:table-cell office:value-type="float" office:value="32">
            <text:p>32</text:p>
          </table:table-cell>
          <table:table-cell office:value-type="string">
            <text:p>Przepompownia ścieków P2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 </text:p>
          </table:table-cell>
          <table:table-cell/>
          <table:table-cell table:style-name="ce5" office:value-type="string">
            <text:p>TRUSKOLASY</text:p>
          </table:table-cell>
          <table:table-cell office:value-type="string">
            <text:p>ul. Częstochowska dz nr 1419/1</text:p>
          </table:table-cell>
          <table:table-cell office:value-type="string">
            <text:p>nN</text:p>
          </table:table-cell>
          <table:table-cell table:style-name="ce5" office:value-type="string">
            <text:p>35/00002844</text:p>
          </table:table-cell>
          <table:table-cell table:number-columns-repeated="2"/>
          <table:table-cell office:value-type="string">
            <text:p>47724593</text:p>
          </table:table-cell>
          <table:table-cell office:value-type="string">
            <text:p>2500</text:p>
          </table:table-cell>
          <table:table-cell office:value-type="float" office:value="13">
            <text:p>13</text:p>
          </table:table-cell>
          <table:table-cell office:value-type="string">
            <text:p>Przepompownia ścieków P4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 </text:p>
          </table:table-cell>
          <table:table-cell office:value-type="string">
            <text:p>ENID_3051017789</text:p>
          </table:table-cell>
          <table:table-cell table:style-name="ce5" office:value-type="string">
            <text:p>TRUSKOLASY</text:p>
          </table:table-cell>
          <table:table-cell office:value-type="string">
            <text:p>ul. Cmentarna dz.nr424/1</text:p>
          </table:table-cell>
          <table:table-cell office:value-type="string">
            <text:p>nN</text:p>
          </table:table-cell>
          <table:table-cell office:value-type="float" office:value="305000630">
            <text:p>305000630</text:p>
          </table:table-cell>
          <table:table-cell office:value-type="date" office:date-value="2012-03-01">
            <text:p>2012-03-01</text:p>
          </table:table-cell>
          <table:table-cell office:value-type="float" office:value="300000635">
            <text:p>300000635</text:p>
          </table:table-cell>
          <table:table-cell office:value-type="string">
            <text:p>70886868</text:p>
          </table:table-cell>
          <table:table-cell office:value-type="string">
            <text:p>2000</text:p>
          </table:table-cell>
          <table:table-cell office:value-type="float" office:value="9">
            <text:p>9</text:p>
          </table:table-cell>
          <table:table-cell office:value-type="string">
            <text:p>Przepompownia ścieków P2a</text:p>
          </table:table-cell>
          <table:table-cell office:value-type="string">
            <text:p>C11</text:p>
          </table:table-cell>
        </table:table-row>
        <table:table-row table:style-name="ro5">
          <table:table-cell office:value-type="string">
            <text:p>GMINA WRĘCZYCA WIELKA </text:p>
          </table:table-cell>
          <table:table-cell office:value-type="string">
            <text:p>ENID_3051017787</text:p>
          </table:table-cell>
          <table:table-cell office:value-type="string">
            <text:p>Truskolasy P3</text:p>
          </table:table-cell>
          <table:table-cell office:value-type="string">
            <text:p>ul. Dębieczna dz.nr994</text:p>
          </table:table-cell>
          <table:table-cell office:value-type="string">
            <text:p>nN</text:p>
          </table:table-cell>
          <table:table-cell office:value-type="float" office:value="305000631">
            <text:p>305000631</text:p>
          </table:table-cell>
          <table:table-cell office:value-type="date" office:date-value="2012-03-01">
            <text:p>2012-03-01</text:p>
          </table:table-cell>
          <table:table-cell office:value-type="float" office:value="300000635">
            <text:p>300000635</text:p>
          </table:table-cell>
          <table:table-cell office:value-type="string">
            <text:p>70886744</text:p>
          </table:table-cell>
          <table:table-cell office:value-type="string">
            <text:p>3000</text:p>
          </table:table-cell>
          <table:table-cell office:value-type="float" office:value="13">
            <text:p>13</text:p>
          </table:table-cell>
          <table:table-cell office:value-type="string">
            <text:p>Przepompownia ścieków</text:p>
          </table:table-cell>
          <table:table-cell office:value-type="string">
            <text:p>C11</text:p>
          </table:table-cell>
        </table:table-row>
        <table:table-row table:style-name="ro7">
          <table:table-cell office:value-type="string">
            <text:p>GMINA WRĘCZYCA WIELKA </text:p>
          </table:table-cell>
          <table:table-cell office:value-type="string">
            <text:p>ENID_</text:p>
          </table:table-cell>
          <table:table-cell office:value-type="string">
            <text:p>Wręczyca Mała</text:p>
          </table:table-cell>
          <table:table-cell office:value-type="string">
            <text:p>ul. Długa dz.nr140/1</text:p>
          </table:table-cell>
          <table:table-cell office:value-type="string">
            <text:p>nN</text:p>
          </table:table-cell>
          <table:table-cell office:value-type="float" office:value="3560420802">
            <text:p>3560420802</text:p>
          </table:table-cell>
          <table:table-cell/>
          <table:table-cell table:style-name="ce5" office:value-type="string">
            <text:p>Umowa kompleksowa.Planowane rozpoczęcie dostaw od 01.01.2013</text:p>
          </table:table-cell>
          <table:table-cell office:value-type="string">
            <text:p>13722787</text:p>
          </table:table-cell>
          <table:table-cell office:value-type="string">
            <text:p>500</text:p>
          </table:table-cell>
          <table:table-cell office:value-type="float" office:value="16">
            <text:p>16</text:p>
          </table:table-cell>
          <table:table-cell office:value-type="string">
            <text:p>Lokal użytkowy</text:p>
          </table:table-cell>
          <table:table-cell office:value-type="string">
            <text:p>C11</text:p>
          </table:table-cell>
        </table:table-row>
        <table:table-row table:style-name="ro7">
          <table:table-cell office:value-type="string">
            <text:p>GMINA WRĘCZYCA WIELKA </text:p>
          </table:table-cell>
          <table:table-cell office:value-type="string">
            <text:p>ENID_</text:p>
          </table:table-cell>
          <table:table-cell office:value-type="string">
            <text:p>Kuleje ul. Szkolna</text:p>
          </table:table-cell>
          <table:table-cell office:value-type="string">
            <text:p>dz.nr300 Piła II</text:p>
          </table:table-cell>
          <table:table-cell office:value-type="string">
            <text:p>nN</text:p>
          </table:table-cell>
          <table:table-cell table:style-name="ce5" office:value-type="string">
            <text:p>35/00003103</text:p>
          </table:table-cell>
          <table:table-cell/>
          <table:table-cell table:style-name="ce5" office:value-type="string">
            <text:p>Umowa kompleksowa.Planowane rozpoczęcie dostaw od 01.01.2013</text:p>
          </table:table-cell>
          <table:table-cell office:value-type="string">
            <text:p>80395041</text:p>
          </table:table-cell>
          <table:table-cell office:value-type="string">
            <text:p>500</text:p>
          </table:table-cell>
          <table:table-cell office:value-type="float" office:value="1">
            <text:p>1</text:p>
          </table:table-cell>
          <table:table-cell office:value-type="string">
            <text:p>Oświetlenie uliczne</text:p>
          </table:table-cell>
          <table:table-cell office:value-type="string">
            <text:p>O11</text:p>
          </table:table-cell>
        </table:table-row>
        <table:table-row table:style-name="ro7">
          <table:table-cell office:value-type="string">
            <text:p>GMINA WRĘCZYCA WIELKA </text:p>
          </table:table-cell>
          <table:table-cell office:value-type="string">
            <text:p>ENID_</text:p>
          </table:table-cell>
          <table:table-cell table:style-name="ce5" office:value-type="string">
            <text:p>Truskolasy ul. Częstochowska </text:p>
          </table:table-cell>
          <table:table-cell office:value-type="string">
            <text:p>dz.nr1245/2</text:p>
          </table:table-cell>
          <table:table-cell office:value-type="string">
            <text:p>nN</text:p>
          </table:table-cell>
          <table:table-cell table:style-name="ce5" office:value-type="string">
            <text:p>35/00003122</text:p>
          </table:table-cell>
          <table:table-cell/>
          <table:table-cell table:style-name="ce5" office:value-type="string">
            <text:p>Umowa kompleksowa. Planowane rozpoczęcie dostaw od 01.01.2014</text:p>
          </table:table-cell>
          <table:table-cell office:value-type="string">
            <text:p>71207949</text:p>
          </table:table-cell>
          <table:table-cell office:value-type="string">
            <text:p>500</text:p>
          </table:table-cell>
          <table:table-cell office:value-type="float" office:value="10">
            <text:p>10</text:p>
          </table:table-cell>
          <table:table-cell office:value-type="string">
            <text:p>Przepompownia ścieków</text:p>
          </table:table-cell>
          <table:table-cell office:value-type="string">
            <text:p>C11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8">08.10.2012</text:date>, <text:time>11:34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rek </meta:initial-creator>
    <meta:creation-date>2012-10-08T11:30:34.80</meta:creation-date>
    <dc:date>2012-10-08T11:34:51.52</dc:date>
    <dc:creator>Jarek </dc:creator>
    <meta:editing-duration>PT1M35S</meta:editing-duration>
    <meta:editing-cycles>3</meta:editing-cycles>
    <meta:generator>OpenOffice.org/3.3$Win32 OpenOffice.org_project/330m20$Build-9567</meta:generator>
    <meta:document-statistic meta:table-count="3" meta:cell-count="1972" meta:object-count="0"/>
  </office:meta>
</office:document-meta>
</file>