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5f_Arkusz1" style:data-style-name="N0">
      <style:table-cell-properties style:glyph-orientation-vertical="0" fo:background-color="#00dcff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Normalny_5f_Arkusz1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alny_5f_Arkusz1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alny_5f_Arkusz1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Normalny_5f_Arkusz1" style:data-style-name="N0">
      <style:table-cell-properties style:glyph-orientation-vertical="0" fo:background-color="#00dcff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1" table:number-columns-repeated="2" table:default-cell-style-name="ce5"/>
        <table:table-column table:style-name="co1" table:default-cell-style-name="ce7"/>
        <table:table-column table:style-name="co1" table:default-cell-style-name="ce10"/>
        <table:table-column table:style-name="co1" table:default-cell-style-name="ce11"/>
        <table:table-column table:style-name="co1" table:number-columns-repeated="3" table:default-cell-style-name="ce6"/>
        <table:table-row table:style-name="ro1">
          <table:table-cell table:style-name="Default" office:value-type="string" table:number-columns-spanned="11" table:number-rows-spanned="1">
            <text:p>ZESTAWIENIE OBIEKTÓW OŚWIATY I WYCHOWANIA ZAŁĄCZNIK NR 7 DO SIWZ</text:p>
          </table:table-cell>
          <table:covered-table-cell table:number-columns-repeated="10" table:style-name="Default"/>
        </table:table-row>
        <table:table-row table:style-name="ro1">
          <table:table-cell table:style-name="ce1" office:value-type="string" table:number-columns-spanned="1" table:number-rows-spanned="2">
            <text:p>Kontrahent</text:p>
          </table:table-cell>
          <table:table-cell table:style-name="ce1" office:value-type="string" table:number-columns-spanned="4" table:number-rows-spanned="1">
            <text:p>FPP</text:p>
          </table:table-cell>
          <table:covered-table-cell table:number-columns-repeated="3"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</table:table-row>
        <table:table-row table:style-name="ro2">
          <table:covered-table-cell table:style-name="ce1"/>
          <table:table-cell table:style-name="ce1" office:value-type="string">
            <text:p>Nr FPP</text:p>
          </table:table-cell>
          <table:table-cell table:style-name="ce1" office:value-type="string">
            <text:p>Adres FPP miejscowość</text:p>
          </table:table-cell>
          <table:table-cell table:style-name="ce1" office:value-type="string">
            <text:p>Adres FPP ulica</text:p>
          </table:table-cell>
          <table:table-cell table:style-name="ce8" office:value-type="string">
            <text:p>Napięcie przyłączenia</text:p>
          </table:table-cell>
          <table:table-cell table:style-name="ce1" office:value-type="string">
            <text:p>Nr umowy zbiorczej</text:p>
          </table:table-cell>
          <table:table-cell table:style-name="ce1" office:value-type="string">
            <text:p>nr licznika energii elektr.</text:p>
          </table:table-cell>
          <table:table-cell table:style-name="ce1" office:value-type="string">
            <text:p>zużycie energii</text:p>
          </table:table-cell>
          <table:table-cell table:style-name="ce1" office:value-type="string">
            <text:p>moc umowna</text:p>
          </table:table-cell>
          <table:table-cell table:style-name="ce1" office:value-type="string">
            <text:p>Nazwa obiektu</text:p>
          </table:table-cell>
          <table:table-cell table:style-name="ce1" office:value-type="string">
            <text:p>TARYFA</text:p>
          </table:table-cell>
        </table:table-row>
        <table:table-row table:style-name="ro3">
          <table:table-cell office:value-type="string" table:number-columns-spanned="1" table:number-rows-spanned="3">
            <text:p>Dyrektor Przedszkola w Truskolasach</text:p>
          </table:table-cell>
          <table:table-cell office:value-type="string">
            <text:p>ENID_</text:p>
          </table:table-cell>
          <table:table-cell table:style-name="ce6" office:value-type="string">
            <text:p>42-134 Truskolasy</text:p>
          </table:table-cell>
          <table:table-cell table:style-name="ce6" office:value-type="string">
            <text:p>Rynek 2a</text:p>
          </table:table-cell>
          <table:table-cell table:style-name="ce9"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table:style-name="ce6" office:value-type="float" office:value="12640688">
            <text:p>12640688</text:p>
          </table:table-cell>
          <table:table-cell table:style-name="ce6" office:value-type="float" office:value="25000">
            <text:p>25000</text:p>
          </table:table-cell>
          <table:table-cell office:value-type="float" office:value="32">
            <text:p>32</text:p>
          </table:table-cell>
          <table:table-cell office:value-type="string">
            <text:p>Przedszkole</text:p>
          </table:table-cell>
          <table:table-cell office:value-type="string">
            <text:p>C12B</text:p>
          </table:table-cell>
        </table:table-row>
        <table:table-row table:style-name="ro3">
          <table:covered-table-cell/>
          <table:table-cell office:value-type="string">
            <text:p>ENID_</text:p>
          </table:table-cell>
          <table:table-cell office:value-type="string">
            <text:p>42-134 Truskolasy</text:p>
          </table:table-cell>
          <table:table-cell table:style-name="ce7" office:value-type="string">
            <text:p>Piła Pierwsza nr 4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70584969</text:p>
          </table:table-cell>
          <table:table-cell office:value-type="string">
            <text:p>2700</text:p>
          </table:table-cell>
          <table:table-cell office:value-type="float" office:value="16">
            <text:p>16</text:p>
          </table:table-cell>
          <table:table-cell office:value-type="string">
            <text:p>Przedszkole</text:p>
          </table:table-cell>
          <table:table-cell office:value-type="string">
            <text:p>C11</text:p>
          </table:table-cell>
        </table:table-row>
        <table:table-row table:style-name="ro4">
          <table:covered-table-cell/>
          <table:table-cell office:value-type="string">
            <text:p>ENID_</text:p>
          </table:table-cell>
          <table:table-cell office:value-type="string">
            <text:p>42-134 Truskolasy</text:p>
          </table:table-cell>
          <table:table-cell table:style-name="ce7" office:value-type="string">
            <text:p>Hutka ul. Długa 3</text:p>
          </table:table-cell>
          <table:table-cell office:value-type="string">
            <text:p>nN</text:p>
          </table:table-cell>
          <table:table-cell office:value-type="string">
            <text:p>Planowane rozpoczęcie dostaw od 01.01.2013</text:p>
          </table:table-cell>
          <table:table-cell office:value-type="string">
            <text:p>60639934</text:p>
          </table:table-cell>
          <table:table-cell office:value-type="string">
            <text:p>1700</text:p>
          </table:table-cell>
          <table:table-cell office:value-type="float" office:value="5">
            <text:p>5</text:p>
          </table:table-cell>
          <table:table-cell office:value-type="string">
            <text:p>Przedszkole</text:p>
          </table:table-cell>
          <table:table-cell office:value-type="string">
            <text:p>C11</text:p>
          </table:table-cell>
        </table:table-row>
        <table:table-row table:style-name="ro3">
          <table:table-cell office:value-type="string">
            <text:p>Dyrektor Przedszkola w Węglowicach</text:p>
          </table:table-cell>
          <table:table-cell office:value-type="string">
            <text:p>ENID_</text:p>
          </table:table-cell>
          <table:table-cell office:value-type="string">
            <text:p>42-133 Węglowice</text:p>
          </table:table-cell>
          <table:table-cell office:value-type="string">
            <text:p>Węglowice nr <text:s/>2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70326042</text:p>
          </table:table-cell>
          <table:table-cell office:value-type="string">
            <text:p>3600</text:p>
          </table:table-cell>
          <table:table-cell office:value-type="float" office:value="20">
            <text:p>20</text:p>
          </table:table-cell>
          <table:table-cell office:value-type="string">
            <text:p>Przedszkole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Dyrektor Szkoły Podstawowej im. Marii Konopnickiej w Borowem ul. Długa 75</text:p>
          </table:table-cell>
          <table:table-cell office:value-type="string">
            <text:p>ENID_</text:p>
          </table:table-cell>
          <table:table-cell office:value-type="string">
            <text:p>42-133 Węglowice</text:p>
          </table:table-cell>
          <table:table-cell office:value-type="string">
            <text:p>Borowe ul. Długa 75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13729925 <text:s text:c="4"/>14440253</text:p>
          </table:table-cell>
          <table:table-cell office:value-type="string">
            <text:p>9000 <text:s text:c="5"/>6000</text:p>
          </table:table-cell>
          <table:table-cell office:value-type="string">
            <text:p><text:s text:c="8"/>22 <text:s text:c="10"/>20</text:p>
          </table:table-cell>
          <table:table-cell office:value-type="string">
            <text:p>Szkoła Podstawowa im. Marii Konopnickiej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Dyrektor Przedszkola z oddziałem Integracyjnym we Wręczycy Wielkiej</text:p>
          </table:table-cell>
          <table:table-cell office:value-type="string">
            <text:p>ENID_</text:p>
          </table:table-cell>
          <table:table-cell office:value-type="string">
            <text:p>42-130 Wręczyca Wielka</text:p>
          </table:table-cell>
          <table:table-cell office:value-type="string">
            <text:p>ul.Sportowa 2B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96481116</text:p>
          </table:table-cell>
          <table:table-cell office:value-type="string">
            <text:p>21400</text:p>
          </table:table-cell>
          <table:table-cell office:value-type="float" office:value="23">
            <text:p>23</text:p>
          </table:table-cell>
          <table:table-cell office:value-type="string">
            <text:p>Przedszkole</text:p>
          </table:table-cell>
          <table:table-cell office:value-type="string">
            <text:p>C21</text:p>
          </table:table-cell>
        </table:table-row>
        <table:table-row table:style-name="ro6">
          <table:table-cell table:style-name="ce3" office:value-type="string">
            <text:p>Dyrektor Szkoły Podstawowej im. Orła Białego w Kulejach ul. Szkolna 1</text:p>
          </table:table-cell>
          <table:table-cell office:value-type="string">
            <text:p>ENID_</text:p>
          </table:table-cell>
          <table:table-cell office:value-type="string">
            <text:p>42-134 Truskolasy</text:p>
          </table:table-cell>
          <table:table-cell office:value-type="string">
            <text:p>Kuleje ul. Szkolna 1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11502213</text:p>
          </table:table-cell>
          <table:table-cell office:value-type="string">
            <text:p>23900</text:p>
          </table:table-cell>
          <table:table-cell office:value-type="float" office:value="40">
            <text:p>40</text:p>
          </table:table-cell>
          <table:table-cell office:value-type="string">
            <text:p>Szkoła Podstawowa im. Orła Białego</text:p>
          </table:table-cell>
          <table:table-cell office:value-type="string">
            <text:p>C11</text:p>
          </table:table-cell>
        </table:table-row>
        <table:table-row table:style-name="ro3">
          <table:table-cell table:style-name="ce3" office:value-type="string" table:number-columns-spanned="1" table:number-rows-spanned="2">
            <text:p>Dyrektor Zespołu Szkolno-Przedszkolnego im. Kornela Makuszyńskiego <text:s/>Kalej ul. Szkolna 1</text:p>
          </table:table-cell>
          <table:table-cell office:value-type="string">
            <text:p>ENID_</text:p>
          </table:table-cell>
          <table:table-cell office:value-type="string">
            <text:p>42-134 0 Wręczyca Wielka</text:p>
          </table:table-cell>
          <table:table-cell office:value-type="string">
            <text:p>Kalej ul. Szkolna 1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22</text:p>
          </table:table-cell>
          <table:table-cell office:value-type="string">
            <text:p>70045972</text:p>
          </table:table-cell>
          <table:table-cell office:value-type="string">
            <text:p>40000</text:p>
          </table:table-cell>
          <table:table-cell office:value-type="float" office:value="40">
            <text:p>40</text:p>
          </table:table-cell>
          <table:table-cell office:value-type="string">
            <text:p>Zespół Szkolno-Przedszkolny im. Kornela Makuszyńskiego</text:p>
          </table:table-cell>
          <table:table-cell office:value-type="string">
            <text:p>C11</text:p>
          </table:table-cell>
        </table:table-row>
        <table:table-row table:style-name="ro3">
          <table:covered-table-cell table:style-name="ce3"/>
          <table:table-cell office:value-type="string">
            <text:p>ENID_</text:p>
          </table:table-cell>
          <table:table-cell office:value-type="string">
            <text:p>41-130 Wręczyca Wielka</text:p>
          </table:table-cell>
          <table:table-cell office:value-type="string">
            <text:p>Kalej ul. Szkolna 1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00311478 <text:s text:c="2"/>13675249</text:p>
          </table:table-cell>
          <table:table-cell office:value-type="string">
            <text:p>30 <text:s text:c="17"/>4600</text:p>
          </table:table-cell>
          <table:table-cell office:value-type="string">
            <text:p>16 <text:s text:c="14"/>13</text:p>
          </table:table-cell>
          <table:table-cell office:value-type="string">
            <text:p>Dom Nauczyciela</text:p>
          </table:table-cell>
          <table:table-cell office:value-type="string">
            <text:p>G11</text:p>
          </table:table-cell>
        </table:table-row>
        <table:table-row table:style-name="ro3">
          <table:table-cell table:style-name="ce4" office:value-type="string" table:number-columns-spanned="1" table:number-rows-spanned="3">
            <text:p>Dyrektor Zespołu Szkół im. Adama Mickiewicza we Wręczycy Wielkiej, Szkoła Podstawowa i Gimnazjum</text:p>
          </table:table-cell>
          <table:table-cell office:value-type="string">
            <text:p>ENID_</text:p>
          </table:table-cell>
          <table:table-cell office:value-type="string">
            <text:p>42-130 Wręczyca Wielka</text:p>
          </table:table-cell>
          <table:table-cell table:style-name="ce7" office:value-type="string">
            <text:p>ul. Szkolna 11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96323821</text:p>
          </table:table-cell>
          <table:table-cell office:value-type="string">
            <text:p>36000</text:p>
          </table:table-cell>
          <table:table-cell office:value-type="float" office:value="62">
            <text:p>62</text:p>
          </table:table-cell>
          <table:table-cell office:value-type="string">
            <text:p>Zespół Szkół im. Adama Mickiewicza</text:p>
          </table:table-cell>
          <table:table-cell office:value-type="string">
            <text:p>C21</text:p>
          </table:table-cell>
        </table:table-row>
        <table:table-row table:style-name="ro3">
          <table:covered-table-cell table:style-name="ce4"/>
          <table:table-cell office:value-type="string">
            <text:p>ENID_</text:p>
          </table:table-cell>
          <table:table-cell office:value-type="string">
            <text:p>42-130 Wręczyca Wielka</text:p>
          </table:table-cell>
          <table:table-cell table:style-name="ce7" office:value-type="string">
            <text:p>ul. Szkolna 11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9632822</text:p>
          </table:table-cell>
          <table:table-cell office:value-type="string">
            <text:p>27000</text:p>
          </table:table-cell>
          <table:table-cell office:value-type="float" office:value="40">
            <text:p>40</text:p>
          </table:table-cell>
          <table:table-cell office:value-type="string">
            <text:p>Zespół Szkół im. Adama Mickiewicza</text:p>
          </table:table-cell>
          <table:table-cell office:value-type="string">
            <text:p>C21_1</text:p>
          </table:table-cell>
        </table:table-row>
        <table:table-row table:style-name="ro3">
          <table:covered-table-cell table:style-name="ce4"/>
          <table:table-cell office:value-type="string">
            <text:p>ENID_</text:p>
          </table:table-cell>
          <table:table-cell office:value-type="string">
            <text:p>42-130 Wręczyca Wielka</text:p>
          </table:table-cell>
          <table:table-cell table:style-name="ce7" office:value-type="string">
            <text:p>ul. Szkolna 11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95819594</text:p>
          </table:table-cell>
          <table:table-cell office:value-type="string">
            <text:p>27500</text:p>
          </table:table-cell>
          <table:table-cell office:value-type="float" office:value="40">
            <text:p>40</text:p>
          </table:table-cell>
          <table:table-cell office:value-type="string">
            <text:p>Zespół Szkół im. Adama Mickiewicza</text:p>
          </table:table-cell>
          <table:table-cell office:value-type="string">
            <text:p>C11</text:p>
          </table:table-cell>
        </table:table-row>
        <table:table-row table:style-name="ro7">
          <table:table-cell table:style-name="ce3" office:value-type="string">
            <text:p>Dyrektor Zespołu Szkół <text:s/>im. Stanisława Ligonia, <text:s/>Szkoła Podstawowa i Gimnazjum Truskolasy ul. Szkolna 3</text:p>
          </table:table-cell>
          <table:table-cell office:value-type="string">
            <text:p>ENID_</text:p>
          </table:table-cell>
          <table:table-cell office:value-type="string">
            <text:p>42-134 Truskolasy</text:p>
          </table:table-cell>
          <table:table-cell office:value-type="string">
            <text:p>ul. Szkolna 3</text:p>
          </table:table-cell>
          <table:table-cell office:value-type="string">
            <text:p>nN</text:p>
          </table:table-cell>
          <table:table-cell office:value-type="string">
            <text:p>Umowa kompleksowa. Planowane rozpoczęcie dostaw od 01.01.2013</text:p>
          </table:table-cell>
          <table:table-cell office:value-type="string">
            <text:p>94913060</text:p>
          </table:table-cell>
          <table:table-cell office:value-type="string">
            <text:p>86000</text:p>
          </table:table-cell>
          <table:table-cell office:value-type="float" office:value="66">
            <text:p>66</text:p>
          </table:table-cell>
          <table:table-cell office:value-type="string">
            <text:p>Zespół Szkół im. Stanisław Ligonia</text:p>
          </table:table-cell>
          <table:table-cell office:value-type="string">
            <text:p>C21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8.10.2012</text:date>, <text:time>11:34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ek </meta:initial-creator>
    <meta:creation-date>2012-10-08T10:37:18.22</meta:creation-date>
    <dc:date>2012-10-08T11:34:17.54</dc:date>
    <dc:creator>Jarek </dc:creator>
    <meta:editing-duration>PT12M54S</meta:editing-duration>
    <meta:editing-cycles>7</meta:editing-cycles>
    <meta:generator>OpenOffice.org/3.3$Win32 OpenOffice.org_project/330m20$Build-9567</meta:generator>
    <meta:document-statistic meta:table-count="3" meta:cell-count="151" meta:object-count="0"/>
  </office:meta>
</office:document-meta>
</file>