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text-position="0% 100%"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text-position="0% 100%"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weight="bold" style:font-weight-asian="bold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end" style:justify-single-word="false"/>
      <style:text-properties style:text-position="0% 100%"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3"/></text:p>
      <text:p text:style-name="Standard"/>
      <text:p text:style-name="Standard"/>
      <text:p text:style-name="Standard"/>
      <text:p text:style-name="P2"><text:s text:c="3"/>Uchwała Nr VII/61/07</text:p>
      <text:p text:style-name="P2"><text:s text:c="4"/>Rady Gminy Wręczyca Wielka</text:p>
      <text:p text:style-name="P2"/>
      <text:p text:style-name="P2"><text:s text:c="3"/>z dnia 3 lipca 2007 r.</text:p>
      <text:p text:style-name="P2"/>
      <text:p text:style-name="P2"/>
      <text:p text:style-name="P3">w sprawie przyjęcia aneksu do Gminnego Programu Profilaktyki </text:p>
      <text:p text:style-name="P3">i Rozwiązywania Problemów Alkoholowych na 2007 r.</text:p>
      <text:p text:style-name="P3"/>
      <text:p text:style-name="P3"/>
      <text:p text:style-name="P4"><text:s text:c="5"/>Na podstawie art.18 ust.2 pkt 15<text:span text:style-name="T1"> ustawy z dnia 8 marca 1990r. o samorządzie gminnym (tekst jednolity Dz.U. z 2001 r. Nr 142, poz. 1591 z późn. zm.), w związku z art.4</text:span><text:span text:style-name="T2">1 <text:s/></text:span><text:span text:style-name="T1">ust.1, 2 i 5 ustawy z dnia 26 października 1982 r. o wychowaniu w trzeźwości i przeciwdziałaniu alkoholizmowi (tekst jednolity Dz.U. z 2002 r. Nr 147, poz.1231 z późn. zm.)</text:span></text:p>
      <text:p text:style-name="P5"/>
      <text:p text:style-name="P6">Rada Gminy Wręczyca Wielka </text:p>
      <text:p text:style-name="P6">uchwala:</text:p>
      <text:p text:style-name="P7"><text:s text:c="2"/></text:p>
      <text:p text:style-name="P8">§ 1 </text:p>
      <text:p text:style-name="P9"/>
      <text:p text:style-name="P10">Przyjmuje się Aneks Nr 1/2007 do Gminnego Programu Profilaktyki i Rozwiązywania Problemów Alkoholowych na 2007 r. w brzmieniu załącznika do niniejszej uchwały.</text:p>
      <text:p text:style-name="P10"/>
      <text:p text:style-name="P10"/>
      <text:p text:style-name="P8">§ 2</text:p>
      <text:p text:style-name="P9"/>
      <text:p text:style-name="P10">Wykonanie uchwały powierza się Wójtowi Gminy Wręczyca Wielka.</text:p>
      <text:p text:style-name="P10"/>
      <text:p text:style-name="P11"/>
      <text:p text:style-name="P8">§ 3</text:p>
      <text:p text:style-name="P9"/>
      <text:p text:style-name="P10">Uchwała wchodzi w życie z dniem podjęcia.</text:p>
      <text:p text:style-name="P10"/>
      <text:p text:style-name="P10"/>
      <text:p text:style-name="P10"/>
      <text:p text:style-name="P10"/>
      <text:p text:style-name="P12"> </text:p>
      <text:p text:style-name="P13">                                                                            Przewodniczący Rady Gminy</text:p>
      <text:p text:style-name="P13">                                                                       Marek Prubant</text:p>
      <text:p text:style-name="P14"> </text:p>
      <text:p text:style-name="Text_20_body"> </text:p>
      <text:p text:style-name="P10"/>
      <text:p text:style-name="P10"/>
      <text:p text:style-name="P10"/>
      <text:p text:style-name="P10"/>
      <text:p text:style-name="P10"/>
      <text:p text:style-name="P10"/>
      <text:p text:style-name="P15"><text:s text:c="77"/><text:span text:style-name="T3"><text:s text:c="3"/>Załącznik do Uchwały Nr VII/61/07</text:span></text:p>
      <text:p text:style-name="P16"><text:s text:c="80"/>Rady Gminy Wręczyca Wielka </text:p>
      <text:p text:style-name="P16"><text:s text:c="80"/>z dnia 3 lipca 2007 r.</text:p>
      <text:p text:style-name="P17"/>
      <text:p text:style-name="P2"/>
      <text:p text:style-name="P2"/>
      <text:p text:style-name="P2"/>
      <text:p text:style-name="P18">Aneks Nr 1/2007</text:p>
      <text:p text:style-name="P18"/>
      <text:p text:style-name="P18">do Gminnego Programu Profilaktyki i Rozwiązywania Problemów Alkoholowych na 2007 r.</text:p>
      <text:p text:style-name="P18"/>
      <text:p text:style-name="P18"/>
      <text:list text:style-name="L1">
        <text:list-item>
          <text:p text:style-name="P19">W dziale I w lp.1, pkt 11 tj. „Autorskie programy profilaktyczne oraz programy w formie spektakli teatralnych dla szkół podstawowych i gimnazjów” <text:s/>- <text:s/>kwotę 6.000,00 zł zastępuje się kwotą <text:s text:c="2"/>2.700,00 zł.</text:p>
        </text:list-item>
      </text:list>
      <text:p text:style-name="P20"/>
      <text:p text:style-name="P20"/>
      <text:p text:style-name="P20"><text:s text:c="6"/>Zdjętą kwotę w wysokości 3.300,00 zł przeznacza się na:</text:p>
      <text:p text:style-name="P20"/>
      <text:list text:style-name="L2">
        <text:list-item>
          <text:p text:style-name="P21">W dziale III w lp.1, pkt 1 tj. „Zorganizowanie półkolonii dla dzieci z programem profilaktycznym” - kwotę 5.000,00 zł zastępuje się kwotą <text:s text:c="2"/>6.900,00 zł.</text:p>
          <text:p text:style-name="P21"/>
        </text:list-item>
        <text:list-item>
          <text:p text:style-name="P21">W dziale I w lp.2, pkt 8 tj. „Dowóz uczestników imprez organizowanych ze środków GKRPA autobusem szkolnym” <text:s/>- <text:s/>kwotę 3.400,00 zł zastępuje się kwotą <text:s text:c="2"/>4.800,00 zł.</text:p>
        </text:list-item>
      </text:list>
      <text:p text:style-name="P22"> </text:p>
      <text:p text:style-name="P13">                                                                            Przewodniczący Rady Gminy</text:p>
      <text:p text:style-name="P13">                                                                       Marek Prubant</text:p>
      <text:p text:style-name="P14"> </text:p>
      <text:p text:style-name="Text_20_body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6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initial-creator>GOPS GOPS</meta:initial-creator>
    <meta:creation-date>2007-05-30T08:17:02</meta:creation-date>
    <dc:date>2007-07-04T10:03:58</dc:date>
    <meta:print-date>2007-06-14T07:31:42</meta:print-date>
    <dc:language>pl-PL</dc:language>
    <meta:editing-cycles>7</meta:editing-cycles>
    <meta:editing-duration>PT3H20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275" meta:character-count="2349"/>
  </office:meta>
</office:document-meta>
</file>