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15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115%"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15%" fo:text-align="justify" style:justify-single-word="false" style:punctuation-wrap="simple">
        <style:tab-stops>
          <style:tab-stop style:position="5.2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115%" fo:text-align="center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8.886cm" style:type="center"/>
          <style:tab-stop style:position="16.88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15%" style:punctuation-wrap="simpl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line-height="115%" fo:text-align="start" style:justify-single-word="false">
        <style:tab-stops>
          <style:tab-stop style:position="8.886cm" style:type="center"/>
          <style:tab-stop style:position="16.887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line-height="115%" fo:text-align="center" style:justify-single-word="false" style:punctuation-wrap="simple"/>
      <style:text-properties style:font-name="Arial1" fo:font-size="11pt" style:font-size-asian="11pt" style:font-name-complex="Arial2" style:font-size-complex="11pt" style:font-weight-complex="bold"/>
    </style:style>
    <style:style style:name="P16" style:family="paragraph" style:parent-style-name="Standard">
      <style:paragraph-properties fo:line-height="115%" fo:orphans="0" fo:widows="0"/>
      <style:text-properties style:font-name="Arial1" fo:font-size="11pt" style:font-name-asian="Calibri1" style:font-size-asian="11pt" style:font-name-complex="Arial2" style:font-size-complex="11pt"/>
    </style:style>
    <style:style style:name="P17" style:family="paragraph" style:parent-style-name="Standard">
      <style:paragraph-properties fo:line-height="115%"/>
      <style:text-properties style:font-name="Arial1" fo:font-size="9pt" style:font-size-asian="9pt" style:font-name-complex="Arial2" style:font-size-complex="11pt"/>
    </style:style>
    <style:style style:name="P18" style:family="paragraph" style:parent-style-name="Standard">
      <style:paragraph-properties fo:text-align="center" style:justify-single-word="false" style:punctuation-wrap="simple"/>
      <style:text-properties fo:color="#000000"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p0">
      <style:paragraph-properties fo:margin-left="0cm" fo:margin-right="0cm" fo:margin-top="0.049cm" fo:margin-bottom="0.049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punctuation-wrap="simple"/>
      <style:text-properties style:font-name="Arial1" fo:font-size="11pt" style:font-size-asian="11pt" style:font-name-complex="Arial2" style:font-size-complex="11pt"/>
    </style:style>
    <style:style style:name="P25" style:family="paragraph" style:parent-style-name="p0">
      <style:paragraph-properties fo:margin-left="1.251cm" fo:margin-right="0cm" fo:margin-top="0.049cm" fo:margin-bottom="0.049cm" fo:line-height="115%" fo:text-align="justify" style:justify-single-word="false" fo:text-indent="-0.499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p1">
      <style:paragraph-properties fo:margin-left="1.251cm" fo:margin-right="0cm" fo:margin-top="0.049cm" fo:margin-bottom="0.049cm" fo:line-height="115%" fo:text-align="justify" style:justify-single-word="false" fo:text-indent="-0.499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p0">
      <style:paragraph-properties fo:margin-top="0.049cm" fo:margin-bottom="0.049cm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p0">
      <style:paragraph-properties fo:margin-left="0.751cm" fo:margin-right="0cm" fo:margin-top="0.049cm" fo:margin-bottom="0.049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Default">
      <style:paragraph-properties fo:margin-left="0.751cm" fo:margin-right="0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Standard" style:master-page-name="First_20_Page">
      <style:paragraph-properties fo:line-height="115%" fo:text-align="center" style:justify-single-word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31" style:family="paragraph" style:parent-style-name="Standard">
      <style:paragraph-properties fo:line-height="115%" fo:text-align="center" style:justify-single-word="false" style:punctuation-wrap="simple"/>
      <style:text-properties style:font-name="Arial1" fo:font-size="11pt" style:font-size-asian="11pt" style:font-name-complex="Arial2" style:font-size-complex="11pt" style:font-weight-complex="bold"/>
    </style:style>
    <style:style style:name="P32" style:family="paragraph" style:parent-style-name="Standard">
      <style:paragraph-properties fo:line-height="115%"/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line-height="115%"/>
      <style:text-properties style:font-name="Arial1" fo:font-size="9pt" style:font-size-asian="9pt" style:font-name-complex="Arial2" style:font-size-complex="11pt"/>
    </style:style>
    <style:style style:name="P34" style:family="paragraph" style:parent-style-name="Standard" style:list-style-name="L1">
      <style:paragraph-properties fo:line-height="115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35" style:family="paragraph" style:parent-style-name="Standard" style:list-style-name="WWNum1">
      <style:paragraph-properties fo:margin-left="0.501cm" fo:margin-right="0cm" fo:line-height="115%" fo:text-align="justify" style:justify-single-word="false" fo:text-indent="-0.496cm" style:auto-text-indent="false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list-style-name="WWNum1">
      <style:paragraph-properties fo:margin-left="0.501cm" fo:margin-right="0cm" fo:line-height="115%" fo:text-align="justify" style:justify-single-word="false" fo:text-indent="-0.496cm" style:auto-text-indent="false">
        <style:tab-stops/>
      </style:paragraph-properties>
      <style:text-properties style:font-name="Arial1" fo:font-size="11pt" fo:background-color="transparent" style:font-size-asian="11pt" style:font-name-complex="Arial2" style:font-size-complex="11pt"/>
    </style:style>
    <style:style style:name="P37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1" fo:font-size="11pt" fo:background-color="#ffff00" style:font-size-asian="11pt" style:font-name-complex="Arial2" style:font-size-complex="11pt"/>
    </style:style>
    <style:style style:name="P38" style:family="paragraph" style:parent-style-name="Standard" style:list-style-name="WWNum28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>
        <style:tab-stops>
          <style:tab-stop style:position="-5.001cm" style:type="right"/>
          <style:tab-stop style:position="-4.001cm" style:type="center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39" style:family="paragraph" style:parent-style-name="Standard" style:list-style-name="WWNum28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>
        <style:tab-stops>
          <style:tab-stop style:position="-5.001cm" style:type="right"/>
          <style:tab-stop style:position="-4.001cm" style:type="center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Standard" style:list-style-name="WWNum19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1pt" style:font-size-asian="11pt" style:font-name-complex="Arial2" style:font-size-complex="11pt"/>
    </style:style>
    <style:style style:name="P42" style:family="paragraph" style:parent-style-name="Standard" style:list-style-name="WW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3" style:family="paragraph" style:parent-style-name="Standard" style:list-style-name="WWNum6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1pt" style:font-size-asian="11pt" style:font-name-complex="Arial2" style:font-size-complex="11pt"/>
    </style:style>
    <style:style style:name="P44" style:family="paragraph" style:parent-style-name="Standard" style:list-style-name="WWNum7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1pt" style:font-size-asian="11pt" style:font-name-complex="Arial2" style:font-size-complex="11pt"/>
    </style:style>
    <style:style style:name="P45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1pt" style:font-size-asian="11pt" style:font-name-complex="Arial2" style:font-size-complex="11pt"/>
    </style:style>
    <style:style style:name="P46" style:family="paragraph" style:parent-style-name="Standard" style:list-style-name="WWNum12">
      <style:paragraph-properties fo:margin-left="0.501cm" fo:margin-right="0cm" fo:line-height="115%" fo:text-align="justify" style:justify-single-word="false" fo:text-indent="-0.501cm" style:auto-text-indent="false" style:punctuation-wrap="simple">
        <style:tab-stops/>
      </style:paragraph-properties>
      <style:text-properties style:font-name="Arial1" fo:font-size="11pt" style:font-size-asian="11pt" style:font-name-complex="Arial2" style:font-size-complex="11pt" style:font-style-complex="italic"/>
    </style:style>
    <style:style style:name="P47" style:family="paragraph" style:parent-style-name="Standard" style:list-style-name="WWNum12">
      <style:paragraph-properties fo:margin-left="0.501cm" fo:margin-right="0cm" fo:line-height="115%" fo:text-align="justify" style:justify-single-word="false" fo:text-indent="-0.501cm" style:auto-text-indent="false" style:punctuation-wrap="simple">
        <style:tab-stops/>
      </style:paragraph-properties>
      <style:text-properties style:font-name="Arial1" fo:font-size="11pt" style:font-size-asian="11pt" style:font-name-complex="Arial2"/>
    </style:style>
    <style:style style:name="P48" style:family="paragraph" style:parent-style-name="Standard" style:list-style-name="WWNum8">
      <style:paragraph-properties fo:margin-left="0.501cm" fo:margin-right="0cm" fo:line-height="115%" fo:text-align="justify" style:justify-single-word="false" fo:text-indent="-0.501cm" style:auto-text-indent="false" style:punctuation-wrap="simple"/>
      <style:text-properties style:font-name="Arial1" fo:font-size="11pt" fo:background-color="transparent" style:font-size-asian="11pt" style:font-name-complex="Arial2" style:font-size-complex="11pt"/>
    </style:style>
    <style:style style:name="P49" style:family="paragraph" style:parent-style-name="Standard" style:list-style-name="WWNum19">
      <style:paragraph-properties fo:margin-left="0.501cm" fo:margin-right="0cm" fo:line-height="115%" fo:text-align="justify" style:justify-single-word="false" fo:text-indent="-0.501cm" style:auto-text-indent="false"/>
    </style:style>
    <style:style style:name="P50" style:family="paragraph" style:parent-style-name="Standard" style:list-style-name="WWNum8">
      <style:paragraph-properties fo:margin-left="0.501cm" fo:margin-right="0cm" fo:line-height="115%" fo:text-align="justify" style:justify-single-word="false" fo:text-indent="-0.501cm" style:auto-text-indent="false" style:punctuation-wrap="simple"/>
    </style:style>
    <style:style style:name="P51" style:family="paragraph" style:parent-style-name="Standard" style:list-style-name="WWNum8">
      <style:paragraph-properties fo:margin-left="0.501cm" fo:margin-right="0cm" fo:line-height="115%" fo:text-align="justify" style:justify-single-word="false" fo:text-indent="-0.501cm" style:auto-text-indent="false" style:punctuation-wrap="simple"/>
      <style:text-properties fo:color="#000000" style:font-name="Arial1" fo:font-size="11pt" fo:letter-spacing="0.005cm" style:font-size-asian="11pt" style:font-name-complex="Arial2" style:font-size-complex="11pt"/>
    </style:style>
    <style:style style:name="P52" style:family="paragraph" style:parent-style-name="Standard" style:list-style-name="WWNum9">
      <style:paragraph-properties fo:margin-left="1cm" fo:margin-right="0cm" fo:line-height="115%" fo:text-align="justify" style:justify-single-word="false" fo:hyphenation-ladder-count="no-limit" fo:text-indent="-1cm" style:auto-text-indent="false" style:punctuation-wrap="simple">
        <style:tab-stops>
          <style:tab-stop style:position="1cm"/>
          <style:tab-stop style:position="5.251cm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53" style:family="paragraph" style:parent-style-name="Standard" style:list-style-name="WWNum9">
      <style:paragraph-properties fo:margin-left="1cm" fo:margin-right="0cm" fo:line-height="115%" fo:text-align="justify" style:justify-single-word="false" fo:hyphenation-ladder-count="no-limit" fo:text-indent="-1cm" style:auto-text-indent="false" style:punctuation-wrap="simpl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54" style:family="paragraph" style:parent-style-name="Standard" style:list-style-name="L1">
      <style:paragraph-properties fo:margin-left="0.751cm" fo:margin-right="0cm" fo:line-height="115%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55" style:family="paragraph" style:parent-style-name="Standard" style:list-style-name="WWNum17">
      <style:paragraph-properties fo:margin-left="1.752cm" fo:margin-right="0cm" fo:line-height="115%" fo:text-align="justify" style:justify-single-word="false" fo:text-indent="-0.501cm" style:auto-text-indent="false" style:punctuation-wrap="simple">
        <style:tab-stops>
          <style:tab-stop style:position="1.752cm"/>
        </style:tab-stops>
      </style:paragraph-properties>
      <style:text-properties style:font-name="Arial1" fo:font-size="11pt" style:font-size-asian="11pt" style:font-name-complex="Arial2" style:font-size-complex="11pt" style:font-weight-complex="bold"/>
    </style:style>
    <style:style style:name="P56" style:family="paragraph" style:parent-style-name="Standard" style:list-style-name="WWNum28">
      <style:paragraph-properties fo:margin-left="1cm" fo:margin-right="0cm" fo:line-height="115%" fo:text-align="justify" style:justify-single-word="false" fo:hyphenation-ladder-count="no-limit" fo:text-indent="-0.501cm" style:auto-text-indent="false" style:punctuation-wrap="simple">
        <style:tab-stops>
          <style:tab-stop style:position="-5.001cm" style:type="right"/>
          <style:tab-stop style:position="-4.001cm" style:type="center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57" style:family="paragraph" style:parent-style-name="Standard" style:list-style-name="WWNum29">
      <style:paragraph-properties fo:margin-left="1cm" fo:margin-right="0cm" fo:line-height="115%" fo:text-align="justify" style:justify-single-word="false" fo:text-indent="-0.501cm" style:auto-text-indent="false" style:punctuation-wrap="simpl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8" style:family="paragraph" style:parent-style-name="Standard" style:list-style-name="WWNum28">
      <style:paragraph-properties fo:margin-left="1cm" fo:margin-right="0cm" fo:line-height="115%" fo:text-align="justify" style:justify-single-word="false" fo:hyphenation-ladder-count="no-limit" fo:text-indent="-0.501cm" style:auto-text-indent="false" style:punctuation-wrap="simple">
        <style:tab-stops>
          <style:tab-stop style:position="-5.001cm" style:type="right"/>
          <style:tab-stop style:position="-4.001cm" style:type="center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32">
      <style:paragraph-properties fo:margin-left="1.251cm" fo:margin-right="0cm" fo:line-height="115%" fo:text-align="justify" style:justify-single-word="false" fo:text-indent="-0.499cm" style:auto-text-indent="false" style:punctuation-wrap="simple">
        <style:tab-stops>
          <style:tab-stop style:position="-2.752cm"/>
          <style:tab-stop style:position="0.501cm" style:type="center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60" style:family="paragraph" style:parent-style-name="Standard" style:list-style-name="WWNum30">
      <style:paragraph-properties fo:margin-left="1cm" fo:margin-right="0cm" fo:line-height="115%" fo:text-align="justify" style:justify-single-word="false" fo:hyphenation-ladder-count="no-limit" fo:text-indent="-0.499cm" style:auto-text-indent="false" style:punctuation-wrap="simple">
        <style:tab-stops>
          <style:tab-stop style:position="-4.251cm" style:type="right"/>
          <style:tab-stop style:position="-1.251cm" style:type="right"/>
          <style:tab-stop style:position="-1cm" style:type="center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61" style:family="paragraph" style:parent-style-name="Standard" style:list-style-name="WWNum30">
      <style:paragraph-properties fo:margin-left="1cm" fo:margin-right="0cm" fo:line-height="115%" fo:text-align="justify" style:justify-single-word="false" fo:hyphenation-ladder-count="no-limit" fo:text-indent="-0.499cm" style:auto-text-indent="false" style:punctuation-wrap="simple">
        <style:tab-stops>
          <style:tab-stop style:position="-4.251cm" style:type="right"/>
          <style:tab-stop style:position="-1.251cm" style:type="right"/>
          <style:tab-stop style:position="-1cm" style:type="center"/>
          <style:tab-stop style:position="0.25cm" style:type="center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62" style:family="paragraph" style:parent-style-name="Text_20_body" style:list-style-name="WWNum18">
      <style:paragraph-properties fo:margin-left="1.002cm" fo:margin-right="0cm" fo:margin-top="0cm" fo:margin-bottom="0cm" fo:line-height="115%" fo:text-align="justify" style:justify-single-word="false" fo:hyphenation-ladder-count="no-limit" fo:text-indent="-0.501cm" style:auto-text-indent="false">
        <style:tab-stops>
          <style:tab-stop style:position="-7.752cm" style:type="center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63" style:family="paragraph" style:parent-style-name="Text_20_body" style:list-style-name="WWNum18">
      <style:paragraph-properties fo:margin-left="1cm" fo:margin-right="0cm" fo:margin-top="0cm" fo:margin-bottom="0cm" fo:line-height="115%" fo:text-align="justify" style:justify-single-word="false" fo:hyphenation-ladder-count="no-limit" fo:text-indent="-0.499cm" style:auto-text-indent="false">
        <style:tab-stops>
          <style:tab-stop style:position="-7.752cm" style:type="center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64" style:family="paragraph" style:parent-style-name="Text_20_body" style:list-style-name="WWNum18">
      <style:paragraph-properties fo:margin-left="1cm" fo:margin-right="0cm" fo:margin-top="0cm" fo:margin-bottom="0cm" fo:line-height="115%" fo:text-align="justify" style:justify-single-word="false" fo:hyphenation-ladder-count="no-limit" fo:text-indent="-0.499cm" style:auto-text-indent="false">
        <style:tab-stops>
          <style:tab-stop style:position="-7.752cm" style:type="center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List_20_Paragraph" style:list-style-name="WWNum19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style:font-name-complex="Arial2"/>
    </style:style>
    <style:style style:name="P66" style:family="paragraph" style:parent-style-name="List_20_Paragraph" style:list-style-name="WWNum1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style:font-name-complex="Arial2"/>
    </style:style>
    <style:style style:name="P67" style:family="paragraph" style:parent-style-name="List_20_Paragraph" style:list-style-name="WWNum3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68" style:family="paragraph" style:parent-style-name="List_20_Paragraph" style:list-style-name="WWNum19">
      <style:paragraph-properties fo:margin-left="0.501cm" fo:margin-right="0cm" fo:margin-top="0cm" fo:margin-bottom="0cm" fo:text-align="justify" style:justify-single-word="false" fo:text-indent="-0.501cm" style:auto-text-indent="false"/>
      <style:text-properties fo:color="#000000" style:font-name="Arial1" style:font-name-complex="Arial2"/>
    </style:style>
    <style:style style:name="P69" style:family="paragraph" style:parent-style-name="List_20_Paragraph" style:list-style-name="WWNum19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70" style:family="paragraph" style:parent-style-name="List_20_Paragraph" style:list-style-name="WWNum18">
      <style:paragraph-properties fo:margin-left="1cm" fo:margin-right="0cm" fo:margin-top="0cm" fo:margin-bottom="0cm" fo:text-align="justify" style:justify-single-word="false" fo:hyphenation-ladder-count="no-limit" fo:text-indent="-0.499cm" style:auto-text-indent="false">
        <style:tab-stops>
          <style:tab-stop style:position="-7.752cm" style:type="center"/>
        </style:tab-stops>
      </style:paragraph-properties>
      <style:text-properties style:font-name="Arial1" style:font-name-complex="Arial2" fo:hyphenate="false" fo:hyphenation-remain-char-count="2" fo:hyphenation-push-char-count="2"/>
    </style:style>
    <style:style style:name="P71" style:family="paragraph" style:parent-style-name="List_20_Paragraph" style:list-style-name="WWNum9">
      <style:paragraph-properties fo:margin-left="1cm" fo:margin-right="0cm" fo:margin-top="0cm" fo:margin-bottom="0cm" fo:text-align="justify" style:justify-single-word="false" fo:hyphenation-ladder-count="no-limit" fo:text-indent="-1cm" style:auto-text-indent="false">
        <style:tab-stops>
          <style:tab-stop style:position="1cm"/>
          <style:tab-stop style:position="5.251cm"/>
        </style:tab-stops>
      </style:paragraph-properties>
      <style:text-properties style:font-name="Arial1" style:font-name-complex="Arial2" fo:hyphenate="false" fo:hyphenation-remain-char-count="2" fo:hyphenation-push-char-count="2"/>
    </style:style>
    <style:style style:name="P72" style:family="paragraph" style:parent-style-name="List_20_Paragraph" style:list-style-name="WWNum19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Arial1" style:font-name-complex="Arial2" fo:hyphenate="false" fo:hyphenation-remain-char-count="2" fo:hyphenation-push-char-count="2"/>
    </style:style>
    <style:style style:name="P73" style:family="paragraph" style:parent-style-name="List_20_Paragraph" style:list-style-name="WWNum13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/>
      <style:text-properties style:font-name="Arial1" style:font-name-complex="Arial2" fo:hyphenate="false" fo:hyphenation-remain-char-count="2" fo:hyphenation-push-char-count="2"/>
    </style:style>
    <style:style style:name="P74" style:family="paragraph" style:parent-style-name="List_20_Paragraph" style:list-style-name="WWNum14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/>
      <style:text-properties style:font-name="Arial1" style:font-name-complex="Arial2" fo:hyphenate="false" fo:hyphenation-remain-char-count="2" fo:hyphenation-push-char-count="2"/>
    </style:style>
    <style:style style:name="P75" style:family="paragraph" style:parent-style-name="List_20_Paragraph" style:list-style-name="WWNum15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="Arial1" style:font-name-complex="Arial2"/>
    </style:style>
    <style:style style:name="P76" style:family="paragraph" style:parent-style-name="List_20_Paragraph" style:list-style-name="WWNum33">
      <style:paragraph-properties fo:margin-left="1.251cm" fo:margin-right="0cm" fo:margin-top="0cm" fo:margin-bottom="0cm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List_20_Paragraph" style:list-style-name="WWNum33">
      <style:paragraph-properties fo:margin-left="1.251cm" fo:margin-right="0cm" fo:margin-top="0cm" fo:margin-bottom="0cm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1" style:font-name-complex="Arial2" fo:hyphenate="false" fo:hyphenation-remain-char-count="2" fo:hyphenation-push-char-count="2"/>
    </style:style>
    <style:style style:name="P78" style:family="paragraph" style:parent-style-name="List_20_Paragraph" style:list-style-name="WWNum17">
      <style:paragraph-properties fo:margin-left="1.27cm" fo:margin-right="0cm" fo:margin-top="0cm" fo:margin-bottom="0cm" fo:text-align="justify" style:justify-single-word="false" fo:text-indent="-0.63cm" style:auto-text-indent="false"/>
      <style:text-properties style:font-name="Arial1" style:font-name-complex="Arial2" style:font-weight-complex="bold"/>
    </style:style>
    <style:style style:name="P79" style:family="paragraph" style:parent-style-name="List_20_Paragraph" style:list-style-name="WWNum17">
      <style:paragraph-properties fo:margin-left="1.752cm" fo:margin-right="0cm" fo:margin-top="0cm" fo:margin-bottom="0cm" fo:text-align="justify" style:justify-single-word="false" fo:text-indent="-0.501cm" style:auto-text-indent="false"/>
      <style:text-properties style:font-name="Arial1" style:font-name-complex="Arial2" style:font-weight-complex="bold"/>
    </style:style>
    <style:style style:name="P80" style:family="paragraph" style:parent-style-name="List_20_Paragraph" style:list-style-name="WWNum17">
      <style:paragraph-properties fo:margin-top="0cm" fo:margin-bottom="0cm" fo:text-align="justify" style:justify-single-word="false"/>
      <style:text-properties style:font-name="Arial1" style:font-name-complex="Arial2"/>
    </style:style>
    <style:style style:name="P81" style:family="paragraph" style:parent-style-name="p0" style:list-style-name="WWNum14">
      <style:paragraph-properties fo:margin-left="0.751cm" fo:margin-right="0cm" fo:margin-top="0.049cm" fo:margin-bottom="0.049cm" fo:line-height="115%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82" style:family="paragraph" style:parent-style-name="p0" style:list-style-name="WWNum15">
      <style:paragraph-properties fo:margin-left="0.751cm" fo:margin-right="0cm" fo:margin-top="0.049cm" fo:margin-bottom="0.049cm" fo:line-height="115%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83" style:family="paragraph" style:parent-style-name="p0" style:list-style-name="WWNum21">
      <style:paragraph-properties fo:margin-left="1.251cm" fo:margin-right="0cm" fo:margin-top="0.049cm" fo:margin-bottom="0.049cm" fo:line-height="115%" fo:text-align="justify" style:justify-single-word="false" fo:text-indent="-0.499cm" style:auto-text-indent="false"/>
      <style:text-properties style:font-name="Arial1" fo:font-size="11pt" style:font-size-asian="11pt" style:font-name-complex="Arial2" style:font-size-complex="11pt"/>
    </style:style>
    <style:style style:name="P84" style:family="paragraph" style:parent-style-name="p0" style:list-style-name="WWNum1">
      <style:paragraph-properties fo:margin-top="0.049cm" fo:margin-bottom="0.049cm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5" style:family="paragraph" style:parent-style-name="p0" style:list-style-name="WWNum22">
      <style:paragraph-properties fo:margin-left="2.501cm" fo:margin-right="0cm" fo:margin-top="0.049cm" fo:margin-bottom="0.049cm" fo:line-height="115%" fo:text-align="justify" style:justify-single-word="false" fo:text-indent="-0.501cm" style:auto-text-indent="false"/>
      <style:text-properties style:font-name="Arial1" fo:font-size="11pt" style:font-size-asian="11pt" style:font-name-complex="Arial2" style:font-size-complex="11pt"/>
    </style:style>
    <style:style style:name="P86" style:family="paragraph" style:parent-style-name="p0" style:list-style-name="WWNum25">
      <style:paragraph-properties fo:margin-left="0cm" fo:margin-right="0cm" fo:margin-top="0.049cm" fo:margin-bottom="0.049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87" style:family="paragraph" style:parent-style-name="p0" style:list-style-name="WWNum21">
      <style:paragraph-properties fo:margin-left="1.501cm" fo:margin-right="0cm" fo:margin-top="0.049cm" fo:margin-bottom="0.049cm" fo:line-height="115%" fo:text-align="justify" style:justify-single-word="false" fo:text-indent="-0.75cm" style:auto-text-indent="false"/>
      <style:text-properties style:font-name="Arial1" fo:font-size="11pt" style:font-size-asian="11pt" style:font-name-complex="Arial2" style:font-size-complex="11pt"/>
    </style:style>
    <style:style style:name="P88" style:family="paragraph" style:parent-style-name="p0" style:list-style-name="WWNum1">
      <style:paragraph-properties fo:margin-left="0.751cm" fo:margin-right="0cm" fo:margin-top="0.049cm" fo:margin-bottom="0.049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89" style:family="paragraph" style:parent-style-name="Default" style:list-style-name="WWNum20">
      <style:paragraph-properties fo:line-height="115%" fo:text-align="justify" style:justify-single-word="false"/>
      <style:text-properties fo:color="#00000a" style:font-name="Arial1" fo:font-size="11pt" style:font-size-asian="11pt" style:font-name-complex="Arial2" style:font-size-complex="11pt"/>
    </style:style>
    <style:style style:name="P90" style:family="paragraph" style:parent-style-name="Body_20_Text_20_Indent_20_3" style:list-style-name="WWNum12">
      <style:paragraph-properties fo:margin-left="0.501cm" fo:margin-right="0cm" fo:margin-top="0cm" fo:margin-bottom="0cm" fo:line-height="115%" fo:text-align="justify" style:justify-single-word="false" fo:text-indent="-0.501cm" style:auto-text-indent="false" style:punctuation-wrap="simple">
        <style:tab-stops>
          <style:tab-stop style:position="0.501cm"/>
        </style:tab-stops>
      </style:paragraph-properties>
    </style:style>
    <style:style style:name="P91" style:family="paragraph" style:parent-style-name="Body_20_Text_20_Indent_20_3" style:list-style-name="WWNum12">
      <style:paragraph-properties fo:margin-left="0.501cm" fo:margin-right="0cm" fo:margin-top="0cm" fo:margin-bottom="0cm" fo:line-height="115%" fo:text-align="justify" style:justify-single-word="false" fo:text-indent="-0.501cm" style:auto-text-indent="false" style:punctuation-wrap="simple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weight-complex="bold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7" style:family="text">
      <style:text-properties style:font-name="Arial1" fo:font-size="11pt" fo:background-color="transparent" style:font-size-asian="11pt" style:font-name-complex="Arial2" style:font-size-complex="11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style:font-name-complex="Arial2" style:font-weight-complex="bold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fo:color="#000000" style:font-name="Arial1" fo:font-size="11pt" style:font-size-asian="11pt" style:font-name-complex="Arial2" style:font-size-complex="11pt"/>
    </style:style>
    <style:style style:name="T12" style:family="text">
      <style:text-properties fo:color="#000000" style:font-name="Arial1" fo:font-size="11pt" fo:letter-spacing="0.005cm" style:font-size-asian="11pt" style:font-name-complex="Arial2" style:font-size-complex="11pt"/>
    </style:style>
    <style:style style:name="T13" style:family="text">
      <style:text-properties fo:color="#000000" style:font-name="Arial1" style:font-name-asian="Tahoma1" style:font-name-complex="Arial2"/>
    </style:style>
    <style:style style:name="T14" style:family="text">
      <style:text-properties fo:background-color="transparent"/>
    </style:style>
    <style:style style:name="T15" style:family="text">
      <style:text-properties fo:background-color="#ffff00"/>
    </style:style>
    <style:style style:name="T1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UMOWA Nr …........../2018</text:p>
      <text:p text:style-name="P6"/>
      <text:p text:style-name="P6">zawarta dnia …..02.2018 roku we Wręczycy Wielkiej <text:s/>pomiędzy Gminą Wręczyca Wielka<text:line-break/>z siedzibą w Urzędzie Gminy przy ul. Sienkiewicza 1, 42-130 Wręczyca Wielka, reprezentowaną przez:</text:p>
      <text:p text:style-name="P5">p. Henryka Krawczyka – Wójta Gminy Wręczyca Wielka</text:p>
      <text:p text:style-name="P5">przy kontrasygnacie Skarbnika Gminy – p. Barbary Jezior</text:p>
      <text:p text:style-name="P16">NIP : 574-20-47-028</text:p>
      <text:p text:style-name="P16">REGON: 151398385</text:p>
      <text:p text:style-name="P3"><text:span text:style-name="T3">zwaną dalej w treści umowy </text:span><text:span text:style-name="T1">Zamawiającym,</text:span></text:p>
      <text:p text:style-name="P6"/>
      <text:p text:style-name="P9">a</text:p>
      <text:p text:style-name="P9"/>
      <text:p text:style-name="P9">…................ prowadzącym działalność gospodarczą na podstawie wpisu do CEIDG, <text:s/>pod nazwą ….................. <text:s text:c="2"/>z siedzibą …............, NIP: …..............., REGON: …................. reprezentowanym przez:</text:p>
      <text:p text:style-name="P6">…........................ – Właściciela </text:p>
      <text:p text:style-name="P4"><text:span text:style-name="T3">zwanym dalej </text:span><text:span text:style-name="T1">Wykonawcą</text:span><text:span text:style-name="T3">,</text:span></text:p>
      <text:p text:style-name="P6"/>
      <text:p text:style-name="P6">Umowa niniejsza zostaje zawarta na podstawie art. 39 <text:s/>ustawy z dnia 29 stycznia 2004 r. Prawo zamówień publicznych ( Dz.U. z 2017 r., poz. 1579 z póź. zm.) w związku z treścią ogłoszenia o zamówieniu Nr BZP-...............z dnia …....01.2018 r. dotyczącego budowy drogi gminnej, ulicy Czereśniowej <text:s/>w msc. Wręczyca Wielka.</text:p>
      <text:p text:style-name="P6"/>
      <text:p text:style-name="P10">§ 1</text:p>
      <text:p text:style-name="P10">Przedmiot umowy</text:p>
      <text:list xml:id="list30219653" text:style-name="WWNum1">
        <text:list-item>
          <text:p text:style-name="P35">Zamawiający powierza, a Wykonawca przyjmuje do wykonania w ramach zadania pn. Budowę drogi gminnej ulicy Czereśniowej <text:s/>w miejscowości Wręczyca Wielka, zwaną dalej „przedmiotem umowy”.</text:p>
        </text:list-item>
        <text:list-item>
          <text:p text:style-name="P35">Szczegółowy zakres przedmiotu umowy określa dokumentacja projektowo-kosztorysowa opracowana przez:</text:p>
          <text:p text:style-name="P35">a).Zakład Usług Projektowych i <text:s/>Inwestycyjnych „Projbud” z siedzibą<text:line-break/> <text:s/>w Częstochowie Al. Armii Krajowej 1/3 <text:span text:style-name="T14"><text:s/>– część drogowa.</text:span></text:p>
          <text:p text:style-name="P36">b). Biuro Projektowe „DANTECH” , Częstochowa ul. Racławicka 2 lok. 17 – <text:s text:c="2"/></text:p>
          <text:p text:style-name="P36"><text:s text:c="5"/>odwodnienie drogi </text:p>
          <text:p text:style-name="P36">c).Biuro Projektów Energetycznych „Bipren” s. c. , Częstochowa ul. Obrońców <text:s text:c="9"/>Westerplatte 21 – oświetlenie uliczne drogi</text:p>
        </text:list-item>
        <text:list-item>
          <text:p text:style-name="P36">Wykonawca oświadcza, że otrzymał i zapoznał się z dokumentacją, o której mowa w ust. 2, oraz że nie wnosi do niej uwag ani zastrzeżeń.</text:p>
          <text:p text:style-name="P37"/>
        </text:list-item>
        <text:list-item>
          <text:p text:style-name="P35">Wykonawca zobowiązuje się do wykonania przedmiotu niniejszej umowy zgodnie z przekazaną mu dokumentacją projektową, zasadami wiedzy technicznej, specyfikacją istotnych warunków zamówienia a także zgodnie z obowiązującymi przepisami i normami.</text:p>
        </text:list-item>
        <text:list-item>
          <text:p text:style-name="P35">Wszelkie koszty związane z prawidłowym wykonaniem przedmiotu umowy ponosi Wykonawca. <text:s/></text:p>
        </text:list-item>
      </text:list>
      <text:p text:style-name="P10">§ 2</text:p>
      <text:p text:style-name="P10">Przekazanie placu budowy</text:p>
      <text:list xml:id="list30204190" text:style-name="WWNum4">
        <text:list-item>
          <text:p text:style-name="P40">Przekazanie terenu budowy nastąpi w terminie 7 dni od dnia <text:s/>zawarcia umowy.</text:p>
        </text:list-item>
        <text:list-item>
          <text:p text:style-name="P40"><text:soft-page-break/><text:s/>Z dniem przejęcia placu budowy, na Wykonawcę przechodzą wszelkie obowiązki związane z prawidłowym zagospodarowaniem, oznaczeniem i zabezpieczeniem terenu budowy. <text:s/></text:p>
        </text:list-item>
      </text:list>
      <text:p text:style-name="P21">§ 3</text:p>
      <text:p text:style-name="P21">Zobowiązania stron</text:p>
      <text:list xml:id="list30201313" text:style-name="WWNum19">
        <text:list-item>
          <text:p text:style-name="P65">Wykonawca zobowiązany jest <text:s/>do:</text:p>
        </text:list-item>
      </text:list>
      <text:list xml:id="list30195006" text:style-name="WWNum18">
        <text:list-item>
          <text:p text:style-name="P70">wykonania robót budowlanych zgodnie z <text:s/>dokumentacją projektową, specyfikacją techniczną wykonania i odbioru robót, obowiązującymi normami, przepisami BHP, ppoż. oraz poleceniami Inspektora Nadzoru;</text:p>
        </text:list-item>
        <text:list-item>
          <text:p text:style-name="P70">wykonania przedmiotu umowy z materiałów własnych <text:s/>spełniających <text:s/>wymogi <text:s/>obowiązujących przepisów oraz dostarczenia odpowiednich atestów, deklaracji zgodności i certyfikatów zgodności <text:s/>potwierdzających m. in., że <text:s/>materiały zostały <text:s/>wprowadzone do obrotu zgodnie z ustawą o wyrobach budowlanych i posiadają wymagane parametry gwarantujące odpowiednią jakość;</text:p>
        </text:list-item>
        <text:list-item>
          <text:p text:style-name="P62">przejęcia <text:s/>placu budowy, <text:s/>jego <text:s/>zagospodarowania <text:s/>oraz <text:s/>właściwego oznaczenia <text:s/>i zabezpieczenia terenu budowy i miejsc prowadzenia robót, zapewnienia należytego ładu <text:s/>i porządku, a w szczególności przestrzegania przepisów BHP na terenie budowy na koszt własny Wykonawcy;</text:p>
        </text:list-item>
        <text:list-item>
          <text:p text:style-name="P63">zorganizowania we własnym zakresie dozoru mienia i wszelkich wymaganych przepisami zabezpieczeń p.poż. na terenie budowy oraz ponoszenia za nie pełnej odpowiedzialności materialnej;</text:p>
        </text:list-item>
        <text:list-item>
          <text:p text:style-name="P63">zabezpieczenia instalacji i urządzeń na terenie budowy i w jej bezpośrednim otoczeniu - jeśli wynika to z dokumentacji <text:s/>— przed ich <text:s/>zniszczeniem <text:s/>lub <text:s/>uszkodzeniem w trakcie wykonywania robót stanowiących przedmiot niniejszej umowy;</text:p>
        </text:list-item>
        <text:list-item>
          <text:p text:style-name="P63">utrzymywania terenu budowy w stanie wolnym od przeszkód komunikacyjnych oraz usuwania na bieżąco niepotrzebnych urządzeń pomocniczych, zbędnych materiałów oraz odpadów;</text:p>
        </text:list-item>
        <text:list-item>
          <text:p text:style-name="P63">wykonania prac niezbędnych ze względu na bezpieczeństwo lub konieczność zapobieżenia awarii;</text:p>
        </text:list-item>
        <text:list-item>
          <text:p text:style-name="P63">bezzwłocznego powiadamiania na piśmie Zamawiającego o wszelkich możliwych zdarzeniach <text:s/>i okolicznościach mogących wpłynąć na opóźnienie robót;</text:p>
        </text:list-item>
        <text:list-item>
          <text:p text:style-name="P63">odtworzenia uszkodzonych lub zniszczonych elementów wyposażenia lub części obiektów objętych robotami budowlanymi albo instalacji lub sieci infrastruktury technicznej;</text:p>
        </text:list-item>
        <text:list-item>
          <text:p text:style-name="P63">usunięcia wszelkich wad i usterek stwierdzonych przez Nadzór Inwestorski <text:line-break/>w trakcie trwania robót w uzgodnionym przez Strony terminie, nie dłuższym jednak niż termin technicznie uzasadniony, niezbędny do ich usunięcia;</text:p>
        </text:list-item>
        <text:list-item>
          <text:p text:style-name="P63">nanoszenia na bieżąco w dokumentacji zmian wprowadzanych w uzgodnieniu<text:line-break/> <text:s/>z <text:s/>Zamawiającym;</text:p>
        </text:list-item>
        <text:list-item>
          <text:p text:style-name="P63">likwidacji placu budowy i uporządkowania terenu w terminie nie późniejszym niż dzień zgłoszenia gotowości do odbioru końcowego;</text:p>
        </text:list-item>
        <text:list-item>
          <text:p text:style-name="P63">utylizacji lub przekazania uprawnionemu podmiotowi do utylizacji odpadów powstałych podczas wykonywania robót budowlanych, </text:p>
        </text:list-item>
        <text:list-item>
          <text:p text:style-name="P63">zatrudnienia na podstawie umowy o pracę osób wykonujących roboty budowlane objęte niniejszą umową <text:s/>tj. operatorów sprzętu i robotników budowlanych oraz przedłożenia Zamawiającemu pisemnego oświadczenia o sposobie zatrudnienia ww pracowników. W przypadku gdy prace objęte umową wykonywane są przez podwykonawców Wykonawca zobowiąże podwykonawcę do zatrudnienia na podstawie</text:p>
          <text:p text:style-name="P63"><text:s/></text:p>
          <text:p text:style-name="P64"><text:soft-page-break/><text:span text:style-name="T3">umowy o pracę osób wykonujących roboty budowlane objęte niniejszą umową <text:s/>tj. </text:span><text:span text:style-name="T3">operatorów sprzętu i robotników budowlanych oraz przedłożenia Zamawiającemu pisemnego oświadczenia o sposobie zatrudnienia ww pracowników.</text:span></text:p>
        </text:list-item>
      </text:list>
      <text:list xml:id="list34571750" text:continue-list="list30201313" text:style-name="WWNum19">
        <text:list-item>
          <text:p text:style-name="P49"><text:span text:style-name="T11">Wykonawca złoży u Zamawiającego niezbędne oświadczenia kierowników robót o podjęciu obowiązków wraz z aktualnym zaświadczeniem o przynależności do właściwego samorządu zawodowego zgodnie z art. 41 ust. 4 pkt 1 ustawy z dnia 7 lipca 1994 r. Prawo budowlane </text:span><text:span text:style-name="T5">(Dz.U. z 2017 r. poz. 1332 z późn. zm.)</text:span><text:span text:style-name="T3">.</text:span></text:p>
        </text:list-item>
        <text:list-item>
          <text:p text:style-name="P41">Wykonawca oświadcza że, w związku z prowadzoną działalnością gospodarczą posiada pełne ubezpieczenie <text:s/>od odpowiedzialności cywilnej na kwotę przewyższającą <text:s/>sumę<text:line-break/>1 000 000 zł, oświadcza także że, ubezpieczenie to swoim zakresem obejmuje również wszelkie jego działania i zaniechania mogące zaistnieć przy realizacji przedmiotu umowy.</text:p>
          <text:p text:style-name="P41">Wykonawca oświadcza, że będzie <text:s/>ubezpieczony jw. przez cały okres realizacji umowy.</text:p>
        </text:list-item>
        <text:list-item>
          <text:p text:style-name="P68"><text:s/>Wykonawca zobowiązany jest do udokumentowania posiadania aktualnego ubezpieczenia, o którym mowa w ust. 3, na każde żądanie Zamawiającego w dowolnym czasie realizacji przedmiotu zamówienia.</text:p>
          <text:p text:style-name="P68"/>
        </text:list-item>
        <text:list-item>
          <text:p text:style-name="P69"><text:span text:style-name="T8">Do</text:span><text:span text:style-name="T10"> </text:span><text:span text:style-name="T9">obowiązków Zamawiającego</text:span><text:span text:style-name="T8"> należy w szczególności: <text:s/></text:span></text:p>
        </text:list-item>
      </text:list>
      <text:list xml:id="list30193783" text:style-name="WWNum20">
        <text:list-item>
          <text:p text:style-name="P89">przekazanie Wykonawcy terenu budowy w terminie wskazanym w § 2 niniejszej umowy;</text:p>
        </text:list-item>
        <text:list-item>
          <text:p text:style-name="P89">dokonywanie odbiorów wykonanych prac na zasadach określonych w § 6 niniejszej umowy,;</text:p>
        </text:list-item>
        <text:list-item>
          <text:p text:style-name="P89">zapewnienie bieżącego nadzoru inwestorskiego obejmującego przedmiot Umowy;</text:p>
        </text:list-item>
        <text:list-item>
          <text:p text:style-name="P89">terminowa zapłata wynagrodzenia za wykonane i odebrane prace. <text:s/></text:p>
        </text:list-item>
      </text:list>
      <text:p text:style-name="P10"/>
      <text:p text:style-name="P10">§ 4</text:p>
      <text:p text:style-name="P10">Wynagrodzenie i zasady płatności</text:p>
      <text:p text:style-name="P10"/>
      <text:list xml:id="list30215816" text:style-name="WWNum8">
        <text:list-item>
          <text:p text:style-name="P50"><text:span text:style-name="T3">Za wykonanie przedmiotu umowy strony </text:span><text:span text:style-name="T2">ustalają wynagrodzenie kosztorysowe <text:s/></text:span><text:span text:style-name="T3">w wysokości </text:span><text:span text:style-name="T2">....................zł brutto </text:span><text:span text:style-name="T3">(</text:span><text:span text:style-name="T6">słownie: ….............. i 00/100 złotych)</text:span><text:span text:style-name="T3">, wynagrodzenie obejmuje cenę netto w wysokości: …....................... zł oraz <text:s/>23% podatku VAT w kwocie …................................ zł.</text:span></text:p>
        </text:list-item>
        <text:list-item>
          <text:p text:style-name="P48">Wynagrodzenie, o którym <text:s/>mowa w ust.1 jest wynagrodzeniem kosztorysowym w rozumieniu art. 629 Kodeksu Cywilnego.</text:p>
        </text:list-item>
        <text:list-item>
          <text:p text:style-name="P50"><text:span text:style-name="T3">Wykonawca uprawniony jest do otrzymania wynagrodzenia po dokonaniu przez Zamawiającego odbioru</text:span><text:span text:style-name="T2"> </text:span><text:span text:style-name="T3"><text:s/>robót bez jakichkolwiek wad i zastrzeżeń.</text:span></text:p>
        </text:list-item>
        <text:list-item>
          <text:p text:style-name="P50"><text:span text:style-name="T3">Wynagrodzenie przysługujące Wykonawcy będzie płatne na podstawie faktury <text:s/>częściowej/końcowej, przelewem na jego rachunek bankowy wskazany w treści faktury VAT w terminie 30 dni od daty dostarczenia Zamawiającemu faktury wraz z dokumentami rozliczeniowymi, pod warunkiem</text:span><text:span text:style-name="T2"> </text:span><text:span text:style-name="T3">wystawienia faktury zgodnie z obowiązującymi przepisami.</text:span></text:p>
        </text:list-item>
        <text:list-item>
          <text:p text:style-name="P50"><text:span text:style-name="T3">Faktury częściowe mogą być wystawione po zrealizowaniu i odbiorze </text:span><text:span text:style-name="T12">robót składających się na dany etap budowy (pozycja z harmonogramu rzeczowo-finansowego zał. Nr 1 do umowy) do 90 % wartości robót budowlanych.</text:span></text:p>
        </text:list-item>
        <text:list-item>
          <text:p text:style-name="P51">Wraz z fakturą Wykonawca jest zobowiązany do złożenia oświadczenia Podwykonawców o uregulowaniu na ich rzecz <text:s/>przez Wykonawcę wszelkich należności związanych z realizacją zamówienia.</text:p>
        </text:list-item>
      </text:list>
      <text:p text:style-name="P10">§ 5.</text:p>
      <text:p text:style-name="P10">Termin wykonania </text:p>
      <text:list xml:id="list30195760" text:style-name="WWNum11">
        <text:list-item>
          <text:p text:style-name="P66"><text:soft-page-break/>Termin końcowy wykonania zamówienia: 23.08.2018 r.</text:p>
        </text:list-item>
        <text:list-item>
          <text:p text:style-name="P66">Przez termin końcowy wykonania zamówienia należy rozumieć podpisanie protokołu odbioru końcowego.</text:p>
        </text:list-item>
      </text:list>
      <text:p text:style-name="P15">§ 6</text:p>
      <text:p text:style-name="P15">Odbiory robót</text:p>
      <text:p text:style-name="P7">1. Strony zgodnie postanawiają, że będą stosowane następujące rodzaje odbiorów robót:</text:p>
      <text:p text:style-name="P24">1) <text:s/>odbiory robót zanikających i ulegających zakryciu,</text:p>
      <text:p text:style-name="P7">2) odbiór częściowy,</text:p>
      <text:p text:style-name="P7">3 )odbiór końcowy, </text:p>
      <text:p text:style-name="P7">4) odbiór ostateczny</text:p>
      <text:p text:style-name="P8">2. Odbiory robót zanikających i ulegających zakryciu, dokonywane będą przez Inspektora nadzoru inwestorskiego. Wykonawca winien zgłaszać gotowość do odbiorów, o których mowa wyżej, wpisem do Dziennika budowy.</text:p>
      <text:p text:style-name="P8">3. Wykonawca zgłosi Zamawiającemu gotowość do odbioru częściowego/końcowego, pisemnie bezpośrednio w siedzibie Zamawiającego.</text:p>
      <text:p text:style-name="P8">4. Podstawą zgłoszenia przez Wykonawcę gotowości do odbioru częściowego/końcowego, będzie faktyczne wykonanie robót, potwierdzone w Dzienniku budowy wpisem dokonanym przez kierownika budowy (robót) potwierdzonym przez Inspektora nadzoru inwestorskiego.</text:p>
      <text:p text:style-name="P8">5. Wraz ze zgłoszeniem do odbioru końcowego Wykonawca przekaże Zamawiającemu następujące dokumenty:</text:p>
      <text:list xml:id="list30208393" text:style-name="WWNum9">
        <text:list-item>
          <text:p text:style-name="P71">dokumentacje projektową powykonawczą,</text:p>
        </text:list-item>
        <text:list-item>
          <text:p text:style-name="P52">geodezyjną inwentaryzację powykonawczą,</text:p>
        </text:list-item>
        <text:list-item>
          <text:p text:style-name="P52">protokóły odbiorów robót zanikających i ulegających zakryciu a także odbiorów częściowych,</text:p>
        </text:list-item>
        <text:list-item>
          <text:p text:style-name="P52">recepty i ustalenia technologiczne ,</text:p>
        </text:list-item>
        <text:list-item>
          <text:p text:style-name="P52">dzienniki budowy,</text:p>
        </text:list-item>
        <text:list-item>
          <text:p text:style-name="P53">wyniki pomiarów kontrolnych oraz badań i oznaczeń laboratoryjnych zgodnie z ST,</text:p>
        </text:list-item>
        <text:list-item>
          <text:p text:style-name="P53">deklaracje zgodności lub certyfikaty zgodności wbudowanych materiałów ,</text:p>
        </text:list-item>
        <text:list-item>
          <text:p text:style-name="P53">rysunki (dokumentację) na wykonanie robót towarzyszących (np. na przełożenie linii telefonicznej, energetycznej) oraz protokóły odbioru i przekazanie tych robót właścicielom urządzeń,</text:p>
        </text:list-item>
        <text:list-item>
          <text:p text:style-name="P53">oświadczenie kierownika budowy o zgodności wykonania obiektu z projektem budowlanym, warunkami pozwolenia na budowę, obowiązującymi przepisami i Polskimi Normami,</text:p>
        </text:list-item>
        <text:list-item>
          <text:p text:style-name="P53">kosztorys powykonawczy sporządzony na podstawie czynników kalkulacyjnych złożonej oferty na cenę podaną w ofercie oraz zaktualizowany harmonogram rzeczowo finansowy,</text:p>
        </text:list-item>
        <text:list-item>
          <text:p text:style-name="P53">obmiar wykonanych robót objętych zamówieniem</text:p>
        </text:list-item>
        <text:list-item>
          <text:p text:style-name="P53">kartę gwarancyjną.</text:p>
        </text:list-item>
      </text:list>
      <text:list xml:id="list34570559" text:continue-list="list34571750" text:style-name="WWNum19">
        <text:list-item>
          <text:p text:style-name="P72">Odbiór ostateczny nastąpi po upływie okresu gwarancji.</text:p>
        </text:list-item>
      </text:list>
      <text:p text:style-name="P11">§ 7</text:p>
      <text:p text:style-name="P10">Zabezpieczenie należnego wykonania robót</text:p>
      <text:list xml:id="list30209336" text:style-name="WWNum3">
        <text:list-item>
          <text:p text:style-name="P42">Wykonawca wniósł na rzecz Zamawiającego zabezpieczenie należytego wykonania umowy w wysokości 10 % ceny ofertowej określonej w § 4 ust. 1, która stanowi kwotę<text:line-break/>…................. PLN (słownie: ............... i 00/100 złotych).</text:p>
        </text:list-item>
        <text:list-item>
          <text:p text:style-name="P42">Zabezpieczenie zostało wniesione przed podpisaniem umowy, w formie dopuszczonej<text:line-break/>art. 148 ust. 1 uPzp.</text:p>
        </text:list-item>
        <text:list-item>
          <text:p text:style-name="P42"><text:soft-page-break/>W trakcie realizacji umowy Wykonawca może dokonać zmiany formy zabezpieczenia<text:line-break/>na jedną lub kilka form, o których mowa w art. 148 ust. 1 uPzp.</text:p>
        </text:list-item>
        <text:list-item>
          <text:p text:style-name="P42">W przypadku zmiany terminu końcowego wykonania przedmiotu umowy, Wykonawca- jeśli wniósł zabezpieczenie należytego wykonania umowy w formie innej niż pieniądz, zobowiązany jest do przedłużenia jego ważności.</text:p>
        </text:list-item>
        <text:list-item>
          <text:p text:style-name="P42">W przypadku nieprzedłużenia lub niewniesienia nowego zabezpieczenia najpóźniej na 14 dni przed upływem terminu ważności dotychczasowego zabezpieczenia wniesionego<text:line-break/>w innej formie niż w pieniądzu, Zamawiający zmienia formę na zabezpieczenie<text:line-break/>w pieniądzu, poprzez wypłatę kwoty z dotychczasowego zabezpieczenia.</text:p>
        </text:list-item>
        <text:list-item>
          <text:p text:style-name="P42">Wypłata, o której mowa w ust. 5, następuje nie później niż w ostatnim dniu ważności dotychczasowego zabezpieczenia. Przepis ust. 3 stosuje się.</text:p>
        </text:list-item>
        <text:list-item>
          <text:p text:style-name="P42">Część zabezpieczenia należytego wykonania umowy w wysokości 70 % wartości całego zabezpieczenia zostanie zwolniona w ciągu 30 dni od dnia wykonania zamówienia i uznania przez Zamawiającego za należycie wykonane. Pozostała część zabezpieczenia, tj. 30 % ogólnej wartości zostanie zwolniona nie później niż w 15 dniu po upływie okresu rękojmi za wady i i gwarancji jakości.</text:p>
        </text:list-item>
        <text:list-item>
          <text:p text:style-name="P42">Zabezpieczenie wniesione w formie pieniądza zostanie zwrócone wraz z odsetkami wynikającymi z umowy rachunku bankowego, na którym było przechowywane, pomniejszonym o koszty prowadzenia rachunku oraz prowizji bankowej za przelew pieniędzy na rachunek Wykonawcy.</text:p>
        </text:list-item>
      </text:list>
      <text:p text:style-name="P13"/>
      <text:p text:style-name="P10">§ 8</text:p>
      <text:p text:style-name="P10">Kary umowne</text:p>
      <text:list xml:id="list30215007" text:style-name="WWNum6">
        <text:list-item>
          <text:p text:style-name="P43">Wykonawca zapłaci Zamawiającemu karę umowną za:</text:p>
        </text:list-item>
      </text:list>
      <text:list xml:id="list30198438" text:style-name="WWNum33">
        <text:list-item>
          <text:p text:style-name="P76"><text:span text:style-name="T13">niedotrzymanie terminu końcowego wykonania przedmiotu umowy - w wysokości 0,1 % wynagrodzenia umownego brutto, </text:span><text:span text:style-name="T8">o którym mowa w § 4 ust. 1 </text:span><text:span text:style-name="T13">za każdy dzień opóźnienia;</text:span></text:p>
        </text:list-item>
        <text:list-item>
          <text:p text:style-name="P77">rozwiązanie lub odstąpienie od umowy z przyczyn leżących po stronie Wykonawcy - w wysokości 10 % wynagrodzenia umownego brutto, <text:s/>o którym mowa w § 4 ust. 1;</text:p>
        </text:list-item>
        <text:list-item>
          <text:p text:style-name="P77">brak zapłaty lub nieterminową zapłatę wynagrodzenia należnego podwykonawcom lub dalszym podwykonawcom – w wysokości 50 zł, za każdy rozpoczęty dzień zwłoki w zapłacie wynagrodzenia należnego podwykonawcom lub dalszym podwykonawcom;</text:p>
        </text:list-item>
        <text:list-item>
          <text:p text:style-name="P76"><text:span text:style-name="T8">nieprzedłożenia Zamawiającemu do zaakceptowania projektu umowy o podwykonawstwo, której przedmiotem są roboty budowlane/dostawy/usługi lub </text:span><text:span text:style-name="T8">projektu jej zmiany - w wysokości 0,5 % od wynagrodzenia brutto, o którym mowa § 4 </text:span><text:span text:style-name="T8">ust. 1;</text:span></text:p>
        </text:list-item>
        <text:list-item>
          <text:p text:style-name="P77">nieprzedłożenia Zamawiającemu poświadczonej za zgodność z oryginałem kopii umowy o podwykonawstwo, której przedmiotem są roboty budowlane/dostawy/usługi lub jej zmiany - <text:s/>w wysokości 0,5 % od wynagrodzenia brutto, o którym mowa w § 4 ust. 1;</text:p>
        </text:list-item>
        <text:list-item>
          <text:p text:style-name="P76"><text:span text:style-name="T13">opóźnienie w usunięciu wad stwierdzonych przy odbiorze lub w okresie rękojmi za wady - w wysokości 0,1 % wynagrodzenia brutto, o którym mowa </text:span><text:span text:style-name="T8"><text:s/>w § 4 ust. 1</text:span><text:span text:style-name="T13"> za każdy dzień opóźnienia liczony od dnia wyznaczonego na usunięcie wad;</text:span></text:p>
        </text:list-item>
        <text:list-item>
          <text:p text:style-name="P77">każdy dzień zwłoki Wykonawcy lub podwykonawcy w przedłożeniu Zamawiającemu pisemnego oświadczenia o sposobie zatrudnienia osób wykonujących roboty budowlane objęte niniejszą umową tj. operatorów sprzętu i robotników budowlanych <text:s/>w wysokości 100 zł;</text:p>
        </text:list-item>
        <text:list-item>
          <text:p text:style-name="P77"><text:soft-page-break/>niedopełnienie wymogu zatrudnienia osób wykonujących roboty budowlane objęte niniejszą umową <text:s/>tj. operatorów sprzętu i robotników budowlanych przez Wykonawcę lub podwykonawcę na podstawie umowy o pracę w rozumieniu przepisów Kodeksu pracy, w wysokości 1.000,00 zł, za każdy miesiąc niezatrudnienia pracownika na podstawie umowy o pracę. </text:p>
        </text:list-item>
      </text:list>
      <text:list xml:id="list30192736" text:style-name="WWNum7">
        <text:list-item>
          <text:p text:style-name="P44">Zamawiający zapłaci Wykonawcy karę umowną w wysokości 10 % wynagrodzenia umownego brutto, o którym mowa w § 4 ust. 1 za rozwiązanie lub odstąpienie od umowy z przyczyn leżących po stronie Zamawiającego.</text:p>
        </text:list-item>
        <text:list-item>
          <text:p text:style-name="P44">Zamawiający ma prawo dochodzić odszkodowania uzupełniającego na zasadach ogólnych określonych w Kodeksie Cywilnym, jeżeli poniesiona szkoda przewyższy wysokość ustalonych kar umownych. </text:p>
        </text:list-item>
      </text:list>
      <text:p text:style-name="P20"/>
      <text:p text:style-name="P10">§ <text:s/>9</text:p>
      <text:p text:style-name="P10">Gwarancja i rękojmia</text:p>
      <text:list xml:id="list30207929" text:style-name="WWNum12">
        <text:list-item>
          <text:p text:style-name="P46">Wykonawca udziela na przedmiot Umowy gwarancji jakości <text:s/>na okres <text:span text:style-name="T15">…...</text:span> miesięcy.</text:p>
        </text:list-item>
        <text:list-item>
          <text:p text:style-name="P46">Bieg terminu gwarancji jakości <text:s/>rozpoczyna się w dniu następnym po odbiorze końcowym.</text:p>
        </text:list-item>
        <text:list-item>
          <text:p text:style-name="P47">Wykonawca ponosi pełną odpowiedzialność za wady przedmiotu umowy, które ujawnią się w okresie gwarancji. Wykonawcę obciążają wszelkie koszty i ryzyka związane z koniecznością usunięcia wad ujawnionych w okresie gwarancji.</text:p>
        </text:list-item>
        <text:list-item>
          <text:p text:style-name="P46">W okresie gwarancji jakości Wykonawca zobowiązuje się do usunięcia ujawnionych wad/usterek bezpłatnie w terminie 7 dni od daty zgłoszenia przez Zamawiającego wad/usterk lub w innym terminie uzgodnionym przez strony.</text:p>
        </text:list-item>
        <text:list-item>
          <text:p text:style-name="P46">W przypadku nie usunięcia przez Wykonawcę zgłoszonych przez Zamawiającego wad/ usterek we wskazanym terminie, Zamawiający może zlecić ich usunięcie innemu podmiotowi, a kosztami obciążyć Wykonawcę. W tym przypadku koszty usuwania wad/usterek będą pokrywane w pierwszej kolejności z gwarancji należytego zabezpieczenia umowy.</text:p>
        </text:list-item>
        <text:list-item>
          <text:p text:style-name="P90"><text:span text:style-name="T3">Strony, stosownie do postanowień art. 558 § 1 Kodeksu cywilnego, rozszerzają odpowiedzialność z tytułu rękojmi za wszelkie wady – w ten sposób, że uprawnienia z tego tytułu przysługiwać będą Zamawiającemu w okresie ….......... </text:span><text:span text:style-name="T4"><text:s/>miesięcy</text:span><text:span text:style-name="T3"> od dnia podpisania protokołu odbioru końcowego.</text:span></text:p>
        </text:list-item>
        <text:list-item>
          <text:p text:style-name="P91">Zamawiającemu przysługują uprawnienia z tytułu rękojmi za wady niezależnie od uprawnień z tytułu gwarancji jakości.</text:p>
        </text:list-item>
      </text:list>
      <text:p text:style-name="P10"/>
      <text:p text:style-name="P10">§ 10</text:p>
      <text:p text:style-name="P10">Podwykonwcy</text:p>
      <text:list xml:id="list30193748" text:style-name="WWNum13">
        <text:list-item>
          <text:p text:style-name="P73">Zamawiający dopuszcza realizację zadania przez podwykonawców na zasadach określonych w art. 647¹ Kodeksu Cywilnego oraz zgodnie z ustawą z dnia 29 stycznia 2004 r. Prawo zamówień publicznych ( Dz. U. z 2017 r. poz. 1597 z póź. zm. )</text:p>
        </text:list-item>
        <text:list-item>
          <text:p text:style-name="P73">Wykonawca ponosi pełną odpowiedzialność za roboty/usługi/dostawy, które wykonuje przy pomocy podwykonawcy/ów.</text:p>
        </text:list-item>
        <text:list-item>
          <text:p text:style-name="P73">Wykonawca, podwykonawca lub dalszy podwykonawca zamierzający zawrzeć umowę o podwykonawstwo jest obowiązany w trakcie realizacji zamówienia do przedłożenia Zamawiającemu projektu tej umowy, przy czym podwykonawca lub dalszy podwykonawca jest obowiązany dołączyć zgodę Wykonawcy na zawarcie umowy o podwykonawstwo o treści zgodnej z projektem umowy. </text:p>
        </text:list-item>
        <text:list-item>
          <text:p text:style-name="P73">Termin zapłaty wynagrodzenia podwykonawcy lub dalszemu podwykonawcy przewidziany w umowie o podwykonawstwo nie może być dłuższy niż 21 dni od dnia <text:soft-page-break/>doręczenia Wykonawcy, podwykonawcy lub dalszemu podwykonawcy faktury lub rachunku, potwierdzających wykonanie zleconej podwykonawcy lub dalszemu podwykonawcy dostawy, usługi lub roboty budowlanej. </text:p>
        </text:list-item>
        <text:list-item>
          <text:p text:style-name="P73">Zamawiający, w terminie 14 dni może zgłosić pisemne zastrzeżenia do projektu umowy o podwykonawstwo gdy przewiduje termin zapłaty wynagrodzenia dłuższy niż określony w ust. 4.</text:p>
        </text:list-item>
        <text:list-item>
          <text:p text:style-name="P73">Niezgłoszenie pisemnych zastrzeżeń do przedłożonego projektu umowy o podwykonawstwo w terminie 14 dni uważa się za akceptację projektu umowy przez Zamawiającego.</text:p>
        </text:list-item>
        <text:list-item>
          <text:p text:style-name="P73">Wykonawca, podwykonawca lub dalszy podwykonawca zamówienia zobowiązany jest do przedłożenia Zamawiającemu poświadczonej za zgodność z oryginałem kopii zawartej umowy o podwykonawstwo oraz kopii każdej zmiany zawartej umowy o podwykonawstwo w terminie 7 dni od dnia jej zawarcia, jeśli wartość każdej z nich jest większa niż 0,5% wynagrodzenia brutto określonego w § 4 ust. 1 niniejszej umowy.</text:p>
        </text:list-item>
        <text:list-item>
          <text:p text:style-name="P73">Do zawarcia umowy przez podwykonawcę z dalszym podwykonawcą, wymagana jest pisemna zgoda Zamawiającego i Wykonawcy. </text:p>
        </text:list-item>
        <text:list-item>
          <text:p text:style-name="P73">W razie otrzymania przez Zamawiającego informacji, iż Wykonawca nie zapłacił podwykonawcy/podwykonawcom za wykonane prace, Zamawiający będzie miał prawo do powstrzymania się z płatnością wynagrodzenia Wykonawcy do czasu wyjaśnienia tej okoliczności. Część zatrzymanego wynagrodzenia nie będzie wyższa niż sporna kwota. </text:p>
        </text:list-item>
        <text:list-item>
          <text:p text:style-name="P73">Przed wypłatą wynagrodzenia, Wykonawca przedstawi Zamawiającemu oświadczenie podwykonawców, iż należności związane z realizacja zamówienia (bądź jego części), zostały podwykonawcom zapłacone przez Wykonawcę w pełnej wysokości oraz w terminie oraz dowody zapłaty wymaganych należności. </text:p>
        </text:list-item>
        <text:list-item>
          <text:p text:style-name="P73">W przypadku wykonania niniejszej umowy bez udziału podwykonawców, Wykonawca przed wypłatą wynagrodzenia, złoży oświadczenie w tym zakresie.</text:p>
        </text:list-item>
      </text:list>
      <text:p text:style-name="P18"/>
      <text:p text:style-name="P18"/>
      <text:p text:style-name="P18">§ 11</text:p>
      <text:list xml:id="list30205203" text:style-name="WWNum14">
        <text:list-item>
          <text:p text:style-name="P74">Wykonawca obowiązany jest informować Zamawiającego o wysokości wynagrodzenia należnego podwykonawcom i o zapłatach dla podwykonawców, a wraz z fakturą za wykonane roboty przedstawi Zamawiającemu kserokopie potwierdzonego przelewu bankowego na kwotę należną podwykonawcom. </text:p>
        </text:list-item>
        <text:list-item>
          <text:p text:style-name="P74">Zamawiający dokona bezpośredniej zapłaty wymagalnego wynagrodzenia przysługującego podwykonawcy lub dalszemu podwykonawcy, który zawarł zaakceptowaną przez Zamawiającego umowę o podwykonawstwo lub który zawarł przedłożoną Zamawiającemu umowę o podwykonawstwo w przypadku uchylenia się od obowiązku zapłaty odpowiednio przez Wykonawcę, podwykonawcę lub dalszego podwykonawcę zamówienia. </text:p>
        </text:list-item>
        <text:list-item>
          <text:p text:style-name="P74">Wynagrodzenie, o którym mowa w ust. 2, dotyczy wyłącznie należności powstałych po zaakceptowaniu przez Zamawiającego umowy o podwykonawstwo i po przedłożeniu Zamawiającemu poświadczonej za zgodność z oryginałem kopii umowy o podwykonawstwo.</text:p>
        </text:list-item>
        <text:list-item>
          <text:p text:style-name="P74">Bezpośrednia zapłata obejmuje wyłącznie należne wynagrodzenie, bez odsetek, należnych podwykonawcy lub dalszemu podwykonawcy. </text:p>
        </text:list-item>
        <text:list-item>
          <text:p text:style-name="P74">Przed dokonaniem bezpośredniej zapłaty Zamawiający jest obowiązany umożliwić Wykonawcy zgłoszenie pisemnych uwag dotyczących zasadności bezpośredniej zapłaty wynagrodzenia podwykonawcy lub dalszemu podwykonawcy, o których mowa w ust. 2. <text:soft-page-break/>Zamawiający informuje o terminie zgłaszania uwag, nie krótszym niż 7 dni od dnia doręczenia tej informacji. </text:p>
        </text:list-item>
        <text:list-item>
          <text:p text:style-name="P81">W przypadku zgłoszenia uwag, o których mowa w ust. 5, w terminie wskazanym przez Zamawiającego, Zamawiający może:</text:p>
        </text:list-item>
      </text:list>
      <text:p text:style-name="P26">1) nie dokonać bezpośredniej zapłaty wynagrodzenia podwykonawcy lub dalszemu podwykonawcy, jeżeli Wykonawca wykaże niezasadność takiej zapłaty albo</text:p>
      <text:p text:style-name="P26">2) 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26">3) dokonać bezpośredniej zapłaty wynagrodzenia podwykonawcy lub dalszemu podwykonawcy, jeżeli podwykonawca lub dalszy podwykonawca wykaże zasadność takiej zapłaty.</text:p>
      <text:list xml:id="list30216559" text:style-name="L1">
        <text:list-item>
          <text:p text:style-name="P54">W przypadku dokonania bezpośredniej zapłaty podwykonawcy lub dalszemu podwykonawcy, o których mowa w ust. 2, Zamawiający potrąci kwotę wypłaconego wynagrodzenia z wynagrodzenia należnego Wykonawcy. W takim przypadku Wykonawca nie będzie domagał się zapłaty wynagrodzenia w części przekazanej bezpośrednio podwykonawcy.</text:p>
          <text:p text:style-name="P34"/>
        </text:list-item>
      </text:list>
      <text:p text:style-name="P19">§ 12</text:p>
      <text:p text:style-name="P19">Zmiany umowy </text:p>
      <text:p text:style-name="P27">Zakazuje się zmian postanowień zawartej umowy w stosunku do treści oferty, na podstawie której dokonano wyboru Wykonawcy chyba, że zmiana będzie dotyczyła następujących postanowień umowy:</text:p>
      <text:list xml:id="list30205588" text:style-name="WWNum15">
        <text:list-item>
          <text:p text:style-name="P82">Zmiany wymaganego terminu zakończenia realizacji przedmiotu umowy:</text:p>
        </text:list-item>
      </text:list>
      <text:list xml:id="list30223654" text:style-name="WWNum21">
        <text:list-item>
          <text:p text:style-name="P83">zmiany spowodowane warunkami atmosferycznymi, w szczególności:</text:p>
        </text:list-item>
      </text:list>
      <text:list xml:id="list34546551" text:continue-list="list30219653" text:style-name="WWNum1">
        <text:list-item>
          <text:list>
            <text:list-item>
              <text:p text:style-name="P84">klęski żywiołowe;</text:p>
            </text:list-item>
            <text:list-item>
              <text:p text:style-name="P84">skrajnie niekorzystne warunki atmosferyczne uniemożliwiające prowadzenie robót budowlanych, w tym przeprowadzenie prób i sprawdzeń, dokonywanie odbiorów;</text:p>
            </text:list-item>
          </text:list>
        </text:list-item>
      </text:list>
      <text:list xml:id="list34566163" text:continue-list="list30223654" text:style-name="WWNum21">
        <text:list-item>
          <text:p text:style-name="P83">zmiany spowodowane warunkami geologicznymi, terenowymi, archeologicznymi, wodnymi itp., w szczególności:</text:p>
        </text:list-item>
      </text:list>
      <text:list xml:id="list30200822" text:style-name="WWNum22">
        <text:list-item>
          <text:list>
            <text:list-item>
              <text:p text:style-name="P85">odmienne od przyjętych w dokumentacji projektowej warunki geologiczne (kategorie gruntu, itp.);</text:p>
            </text:list-item>
            <text:list-item>
              <text:p text:style-name="P85">odmienne od przyjętych w dokumentacji projektowej warunki terenowe, w szczególności istnienie podziemnych urządzeń, instalacji <text:s/>lub obiektów infrastrukturalnych;</text:p>
            </text:list-item>
            <text:list-item>
              <text:p text:style-name="P85">wykopaliska archeologiczne, itp. inne nie przewidywalne okoliczności;</text:p>
            </text:list-item>
          </text:list>
        </text:list-item>
      </text:list>
      <text:list xml:id="list34562229" text:continue-list="list34566163" text:style-name="WWNum21">
        <text:list-item>
          <text:p text:style-name="P83">zmiany będące następstwem okoliczności leżących po stronie Zamawiającego, w szczególności:</text:p>
          <text:p text:style-name="P83">a)<text:tab/>wstrzymanie realizacji umowy przez Zamawiającego nie wynikające z winy <text:tab/>Wykonawcy;</text:p>
          <text:p text:style-name="P83">b)<text:tab/>przestojów lub opóźnień zawinionych przez Zamawiającego;</text:p>
        </text:list-item>
        <text:list-item>
          <text:p text:style-name="P83">w przypadku zaistnienia po zawarciu umowy siły wyższej, przez którą, na potrzeby niniejszego warunku rozumieć należy zdarzenie zewnętrzne wobec łączącej Strony więzi prawnej:</text:p>
          <text:p text:style-name="P83">a)<text:tab/>o charakterze niezależnym od Stron;</text:p>
        </text:list-item>
      </text:list>
      <text:p text:style-name="P22"><text:soft-page-break/><text:tab/>b)<text:tab/>którego Strony nie mogły przewidzieć przed zawarciem Umowy;</text:p>
      <text:p text:style-name="P22"><text:s text:c="12"/>c)<text:tab/>którego nie można uniknąć ani któremu Strony nie mogły zapobiec <text:tab/><text:tab/><text:tab/>przy zachowaniu należytej staranności;</text:p>
      <text:p text:style-name="P22"><text:s text:c="11"/>d)<text:tab/>której nie można przypisać drugiej Stronie;</text:p>
      <text:list xml:id="list34568927" text:continue-numbering="true" text:style-name="WWNum21">
        <text:list-item>
          <text:p text:style-name="P83">zmiany będącej następstwem działania organów administracji, w szczególności :</text:p>
        </text:list-item>
      </text:list>
      <text:p text:style-name="P22"><text:tab/>a)<text:tab/>odmowa lub przekroczenie określonych przez prawo terminów wydania przez <text:tab/><text:tab/>organy administracji wymaganych decyzji, zezwoleń, uzgodnień;</text:p>
      <text:list xml:id="list30213592" text:style-name="WWNum25">
        <text:list-item>
          <text:list>
            <text:list-item>
              <text:list>
                <text:list-header>
                  <text:p text:style-name="P86"><text:s text:c="10"/>b)<text:tab/>konieczność uzyskania wyroku sadowego lub innego orzeczenia sądu lub <text:tab/><text:tab/>organu, którego konieczności nie przewidziano przy zawieraniu Umowy;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6"><text:s text:c="10"/>c) <text:tab/>konieczność zaspokojenia roszczeń lub oczekiwań osób – w tym grup <text:tab/><text:tab/><text:tab/>społecznych <text:tab/>lub zawodowych nieartykułowanych <text:s/>lub niemożliwych do <text:tab/><text:tab/><text:tab/>jednoznacznego określenia w chwili zawierania Umowy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4560482" text:continue-list="list34568927" text:style-name="WWNum21">
        <text:list-item>
          <text:p text:style-name="P87">Zmiany będące następstwem innych okoliczności np. wstrzymanie robót budowlanych przez Inspektora Nadzoru lub Zamawiającego z przyczyn nie leżących po stronie Wykonawcy.</text:p>
        </text:list-item>
      </text:list>
      <text:list xml:id="list34545487" text:continue-list="list30205588" text:style-name="WWNum15">
        <text:list-item>
          <text:p text:style-name="P82">Zmiany zakresu robót budowlanych i sposobu spełnienia świadczenia:</text:p>
        </text:list-item>
      </text:list>
      <text:list xml:id="list34547415" text:continue-list="list3454655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8">a)<text:tab/><text:tab/>zmiana zakresu robót budowlanych wynikająca ze zmian <text:s/>prawa <text:tab/><text:tab/><text:tab/><text:tab/>wprowadzonych po podpisaniu umowy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b)<text:tab/><text:tab/><text:tab/>zmiana zakresu lub też innych robót budowlanych, wynikająca ze zmian w <text:tab/>przedmiocie umowy, wprowadzonych na skutek interwencji właścicieli <text:tab/>sąsiednich nieruchomości lub innych uczestników procesu budowlanego;</text:p>
      <text:p text:style-name="P25">c)<text:tab/><text:tab/><text:tab/>konieczność zaniechania wykonania części robót. </text:p>
      <text:list xml:id="list34556741" text:continue-list="list34545487" text:style-name="WWNum15">
        <text:list-item>
          <text:p text:style-name="P82">Zmiana należnego Wykonawcy wynagrodzenia może nastąpić w przypadku:</text:p>
        </text:list-item>
      </text:list>
      <text:p text:style-name="P29">1) zmiany stawki podatku od towarów i usług;</text:p>
      <text:p text:style-name="P28">2) ograniczenia zakresu robót przez Zamawiającego.</text:p>
      <text:list xml:id="list34547097" text:continue-numbering="true" text:style-name="WWNum15">
        <text:list-item>
          <text:p text:style-name="P82">Inne zmiany:</text:p>
        </text:list-item>
      </text:list>
      <text:list xml:id="list30193234" text:style-name="WWNum17">
        <text:list-item>
          <text:p text:style-name="P78">Przewiduje się możliwość dokonania zmiany Wykonawcy, któremu Zamawiający udzielił zamówienia, i którego ma zastąpić nowy wykonawca :</text:p>
          <text:list>
            <text:list-item>
              <text:p text:style-name="P79">w wyniku połączenia, podziału, przekształcenia, upadłości, restrukturyzacji lub nabycia dotychczasowego wykonawcy lub jego przedsiębiorstwa, o ile nowy wykonawca spełnia warunki udziału w postępowaniu, nie zachodzą wobec niego podstawy wykluczenia oraz nie pociąga to za sobą innych istotnych zmian umowy,</text:p>
            </text:list-item>
            <text:list-item>
              <text:p text:style-name="P55">w wyniku przejęcia przez Zamawiającego zobowiązań wykonawcy względem jego podwykonawców;</text:p>
            </text:list-item>
          </text:list>
        </text:list-item>
        <text:list-item>
          <text:p text:style-name="P80">zmiany osób/podwykonawcy, przy pomocy których Wykonawca realizuje umowę- wskazanych w ofercie. Przedmiotowa zmiana jest możliwa pod warunkiem zaproponowania innych osób/podwykonawców, spełniających na dzień składania ofert, warunki określone przez Zamawiającego w SIWZ w postępowaniu o udzielenie zamówienia publicznego .</text:p>
          <text:p text:style-name="P80"/>
        </text:list-item>
      </text:list>
      <text:list xml:id="list34575797" text:continue-list="list34547097" text:style-name="WWNum15">
        <text:list-item>
          <text:p text:style-name="P75">W przypadku wystąpienia okoliczności stanowiących podstawę do zmiany umowy, każda ze stron może wystąpić z wnioskiem na piśmie w sprawie możliwości dokonania takiej zmiany.</text:p>
        </text:list-item>
      </text:list>
      <text:p text:style-name="P10">§ 13</text:p>
      <text:p text:style-name="P12">Rozwiązanie lub odstąpienie od umowy</text:p>
      <text:p text:style-name="P14">1.Zamawiającemu przysługuje prawo rozwiązania Umowy w następujących sytuacjach:</text:p>
      <text:list xml:id="list30209993" text:style-name="WWNum28">
        <text:list-item>
          <text:p text:style-name="P56">wniesienia wniosku o ogłoszenie upadłości Wykonawcy,</text:p>
        </text:list-item>
        <text:list-item>
          <text:p text:style-name="P56"><text:soft-page-break/>podjęcia uchwały, decyzji w przedmiocie likwidacji Wykonawcy,</text:p>
        </text:list-item>
        <text:list-item>
          <text:p text:style-name="P56">gdy zostanie wydany nakaz zajęcia majątku Wykonawcy lub jego części, który jest niezbędny do realizacji przedmiotu Umowy,</text:p>
        </text:list-item>
        <text:list-item>
          <text:p text:style-name="P56">gdy Wykonawca realizuje przedmiot Umowy za pomocą Podwykonawców (dalszych Podwykonawców), w stosunku do których Zamawiający nie zaakceptował umowy pomiędzy Wykonawcą a Podwykonawcą (dalszym Podwykonawcą),</text:p>
        </text:list-item>
        <text:list-item>
          <text:p text:style-name="P56">gdy Wykonawca opóźnia się z rozpoczęciem wykonywania prac lub poszczególnych etapów prac tak dalece, że nie jest prawdopodobne, żeby zdołał je wykonać w umówionym terminie oraz nie podejmuje wykonania tych prac pomimo wezwania Zamawiającego złożonego na piśmie,</text:p>
        </text:list-item>
        <text:list-item>
          <text:p text:style-name="P56">gdy Wykonawca wykonuje prace w sposób wadliwy lub sprzeczny z Umową, w tym nie respektuje uzasadnionych nakazów Zamawiającego lub Inspektora Nadzoru pomimo wyznaczenia mu dodatkowego 7-dniowego terminu do naprawy sposobu realizacji przedmiotu Umowy, w dalszym ciągu przedmiot Umowy jest wykonywany niezgodnie z warunkami Umowy,</text:p>
        </text:list-item>
        <text:list-item>
          <text:p text:style-name="P56">rażącego naruszenia przez Wykonawcę postanowień niniejszej umowy, a w szczególności wykonywania robót budowlanych niezgodnie z warunkami zamówienia lub ofertą, <text:s/></text:p>
        </text:list-item>
        <text:list-item>
          <text:p text:style-name="P58"><text:span text:style-name="T3">stwierdzenia, że Wykonawca nie ubezpieczył lub nienależycie ubezpieczył zakres robót objętych niniejszą umową, zgodnie z postanowien</text:span><text:span text:style-name="T7">iami § 3</text:span></text:p>
          <text:p text:style-name="P39"><text:span text:style-name="T7">2.Wykonawca jest zobowiązany w terminie 7 dni od daty zło</text:span><text:span text:style-name="T3">żenia wniosku o upadłość lub podjęcia uchwały / decyzji o likwidacji powiadomić na piśmie o tym fakcie Zamawiającego.</text:span></text:p>
          <text:p text:style-name="P38"/>
          <text:p text:style-name="P38">3.W przypadku rozwiązania Umowy Zamawiający może powierzyć wykonanie przedmiotu Umowy osobie trzeciej z zachowaniem prawa do obciążenia Wykonawcy skutkami wynikającymi z jego działań, stosownie do art. 636 Kodeksu cywilnego. </text:p>
          <text:p text:style-name="P38"/>
          <text:p text:style-name="P39"><text:span text:style-name="T3">4.Wykonawcy przysługuje prawo rozwiązania Umowy, jeżeli</text:span><text:span text:style-name="T1"> </text:span><text:span text:style-name="T3">Zamawiający odmawia bez uzasadnionej przyczyny odbioru robót lub bez uzasadnienia odmawia podpisania protokołu </text:span><text:span text:style-name="T3">końcowego odbioru robót, pomimo dodatkowego wezwania w ustalonym przez Wykonawcę terminie, nie krótszym niż 7 dni robocze.</text:span></text:p>
          <text:p text:style-name="P38"/>
          <text:p text:style-name="P38">5.Oświadczenie o rozwiązaniu Umowy powinno nastąpić w formie pisemnej po rygorem nieważności takiego oświadczenia i powinno zawierać uzasadnienie.</text:p>
          <text:p text:style-name="P38">6.Odstąpienie od umowy wzajemnej musi być poprzedzone:</text:p>
        </text:list-item>
      </text:list>
      <text:list xml:id="list30209362" text:style-name="WWNum32">
        <text:list-item>
          <text:list>
            <text:list-item>
              <text:p text:style-name="P59">wyznaczeniem terminu do wykonania zobowiązania od otrzymania wezwania <text:s text:c="20"/>wraz z zagrożeniem odstąpienia od umowy;</text:p>
            </text:list-item>
            <text:list-item>
              <text:p text:style-name="P59">złożeniem oświadczenia o odstąpieniu od umowy (po bezskutecznym upływie terminu do spełnienia świadczenia).</text:p>
            </text:list-item>
          </text:list>
        </text:list-item>
      </text:list>
      <text:p text:style-name="P23">7. Prawo rozwiązania Umowy przysługuje Stronie w terminie 30 dni licząc od dnia przekazania oświadczenia, o którym mowa w ust. 6 pkt. 2).</text:p>
      <text:p text:style-name="P23">8. <text:s/>W przypadku rozwiązania lub odstąpienia od Umowy Strony mają następujące obowiązki szczegółowe:</text:p>
      <text:list xml:id="list30200054" text:style-name="WWNum30">
        <text:list-item>
          <text:p text:style-name="P60">w terminie 7 dni od daty rozwiązania lub odstąpienia od Umowy Wykonawca przy udziale Zamawiającego nieodpłatnie sporządzi szczegółowy protokół inwentaryzacji prac w toku wg stanu na dzień złożenia oświadczenia o rozwiązaniu lub odstąpienia od Umowy;</text:p>
        </text:list-item>
        <text:list-item>
          <text:p text:style-name="P61"><text:soft-page-break/>Wykonawca zabezpieczy przerwane prace w zakresie obustronnie uzgodnionym na koszt tej Strony, która ponosi odpowiedzialność za rozwiązanie lub odstąpienie od Umowy;</text:p>
        </text:list-item>
        <text:list-item>
          <text:p text:style-name="P61">Wykonawca nieodpłatnie sporządzi wykaz tych materiałów, które nie mogą być wykorzystane przez Wykonawcę do realizacji innych prac nie objętych Umową, jeżeli rozwiązanie nastąpiło z winy leżącej po stronie Zamawiającego;</text:p>
        </text:list-item>
        <text:list-item>
          <text:p text:style-name="P60">Wykonawca zgłosi do dokonania przez Zamawiającego odbiór prac przerwanych oraz prac zabezpieczających, jeżeli rozwiązanie Umowy nastąpiło z winy leżącej po stronie Wykonawcy;</text:p>
        </text:list-item>
        <text:list-item>
          <text:p text:style-name="P61">Wykonawca na własny koszt w terminie 14 dni usunie z terenu budowy urządzenia zaplecza przez niego dostarczone lub wniesione.</text:p>
        </text:list-item>
      </text:list>
      <text:list xml:id="list34571844" text:continue-list="list30209336" text:style-name="WWNum3">
        <text:list-item>
          <text:p text:style-name="P67">Zamawiający w razie rozwiązania lub odstąpienia od Umowy przez Wykonawcę z winy leżącej po stronie Zamawiającego, obowiązany jest do:</text:p>
        </text:list-item>
      </text:list>
      <text:list xml:id="list30197184" text:style-name="WWNum29">
        <text:list-item>
          <text:p text:style-name="P57">dokonania odbioru prac przerwanych oraz do zapłaty wynagrodzenia za prace, które zostały wykonane do dnia rozwiązania lub odstąpienia,</text:p>
        </text:list-item>
        <text:list-item>
          <text:p text:style-name="P57">przejęcia od Wykonawcy pod swój dozór Terenu Budowy.</text:p>
        </text:list-item>
      </text:list>
      <text:p text:style-name="P10"/>
      <text:p text:style-name="P10">§ 14</text:p>
      <text:p text:style-name="P10">Postanowienia końcowe</text:p>
      <text:list xml:id="list30214070" text:style-name="WWNum2">
        <text:list-item>
          <text:list>
            <text:list-item>
              <text:p text:style-name="P45">Do spraw nieuregulowanych niniejszą umową mają zastosowanie przepisy określone Kodeksem Cywilnym, Prawem budowlanym oraz uPzp.</text:p>
            </text:list-item>
            <text:list-item>
              <text:p text:style-name="P45">Strony umowy zobowiązują się do niezwłocznego powiadamiania o każdej zmianie adresu.</text:p>
            </text:list-item>
            <text:list-item>
              <text:p text:style-name="P45">W przypadku niezrealizowania zobowiązania wskazanego w ust. 2 pisma dostarczone pod adres wskazany w niniejszej umowie uważa się za doręczone.</text:p>
            </text:list-item>
            <text:list-item>
              <text:p text:style-name="P45">Wszelkie zmiany umowy wymagają formy pisemnej pod rygorem nieważności.</text:p>
            </text:list-item>
            <text:list-item>
              <text:p text:style-name="P45">Wykonawca nie może bez pisemnej zgody Zamawiającego przenieść wierzytelności wynikających z niniejszej umowy na osobę trzecią.</text:p>
            </text:list-item>
            <text:list-item>
              <text:p text:style-name="P45">Wszelkie spory wynikłe na tle stosowania niniejszej umowy rozstrzygać będzie sąd właściwy dla siedziby Zamawiającego.</text:p>
            </text:list-item>
            <text:list-item>
              <text:p text:style-name="P45">Umowa sporządzona została w trzech jednobrzmiących egzemplarzach, jeden dla Wykonawcy, dwa dla Zamawiającego.</text:p>
            </text:list-item>
          </text:list>
        </text:list-item>
      </text:list>
      <text:p text:style-name="P6"/>
      <text:p text:style-name="P10">WYKONAWCA:<text:tab/><text:tab/><text:tab/><text:tab/><text:tab/><text:tab/>ZAMAWIAJĄCY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6">Załączniki do umowy</text:span>:</text:p>
      <text:p text:style-name="P17"/>
      <text:p text:style-name="P17">Załącznik nr 1 Harmonogram rzeczowo -finans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/>
    <style:style style:name="Tekst_20_podstawowy_20_31" style:display-name="Tekst podstawowy 31" style:family="paragraph" style:parent-style-name="Standard" style:default-outline-level="">
      <style:paragraph-properties fo:orphans="0" fo:widows="0"/>
      <style:text-properties fo:font-size="12pt" style:font-size-asian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 style:punctuation-wrap="simple"/>
      <style:text-properties style:font-name="Calibri" fo:font-size="11pt" style:font-name-asian="Calibri1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font-size="11pt" style:font-size-asian="11pt"/>
    </style:style>
    <style:style style:name="p0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font-size-complex="12pt"/>
    </style:style>
    <style:style style:name="p1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font-size-complex="12pt"/>
    </style:style>
    <style:style style:name="p2" style:family="paragraph" style:parent-style-name="Standard" style:default-outline-level="">
      <style:paragraph-properties fo:margin-top="0.049cm" fo:margin-bottom="0.049cm" style:punctuation-wrap="simple"/>
      <style:text-properties fo:font-size="12pt" style:font-size-asian="12pt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punctuation-wrap="simpl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cm" fo:margin-right="0cm" fo:text-indent="0cm" style:auto-text-indent="false" style:punctuation-wrap="simpl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highlight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fo:font-style="normal" style:font-size-asian="10pt" style:font-style-asian="normal" style:font-size-complex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normal" style:font-weight-asian="normal" style:font-name-complex="LiberationSerif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Calibri1" style:font-name-complex="Arial2"/>
    </style:style>
    <style:style style:name="ListLabel_20_9" style:display-name="ListLabel 9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ListLabel_20_10" style:display-name="ListLabel 10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fo:color="#00000a" style:text-line-through-style="none" style:font-name-asian="Times New Roman1" style:font-name-complex="Times New Roman1"/>
    </style:style>
    <style:style style:name="ListLabel_20_14" style:display-name="ListLabel 14" style:family="text">
      <style:text-properties fo:color="#00000a" fo:font-size="11pt" style:font-name-asian="Times New Roman1" style:font-size-asian="11pt" style:font-name-complex="Calibri1"/>
    </style:style>
    <style:style style:name="ListLabel_20_15" style:display-name="ListLabel 15" style:family="text">
      <style:text-properties fo:font-weight="normal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5.2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6.56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318cm" fo:margin-left="7.8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9.1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10.3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.27cm" fo:text-indent="-0.318cm" fo:margin-left="11.6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2.9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4.1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27cm" fo:text-indent="-0.318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1" text:start-value="4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1.33cm" fo:margin-left="1.83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1.397cm" fo:margin-left="3.937cm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27cm" fo:text-indent="-0.635cm" fo:margin-left="3.175cm"/>
        </style:list-level-properties>
      </text:list-level-style-number>
      <text:list-level-style-number text:level="5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143cm" fo:margin-bottom="1.251cm" fo:margin-left="2.501cm" fo:margin-right="2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2"><text:page-number text:select-page="current">9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P - 341 - IGK -  32 / 2002</dc:title>
    <meta:initial-creator>Anna Malisz</meta:initial-creator>
    <dc:creator>Jarosław </dc:creator>
    <meta:editing-cycles>44</meta:editing-cycles>
    <meta:print-date>2018-01-17T10:02:33.07</meta:print-date>
    <meta:creation-date>2017-01-25T09:25:00</meta:creation-date>
    <dc:date>2018-01-17T14:36:42.92</dc:date>
    <meta:editing-duration>P1DT2H58M36S</meta:editing-duration>
    <meta:generator>OpenOffice.org/3.3$Win32 OpenOffice.org_project/330m20$Build-9567</meta:generator>
    <meta:printed-by>Jarosław </meta:printed-by>
    <meta:document-statistic meta:table-count="0" meta:image-count="0" meta:object-count="0" meta:page-count="11" meta:paragraph-count="226" meta:word-count="3952" meta:character-count="29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