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format="1" text:start-value="1999">
        <style:list-level-properties text:space-before="0.5in" text:min-label-width="0.3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Domyślnaczcionkaakapitu" style:family="text">
      <style:text-properties style:font-name="Arial" fo:color="#943634" fo:font-size="10pt" style:font-size-asian="10pt"/>
    </style:style>
    <style:style style:name="P4" style:parent-style-name="Podtytuł" style:family="paragraph">
      <style:text-properties fo:color="#943634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943634" fo:font-size="10pt" style:font-size-asian="10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943634" fo:font-size="10pt" style:font-size-asian="10pt" style:font-size-complex="10pt" fo:language="de" fo:country="DE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3300" fo:font-size="10pt" style:font-size-asian="10pt" style:font-size-complex="10pt"/>
    </style:style>
    <style:style style:name="P10" style:parent-style-name="Normalny" style:family="paragraph">
      <style:text-properties fo:color="#003300" fo:font-size="9pt" style:font-size-asian="9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size="9pt" style:font-size-asian="9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indent="0.4923in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size="16pt" style:font-size-asian="16pt" style:font-size-complex="16pt"/>
    </style:style>
    <style:style style:name="P23" style:parent-style-name="Standard" style:family="paragraph">
      <style:paragraph-properties fo:text-indent="-0.3694in"/>
    </style:style>
    <style:style style:name="T24" style:parent-style-name="Domyślnaczcionkaakapitu" style:family="text">
      <style:text-properties style:font-name="Arial" fo:font-size="16pt" style:font-size-asian="16pt" style:font-size-complex="16pt"/>
    </style:style>
    <style:style style:name="T25" style:parent-style-name="Domyślnaczcionkaakapitu" style:family="text">
      <style:text-properties style:font-name="Arial" fo:font-size="16pt" style:font-size-asian="16pt" style:font-size-complex="16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indent="-0.3694in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size="16pt" style:font-size-asian="16pt" style:font-size-complex="16pt"/>
    </style:style>
    <style:style style:name="T38" style:parent-style-name="Domyślnaczcionkaakapitu" style:family="text">
      <style:text-properties style:font-name="Arial" fo:font-size="16pt" style:font-size-asian="16pt" style:font-size-complex="16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fo:font-size="16pt" style:font-size-asian="16pt" style:font-size-complex="16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paragraph-properties fo:margin-left="1.477in" fo:text-indent="0.4923in">
        <style:tab-stops/>
      </style:paragraph-properties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margin-left="1.477in" fo:text-indent="0.4923in">
        <style:tab-stops/>
      </style:paragraph-properties>
      <style:text-properties style:font-name="Arial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Arial" fo:font-size="10pt" style:font-size-asian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" fo:font-size="14pt" style:font-size-asian="14pt" style:font-size-complex="14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margin-left="0.5965in">
        <style:tab-stops/>
      </style:paragraph-properties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indent="0.6152in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paragraph-properties>
        <style:tab-stops>
          <style:tab-stop style:type="left" style:position="3.409in"/>
        </style:tab-stops>
      </style:paragraph-properties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paragraph-properties fo:margin-left="0.9847in" fo:text-indent="0.4923in">
        <style:tab-stops/>
      </style:paragraph-properties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T14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Arial" fo:font-weight="bold" style:font-weight-asian="bold" style:font-weight-complex="bold"/>
    </style:style>
    <style:style style:name="T14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/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P152" style:parent-style-name="Standard" style:family="paragraph"/>
    <style:style style:name="T153" style:parent-style-name="Domyślnaczcionkaakapitu" style:family="text">
      <style:text-properties style:font-name="Arial"/>
    </style:style>
    <style:style style:name="P154" style:parent-style-name="Standard" style:family="paragraph"/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P157" style:parent-style-name="Standard" style:family="paragraph"/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/>
    </style:style>
    <style:style style:name="P160" style:parent-style-name="Standard" style:family="paragraph"/>
    <style:style style:name="T161" style:parent-style-name="Domyślnaczcionkaakapitu" style:family="text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paragraph-properties fo:text-indent="0.4923in"/>
    </style:style>
    <style:style style:name="T164" style:parent-style-name="Domyślnaczcionkaakapitu" style:family="text">
      <style:text-properties style:font-name="Arial"/>
    </style:style>
    <style:style style:name="P165" style:parent-style-name="Standard" style:family="paragraph"/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/>
    <style:style style:name="T171" style:parent-style-name="Domyślnaczcionkaakapitu" style:family="text">
      <style:text-properties style:font-name="Arial"/>
    </style:style>
    <style:style style:name="P172" style:parent-style-name="Standard" style:family="paragraph">
      <style:paragraph-properties fo:text-indent="0.4923in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P17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/>
    </style:style>
    <style:style style:name="T178" style:parent-style-name="Domyślnaczcionkaakapitu" style:family="text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paragraph-properties fo:margin-left="0.4916in">
        <style:tab-stops/>
      </style:paragraph-properties>
      <style:text-properties style:font-name="Arial"/>
    </style:style>
    <style:style style:name="P186" style:parent-style-name="Akapitzlistą" style:family="paragraph">
      <style:paragraph-properties fo:margin-left="0.0097in" fo:text-indent="-0.0194in">
        <style:tab-stops/>
      </style:paragraph-properties>
    </style:style>
    <style:style style:name="T187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left="0.4916in">
        <style:tab-stops/>
      </style:paragraph-properties>
    </style:style>
    <style:style style:name="T189" style:parent-style-name="Domyślnaczcionkaakapitu" style:family="text">
      <style:text-properties style:font-name="Arial"/>
    </style:style>
    <style:style style:name="P190" style:parent-style-name="Standard" style:family="paragraph">
      <style:paragraph-properties fo:margin-left="-0.0097in">
        <style:tab-stops>
          <style:tab-stop style:type="left" style:position="5.0833in"/>
        </style:tab-stops>
      </style:paragraph-properties>
    </style:style>
    <style:style style:name="T191" style:parent-style-name="Domyślnaczcionkaakapitu" style:family="text">
      <style:text-properties style:font-name="Arial"/>
    </style:style>
    <style:style style:name="T192" style:parent-style-name="Domyślnaczcionkaakapitu" style:family="text">
      <style:text-properties style:font-name="Arial"/>
    </style:style>
    <style:style style:name="T193" style:parent-style-name="Domyślnaczcionkaakapitu" style:family="text">
      <style:text-properties style:font-name="Arial"/>
    </style:style>
    <style:style style:name="P194" style:parent-style-name="Standard" style:family="paragraph">
      <style:paragraph-properties fo:margin-left="0.0097in">
        <style:tab-stops>
          <style:tab-stop style:type="left" style:position="5.0833in"/>
        </style:tab-stops>
      </style:paragraph-properties>
    </style:style>
    <style:style style:name="T195" style:parent-style-name="Domyślnaczcionkaakapitu" style:family="text">
      <style:text-properties style:font-name="Arial"/>
    </style:style>
    <style:style style:name="T196" style:parent-style-name="Domyślnaczcionkaakapitu" style:family="text">
      <style:text-properties style:font-name="Arial"/>
    </style:style>
    <style:style style:name="P197" style:parent-style-name="Standard" style:family="paragraph">
      <style:paragraph-properties fo:margin-left="0.0097in">
        <style:tab-stops>
          <style:tab-stop style:type="left" style:position="5.0833in"/>
        </style:tab-stops>
      </style:paragraph-properties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P202" style:parent-style-name="Standard" style:family="paragraph">
      <style:paragraph-properties fo:margin-left="0.4916in">
        <style:tab-stops>
          <style:tab-stop style:type="left" style:position="5.0833in"/>
        </style:tab-stops>
      </style:paragraph-properties>
      <style:text-properties style:font-name="Arial" style:font-name-asian="Arial" style:language-asian="pl" style:country-asian="PL"/>
    </style:style>
    <style:style style:name="T203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5" style:parent-style-name="Normalny" style:family="paragraph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6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07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08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09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0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1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2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214" style:parent-style-name="Odwołanieprzypisudolnego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16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7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8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19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220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22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style:language-asian="pl" style:country-asian="PL"/>
    </style:style>
    <style:style style:name="P223" style:parent-style-name="Normalny" style:family="paragraph">
      <style:paragraph-properties fo:text-indent="-0.1965in"/>
      <style:text-properties style:font-name="Arial" style:font-name-asian="Arial" style:language-asian="pl" style:country-asian="PL"/>
    </style:style>
    <style:style style:name="P224" style:parent-style-name="Normalny" style:family="paragraph">
      <style:paragraph-properties fo:margin-left="0.1965in" fo:text-indent="-0.1965in">
        <style:tab-stops/>
      </style:paragraph-properties>
    </style:style>
    <style:style style:name="T225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26" style:parent-style-name="Normalny" style:family="paragraph">
      <style:paragraph-properties fo:margin-left="0.1965in" fo:text-indent="-0.1965in">
        <style:tab-stops/>
      </style:paragraph-properties>
    </style:style>
    <style:style style:name="T22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29" style:parent-style-name="Normalny" style:family="paragraph">
      <style:paragraph-properties fo:margin-left="0.1965in" fo:text-indent="-0.1965in">
        <style:tab-stops/>
      </style:paragraph-properties>
    </style:style>
    <style:style style:name="T23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31" style:parent-style-name="Normalny" style:family="paragraph">
      <style:paragraph-properties fo:margin-left="0.1965in" fo:text-indent="-0.1965in">
        <style:tab-stops/>
      </style:paragraph-properties>
    </style:style>
    <style:style style:name="T23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33" style:parent-style-name="Normalny" style:family="paragraph">
      <style:paragraph-properties fo:margin-left="0.1965in" fo:text-indent="-0.1965in">
        <style:tab-stops/>
      </style:paragraph-properties>
    </style:style>
    <style:style style:name="T23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35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36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37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38" style:parent-style-name="Normalny" style:family="paragraph">
      <style:paragraph-properties fo:margin-left="0.1965in" fo:text-indent="-0.1965in">
        <style:tab-stops/>
      </style:paragraph-properties>
    </style:style>
    <style:style style:name="T239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40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41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42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43" style:parent-style-name="Normalny" style:family="paragraph">
      <style:paragraph-properties fo:margin-left="0.1965in" fo:text-indent="-0.1965in">
        <style:tab-stops/>
      </style:paragraph-properties>
    </style:style>
    <style:style style:name="T24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45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style:text-underline-type="single" style:text-underline-style="solid" style:text-underline-width="auto" style:text-underline-mode="continuous" style:language-asian="pl" style:country-asian="PL"/>
    </style:style>
    <style:style style:name="P246" style:parent-style-name="Normalny" style:family="paragraph">
      <style:paragraph-properties fo:margin-left="0.1965in" fo:text-indent="-0.1965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language-asian="pl" style:country-asian="PL"/>
    </style:style>
    <style:style style:name="T248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pl" style:country-asian="PL"/>
    </style:style>
    <style:style style:name="P249" style:parent-style-name="Akapitzlistą" style:family="paragraph"/>
    <style:style style:name="T250" style:parent-style-name="Domyślnaczcionkaakapitu" style:family="text">
      <style:text-properties style:font-name="Arial" style:font-name-asian="Arial" style:text-underline-type="single" style:text-underline-style="solid" style:text-underline-width="auto" style:text-underline-mode="continuous" style:language-asian="pl" style:country-asian="PL"/>
    </style:style>
    <style:style style:name="T251" style:parent-style-name="Domyślnaczcionkaakapitu" style:family="text">
      <style:text-properties style:font-name="Arial" style:font-name-asian="Arial" style:language-asian="pl" style:country-asian="PL"/>
    </style:style>
    <style:style style:name="T252" style:parent-style-name="Domyślnaczcionkaakapitu" style:family="text">
      <style:text-properties style:font-name="Arial" style:font-name-asian="Arial" style:language-asian="pl" style:country-asian="PL"/>
    </style:style>
    <style:style style:name="P253" style:parent-style-name="Akapitzlistą" style:family="paragraph">
      <style:text-properties style:font-name="Arial" style:font-name-asian="Arial" style:language-asian="pl" style:country-asian="PL"/>
    </style:style>
    <style:style style:name="P254" style:parent-style-name="Akapitzlistą" style:family="paragraph">
      <style:text-properties style:font-name="Arial" style:font-name-asian="Arial" style:language-asian="pl" style:country-asian="PL"/>
    </style:style>
    <style:style style:name="P255" style:parent-style-name="Akapitzlistą" style:family="paragraph">
      <style:text-properties style:font-name="Arial" style:font-name-asian="Arial" style:language-asian="pl" style:country-asian="PL"/>
    </style:style>
    <style:style style:name="P256" style:parent-style-name="Akapitzlistą" style:family="paragraph">
      <style:text-properties style:font-name="Arial" style:font-name-asian="Arial" style:language-asian="pl" style:country-asian="PL"/>
    </style:style>
    <style:style style:name="P257" style:parent-style-name="Akapitzlistą" style:family="paragraph">
      <style:text-properties style:font-name="Arial" style:font-name-asian="Arial" style:language-asian="pl" style:country-asian="PL"/>
    </style:style>
    <style:style style:name="P258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style:language-asian="pl" style:country-asian="PL"/>
    </style:style>
    <style:style style:name="P259" style:parent-style-name="Tekstpodstawowy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ny" style:family="paragraph">
      <style:text-properties style:font-name="Courier New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ny" style:family="paragraph">
      <style:text-properties style:font-name="Arial"/>
    </style:style>
    <style:style style:name="P262" style:parent-style-name="Normalny" style:family="paragraph">
      <style:paragraph-properties fo:margin-left="0.1965in" fo:text-indent="-0.1965in">
        <style:tab-stops/>
      </style:paragraph-properties>
    </style:style>
    <style:style style:name="T26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64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65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66" style:parent-style-name="Normalny" style:family="paragraph">
      <style:paragraph-properties fo:margin-left="0.1965in" fo:text-indent="-0.1965in">
        <style:tab-stops/>
      </style:paragraph-properties>
      <style:text-properties style:font-name="Arial" style:font-name-asian="Arial" fo:color="#000000" style:language-asian="pl" style:country-asian="PL" style:language-complex="ar" style:country-complex="SA"/>
    </style:style>
    <style:style style:name="P267" style:parent-style-name="Normalny" style:family="paragraph">
      <style:paragraph-properties fo:margin-left="0.1965in" fo:text-indent="-0.1965in">
        <style:tab-stops/>
      </style:paragraph-properties>
    </style:style>
    <style:style style:name="T26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/>
    </style:style>
    <style:style style:name="P270" style:parent-style-name="Normalny" style:family="paragraph">
      <style:paragraph-properties fo:widows="2" fo:orphans="2" style:punctuation-wrap="simple" style:text-autospace="none"/>
      <style:text-properties style:font-name="Arial" fo:hyphenate="true"/>
    </style:style>
    <style:style style:name="P271" style:parent-style-name="Normalny" style:family="paragraph">
      <style:paragraph-properties fo:widows="2" fo:orphans="2" style:punctuation-wrap="simple" style:text-autospace="none"/>
      <style:text-properties style:font-name="Arial" fo:hyphenate="true"/>
    </style:style>
    <style:style style:name="P272" style:parent-style-name="Normalny" style:family="paragraph">
      <style:paragraph-properties fo:widows="2" fo:orphans="2" style:punctuation-wrap="simple" style:text-autospace="none"/>
      <style:text-properties fo:hyphenate="true"/>
    </style:style>
    <style:style style:name="T273" style:parent-style-name="Domyślnaczcionkaakapitu" style:family="text">
      <style:text-properties style:font-name="Arial"/>
    </style:style>
    <style:style style:name="T274" style:parent-style-name="Domyślnaczcionkaakapitu" style:family="text">
      <style:text-properties style:font-name="Arial"/>
    </style:style>
    <style:style style:name="T275" style:parent-style-name="Domyślnaczcionkaakapitu" style:family="text">
      <style:text-properties style:font-name="Arial"/>
    </style:style>
    <style:style style:name="P276" style:parent-style-name="Normalny" style:family="paragraph">
      <style:paragraph-properties fo:widows="2" fo:orphans="2" style:punctuation-wrap="simple" style:text-autospace="none"/>
      <style:text-properties style:font-name="Arial" fo:hyphenate="true"/>
    </style:style>
    <style:style style:name="P277" style:parent-style-name="Normalny" style:family="paragraph">
      <style:paragraph-properties style:punctuation-wrap="simple" style:text-autospace="none" fo:margin-left="0.196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278" style:parent-style-name="Normalny" style:family="paragraph">
      <style:text-properties style:font-name="Arial"/>
    </style:style>
    <style:style style:name="P279" style:parent-style-name="Normalny" style:family="paragraph">
      <style:text-properties style:font-name="Arial"/>
    </style:style>
    <style:style style:name="P280" style:parent-style-name="Normalny" style:family="paragraph">
      <style:text-properties style:font-name="Arial"/>
    </style:style>
    <style:style style:name="P281" style:parent-style-name="Normalny" style:family="paragraph">
      <style:text-properties style:font-name="Arial"/>
    </style:style>
    <style:style style:name="T28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Arial"/>
    </style:style>
    <style:style style:name="T284" style:parent-style-name="Domyślnaczcionkaakapitu" style:family="text">
      <style:text-properties style:font-name="Arial"/>
    </style:style>
    <style:style style:name="P285" style:parent-style-name="Normalny" style:family="paragraph">
      <style:text-properties style:font-name="Arial"/>
    </style:style>
    <style:style style:name="P286" style:parent-style-name="Normalny" style:family="paragraph">
      <style:text-properties style:font-name="Arial"/>
    </style:style>
    <style:style style:name="P287" style:parent-style-name="Normalny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ny" style:family="paragraph">
      <style:text-properties style:font-name="Arial" fo:font-size="11pt" style:font-size-asian="11pt" style:font-size-complex="11pt"/>
    </style:style>
    <style:style style:name="P289" style:parent-style-name="Normalny" style:family="paragraph">
      <style:text-properties style:font-name="Arial"/>
    </style:style>
    <style:style style:name="T290" style:parent-style-name="Domyślnaczcionkaakapitu" style:family="text">
      <style:text-properties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-complex="Arial" fo:font-size="12pt" style:font-size-asian="12pt" style:font-size-complex="12pt"/>
    </style:style>
    <style:style style:name="P294" style:parent-style-name="Normalny" style:family="paragraph">
      <style:text-properties style:font-name="Arial" style:font-name-asian="Arial" style:language-asian="pl" style:country-asian="PL"/>
    </style:style>
    <style:style style:name="T295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6" style:parent-style-name="Normalny" style:family="paragraph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299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00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01" style:parent-style-name="Normalny" style:family="paragraph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2" style:parent-style-name="Normalny" style:family="paragraph">
      <style:text-properties style:font-name="Arial" style:font-name-asian="Arial" style:language-asian="pl" style:country-asian="PL"/>
    </style:style>
    <style:style style:name="P303" style:parent-style-name="Normalny" style:family="paragraph">
      <style:paragraph-properties fo:margin-right="-0.2958in"/>
      <style:text-properties style:font-name="Arial" style:font-name-asian="Arial" style:language-asian="pl" style:country-asian="PL"/>
    </style:style>
    <style:style style:name="P304" style:parent-style-name="Normalny" style:family="paragraph">
      <style:text-properties style:font-name="Arial" style:font-name-asian="Arial" style:language-asian="pl" style:country-asian="PL"/>
    </style:style>
    <style:style style:name="T305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6" style:parent-style-name="Normalny" style:family="paragraph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07" style:parent-style-name="Normalny" style:family="paragraph">
      <style:text-properties style:font-name="Arial" style:font-name-asian="Arial" style:language-asian="pl" style:country-asian="PL"/>
    </style:style>
    <style:style style:name="P308" style:parent-style-name="Normalny" style:family="paragraph">
      <style:text-properties style:font-name="Arial" style:font-name-asian="Arial" style:language-asian="pl" style:country-asian="PL"/>
    </style:style>
    <style:style style:name="T309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0" style:parent-style-name="Normalny" style:family="paragraph">
      <style:text-properties style:font-name="Arial" style:font-name-asian="Arial" style:language-asian="pl" style:country-asian="PL"/>
    </style:style>
    <style:style style:name="P311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12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13" style:parent-style-name="Normalny" style:family="paragraph">
      <style:text-properties style:font-name="Arial" style:font-name-asian="Arial" style:language-asian="pl" style:country-asian="PL"/>
    </style:style>
    <style:style style:name="T314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5" style:parent-style-name="Normalny" style:family="paragraph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1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20" style:parent-style-name="Normalny" style:family="paragraph">
      <style:text-properties style:font-name="Arial" style:font-name-asian="Arial" style:language-asian="pl" style:country-asian="PL"/>
    </style:style>
    <style:style style:name="T321" style:parent-style-name="Domyślnaczcionkaakapitu" style:family="text">
      <style:text-properties style:font-name="Courier New" style:font-name-asian="Courier New" style:font-name-complex="Courier New" fo:font-weight="bold" style:font-weight-asian="bold" fo:color="#000000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Arial" style:font-name-asian="Courier New" fo:font-weight="bold" style:font-weight-asian="bold" fo:color="#000000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Arial" style:font-name-asian="Arial" fo:font-weight="bold" style:font-weight-asian="bold" fo:color="#000000" fo:font-size="14pt" style:font-size-asian="14pt" style:font-size-complex="14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7" style:parent-style-name="Normalny" style:family="paragraph">
      <style:text-properties style:font-name="Arial" style:font-name-asian="Arial" style:language-asian="pl" style:country-asian="PL"/>
    </style:style>
    <style:style style:name="P328" style:parent-style-name="Normalny" style:family="paragraph">
      <style:paragraph-properties fo:line-height="150%"/>
    </style:style>
    <style:style style:name="T329" style:parent-style-name="Domyślnaczcionkaakapitu" style:family="text"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31" style:parent-style-name="Normalny" style:family="paragraph">
      <style:text-properties style:font-name="Arial" style:font-name-asian="Arial" style:language-asian="pl" style:country-asian="PL"/>
    </style:style>
    <style:style style:name="T332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34" style:parent-style-name="Normalny" style:family="paragraph">
      <style:paragraph-properties fo:margin-left="0.4923in" fo:text-indent="-0.4923in">
        <style:tab-stops/>
      </style:paragraph-properties>
    </style:style>
    <style:style style:name="T335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36" style:parent-style-name="Normalny" style:family="paragraph">
      <style:text-properties style:font-name="Arial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3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38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39" style:parent-style-name="Akapitzlistą" style:family="paragraph"/>
    <style:style style:name="T340" style:parent-style-name="Domyślnaczcionkaakapitu" style:family="text">
      <style:text-properties style:font-name="Arial"/>
    </style:style>
    <style:style style:name="P341" style:parent-style-name="Akapitzlistą" style:family="paragraph"/>
    <style:style style:name="T342" style:parent-style-name="Domyślnaczcionkaakapitu" style:family="text">
      <style:text-properties style:font-name="Arial"/>
    </style:style>
    <style:style style:name="T343" style:parent-style-name="Domyślnaczcionkaakapitu" style:family="text">
      <style:text-properties style:font-name="Arial"/>
    </style:style>
    <style:style style:name="T34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45" style:parent-style-name="Normalny" style:family="paragraph">
      <style:paragraph-properties fo:margin-left="-0.5909in" fo:text-indent="0.5909in">
        <style:tab-stops/>
      </style:paragraph-properties>
    </style:style>
    <style:style style:name="T34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47" style:parent-style-name="Normalny" style:family="paragraph">
      <style:paragraph-properties fo:margin-left="-0.4923in">
        <style:tab-stops/>
      </style:paragraph-properties>
    </style:style>
    <style:style style:name="T34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49" style:parent-style-name="Normalny" style:family="paragraph">
      <style:text-properties style:font-name="Arial" style:font-name-asian="Arial" style:language-asian="pl" style:country-asian="PL"/>
    </style:style>
    <style:style style:name="P350" style:parent-style-name="Normalny" style:family="paragraph">
      <style:paragraph-properties fo:line-height="150%" fo:margin-left="0.25in" fo:text-indent="-0.25in">
        <style:tab-stops/>
      </style:paragraph-properties>
    </style:style>
    <style:style style:name="T351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52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P353" style:parent-style-name="Normalny" style:family="paragraph">
      <style:text-properties style:font-name="Arial" style:font-name-asian="Arial" fo:color="#000000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55" style:parent-style-name="Normalny" style:family="paragraph">
      <style:text-properties style:font-name="Arial" style:font-name-asian="Arial" style:language-asian="pl" style:country-asian="PL"/>
    </style:style>
    <style:style style:name="T356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59" style:parent-style-name="Normalny" style:family="paragraph">
      <style:paragraph-properties fo:margin-left="0.2958in" fo:text-indent="-0.2958in">
        <style:tab-stops/>
      </style:paragraph-properties>
    </style:style>
    <style:style style:name="T360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65" style:parent-style-name="Normalny" style:family="paragraph">
      <style:text-properties style:font-name="Arial" style:font-name-asian="Arial" style:language-asian="pl" style:country-asian="PL"/>
    </style:style>
    <style:style style:name="P366" style:parent-style-name="Normalny" style:family="paragraph">
      <style:paragraph-properties fo:margin-left="-0.4923in">
        <style:tab-stops/>
      </style:paragraph-properties>
    </style:style>
    <style:style style:name="T36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71" style:parent-style-name="Normalny" style:family="paragraph">
      <style:paragraph-properties fo:margin-left="0.3937in" fo:text-indent="-0.3937in">
        <style:tab-stops/>
      </style:paragraph-properties>
    </style:style>
    <style:style style:name="T372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373" style:parent-style-name="Normalny" style:family="paragraph">
      <style:paragraph-properties fo:margin-top="0.0694in" fo:margin-bottom="0.0694in"/>
    </style:style>
    <style:style style:name="T374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Arial" style:font-name-asian="Times New Roman" fo:color="#000000" style:language-asian="pl" style:country-asian="PL" style:language-complex="ar" style:country-complex="SA"/>
    </style:style>
    <style:style style:name="P377" style:parent-style-name="Normalny" style:family="paragraph">
      <style:paragraph-properties fo:margin-top="0.0694in" fo:margin-bottom="0.0694in"/>
    </style:style>
    <style:style style:name="T378" style:parent-style-name="Domyślnaczcionkaakapitu" style:family="text">
      <style:text-properties style:font-name="Arial" style:font-name-asian="Times New Roman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39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0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0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0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0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1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15" style:parent-style-name="Normalny" style:family="paragraph">
      <style:paragraph-properties fo:margin-top="0.0694in" fo:margin-bottom="0.0694in"/>
    </style:style>
    <style:style style:name="T41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422" style:parent-style-name="Normalny" style:family="paragraph">
      <style:paragraph-properties fo:margin-top="0.0694in" fo:margin-bottom="0.0694in" fo:margin-left="0.4923in" fo:text-indent="-0.4923in">
        <style:tab-stops/>
      </style:paragraph-properties>
    </style:style>
    <style:style style:name="T423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33" style:parent-style-name="Normalny" style:family="paragraph">
      <style:text-properties style:font-name="Arial" style:font-name-asian="Arial" style:language-asian="pl" style:country-asian="PL"/>
    </style:style>
    <style:style style:name="T434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Arial" style:font-name-asian="Arial" fo:font-weight="bold" style:font-weight-asian="bold" fo:color="#000000" style:language-asian="pl" style:country-asian="PL" style:language-complex="ar" style:country-complex="SA"/>
    </style:style>
    <style:style style:name="P441" style:parent-style-name="Normalny" style:family="paragraph">
      <style:text-properties style:font-name="Arial" style:font-name-asian="Arial" style:language-asian="pl" style:country-asian="PL"/>
    </style:style>
    <style:style style:name="T442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47" style:parent-style-name="Normalny" style:family="paragraph">
      <style:text-properties style:font-name="Arial" style:font-name-asian="Arial" style:language-asian="pl" style:country-asian="PL"/>
    </style:style>
    <style:style style:name="P448" style:parent-style-name="Normalny" style:family="paragraph">
      <style:paragraph-properties fo:margin-right="0.0687in"/>
    </style:style>
    <style:style style:name="T449" style:parent-style-name="Domyślnaczcionkaakapitu" style:family="text">
      <style:text-properties style:font-name="Arial" style:font-name-asian="Arial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Arial" style:font-name-asian="Arial" fo:color="#000000" style:language-asian="pl" style:country-asian="PL" style:language-complex="ar" style:country-complex="SA"/>
    </style:style>
    <style:style style:name="P454" style:parent-style-name="Normalny" style:family="paragraph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56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57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58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59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60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61" style:parent-style-name="Normalny" style:family="paragraph">
      <style:paragraph-properties fo:text-align="center" fo:line-height="115%">
        <style:tab-stops>
          <style:tab-stop style:type="left" style:position="2.9375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P462" style:parent-style-name="Normalny" style:family="paragraph">
      <style:paragraph-properties fo:text-align="center" fo:line-height="115%">
        <style:tab-stops>
          <style:tab-stop style:type="left" style:position="2.9375in"/>
        </style:tab-stops>
      </style:paragraph-properties>
      <style:text-properties style:font-name="Arial"/>
    </style:style>
    <style:style style:name="P463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/>
    </style:style>
    <style:style style:name="P464" style:parent-style-name="Normalny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Arial" fo:font-size="14pt" style:font-size-asian="14pt" style:font-size-complex="14pt"/>
    </style:style>
    <style:style style:name="P465" style:parent-style-name="Normalny" style:family="paragraph">
      <style:text-properties style:font-name="Arial"/>
    </style:style>
    <style:style style:name="P466" style:parent-style-name="Normalny" style:family="paragraph">
      <style:paragraph-properties fo:line-height="150%" fo:margin-right="-0.6479in"/>
      <style:text-properties style:font-name="Arial"/>
    </style:style>
    <style:style style:name="P467" style:parent-style-name="Nagłówek3" style:family="paragraph">
      <style:paragraph-properties fo:text-align="center" fo:margin-left="1.9666in" fo:text-indent="-1.475in">
        <style:tab-stops/>
      </style:paragraph-properties>
      <style:text-properties fo:font-weight="normal" style:font-weight-asian="normal" fo:font-size="14pt" style:font-size-asian="14pt" style:font-size-complex="14pt" style:text-underline-type="none"/>
    </style:style>
    <style:style style:name="P468" style:parent-style-name="Nagłówek3" style:family="paragraph">
      <style:paragraph-properties fo:text-align="center"/>
      <style:text-properties fo:font-weight="normal" style:font-weight-asian="normal" fo:font-size="10pt" style:font-size-asian="10pt" style:font-size-complex="10pt" style:text-underline-type="none"/>
    </style:style>
    <style:style style:name="P469" style:parent-style-name="Normalny" style:family="paragraph">
      <style:paragraph-properties fo:line-height="150%">
        <style:tab-stops>
          <style:tab-stop style:type="left" style:position="2.9375in"/>
        </style:tab-stops>
      </style:paragraph-properties>
      <style:text-properties style:font-name="Arial"/>
    </style:style>
    <style:style style:name="P470" style:parent-style-name="Normalny" style:family="paragraph">
      <style:paragraph-properties fo:line-height="150%">
        <style:tab-stops>
          <style:tab-stop style:type="left" style:position="2.9375in"/>
        </style:tab-stops>
      </style:paragraph-properties>
      <style:text-properties style:font-name="Arial"/>
    </style:style>
    <style:style style:name="P471" style:parent-style-name="Normalny" style:family="paragraph">
      <style:paragraph-properties fo:line-height="150%"/>
      <style:text-properties style:font-name="Arial"/>
    </style:style>
    <style:style style:name="P472" style:parent-style-name="Normalny" style:family="paragraph">
      <style:paragraph-properties fo:line-height="150%" fo:margin-left="3.9388in" fo:text-indent="0.4923in">
        <style:tab-stops/>
      </style:paragraph-properties>
      <style:text-properties style:font-name="Arial" fo:font-weight="bold" style:font-weight-asian="bold"/>
    </style:style>
    <style:style style:name="P473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4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5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6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7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8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79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80" style:parent-style-name="Normalny" style:family="paragraph">
      <style:paragraph-properties fo:line-height="150%" fo:text-indent="0.4916in"/>
      <style:text-properties style:font-name="Arial" fo:font-weight="bold" style:font-weight-asian="bold"/>
    </style:style>
    <style:style style:name="P481" style:parent-style-name="Normalny" style:family="paragraph">
      <style:paragraph-properties fo:text-align="center" fo:line-height="150%" fo:text-indent="0.4916in"/>
      <style:text-properties style:font-name="Arial" fo:font-size="10pt" style:font-size-asian="10pt" style:font-size-complex="10pt"/>
    </style:style>
    <style:style style:name="P482" style:parent-style-name="Normalny" style:family="paragraph">
      <style:paragraph-properties fo:text-align="center" fo:line-height="150%" fo:text-indent="0.4916in"/>
      <style:text-properties style:font-name="Arial" fo:font-size="10pt" style:font-size-asian="10pt" style:font-size-complex="10pt"/>
    </style:style>
    <style:style style:name="P483" style:parent-style-name="Normalny" style:family="paragraph">
      <style:paragraph-properties fo:text-align="center" fo:line-height="150%" fo:text-indent="0.4916in"/>
      <style:text-properties style:font-name="Arial" fo:font-size="10pt" style:font-size-asian="10pt" style:font-size-complex="10pt"/>
    </style:style>
    <style:style style:name="P484" style:parent-style-name="Normalny" style:family="paragraph">
      <style:paragraph-properties fo:text-align="center" fo:line-height="150%" fo:text-indent="0.4916in"/>
      <style:text-properties style:font-name="Arial" fo:font-size="10pt" style:font-size-asian="10pt" style:font-size-complex="10pt"/>
    </style:style>
    <style:style style:name="P485" style:parent-style-name="Normalny" style:family="paragraph">
      <style:paragraph-properties fo:text-align="center" fo:line-height="150%" fo:text-indent="0.4916in"/>
      <style:text-properties style:font-name="Arial" fo:font-size="10pt" style:font-size-asian="10pt" style:font-size-complex="10pt"/>
    </style:style>
    <style:style style:name="P486" style:parent-style-name="Normalny" style:family="paragraph">
      <style:paragraph-properties fo:text-align="center"/>
    </style:style>
    <style:style style:name="T487" style:parent-style-name="Domyślnaczcionkaakapitu" style:family="text">
      <style:text-properties style:font-name="Arial" fo:font-size="11pt" style:font-size-asian="11pt" style:font-size-complex="11pt"/>
    </style:style>
    <style:style style:name="T488" style:parent-style-name="Domyślnaczcionkaakapitu" style:family="text">
      <style:text-properties style:font-name="Arial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33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19"/><text:tab/><text:tab/><text:s text:c="6"/><text:span text:style-name="T3">Zakład <text:s/>Usług <text:s/>Projektowych <text:s/>i <text:s/>Inwestycyjnych</text:span></text:p>
      <text:p text:style-name="P4">„PROJBUD”</text:p>
      <text:p text:style-name="P5">42 – 200 <text:s/>Częstochowa, Al. Armii <text:s/>Krajowej <text:s/>1/3</text:p>
      <text:p text:style-name="P6">tel. 510 170 940; <text:s/>e-mail: projbud1@poczta.onet.pl</text:p>
      <text:p text:style-name="Normalny"><text:span text:style-name="T7"><draw:custom-shape svg:x="0in" svg:y="0.09444in" svg:width="0in" svg:height="9.25in" draw:z-index="251658240" draw:id="id0" draw:style-name="a0" draw:name="Line 3" text:anchor-type="paragraph"><svg:desc/><draw:enhanced-geometry draw:type="non-primitive" svg:viewBox="0 0 0 8458200" draw:enhanced-path="M 0 0 L 1 8458204 N" draw:text-areas="?f8 ?f9 ?f8 ?f11" draw:glue-points="?f8 ?f9 ?f8 ?f10 ?f8 ?f11 ?f8 ?f10 ?f8 ?f9 ?f8 ?f10 ?f8 ?f11 ?f8 ?f10 ?f8 ?f9 ?f8 ?f10 ?f8 ?f11 ?f8 ?f10 ?f8 ?f9 ?f8 ?f11" draw:glue-point-leaving-directions="-360.0001, -90, -180, -270, -360.0001, -90, -180, -270, 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458200"/><draw:equation draw:name="f8" draw:formula="0 / ?f6"/><draw:equation draw:name="f9" draw:formula="0 / ?f7"/><draw:equation draw:name="f10" draw:formula="4229100 / ?f7"/><draw:equation draw:name="f11" draw:formula="8458200 / ?f7"/></draw:enhanced-geometry></draw:custom-shape></text:span><text:span text:style-name="T8"><draw:custom-shape svg:x="0in" svg:y="0.07917in" svg:width="6.625in" svg:height="0in" draw:z-index="251657216" draw:id="id1" draw:style-name="a1" draw:name="Line 2" text:anchor-type="paragraph"><svg:desc/><draw:enhanced-geometry draw:type="non-primitive" svg:viewBox="0 0 6057900 0" draw:enhanced-path="M 0 0 L 6057902 1 N" draw:text-areas="?f11 ?f9 ?f13 ?f9" draw:glue-points="?f8 ?f9 ?f10 ?f9 ?f8 ?f9 ?f11 ?f9 ?f8 ?f9 ?f12 ?f9 ?f8 ?f9 ?f11 ?f9 ?f8 ?f9 ?f12 ?f9 ?f8 ?f9 ?f11 ?f9 ?f11 ?f9 ?f12 ?f9" draw:glue-point-leaving-directions="-360.0001, -90, -180, -270, 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3028950 / ?f6"/><draw:equation draw:name="f9" draw:formula="0 / ?f7"/><draw:equation draw:name="f10" draw:formula="6057896 / ?f6"/><draw:equation draw:name="f11" draw:formula="0 / ?f6"/><draw:equation draw:name="f12" draw:formula="6057892 / ?f6"/><draw:equation draw:name="f13" draw:formula="6057900 / ?f6"/></draw:enhanced-geometry></draw:custom-shape></text:span><text:span text:style-name="T9"><text:s text:c="9"/></text:span></text:p>
      <text:p text:style-name="P10"/>
      <text:p text:style-name="P11"/>
      <text:p text:style-name="P12"/>
      <text:p text:style-name="P13"/>
      <text:p text:style-name="P14"><text:s text:c="5"/></text:p>
      <text:p text:style-name="P15"/>
      <text:p text:style-name="P16"/>
      <text:p text:style-name="P17"/>
      <text:p text:style-name="P18"><text:span text:style-name="T19"><text:s/></text:span><text:span text:style-name="T20">Faza <text:s/>dokumentacji</text:span><text:span text:style-name="T21"><text:s/>: <text:s text:c="6"/></text:span><text:span text:style-name="T22">PROJEKT BUDOWLANY</text:span></text:p>
      <text:p text:style-name="P23"><text:span text:style-name="T24"><text:s text:c="10"/></text:span><text:span text:style-name="T25"><text:tab/></text:span><text:span text:style-name="T26">CPV: <text:s text:c="2"/>45110000-1 <text:s/>„Roboty w zakresie burzenia i rozbiórki obiektów <text:s text:c="7"/></text:span></text:p>
      <text:p text:style-name="P27"><text:span text:style-name="T28"><text:s text:c="48"/>budowlanych”</text:span></text:p>
      <text:p text:style-name="P29"><text:s text:c="16"/>45233140-2 <text:s text:c="2"/>„Roboty<text:s/>drogowe”</text:p>
      <text:p text:style-name="P30"><text:s text:c="16"/>45233161-5 <text:s text:c="2"/>„Roboty budowlane w zakresie ścieżek dla pieszych – chodniki”</text:p>
      <text:p text:style-name="P31"/>
      <text:p text:style-name="P32"><text:s text:c="8"/></text:p>
      <text:p text:style-name="P33"/>
      <text:p text:style-name="Standard"><text:span text:style-name="T34"><text:tab/><text:s text:c="2"/></text:span><text:span text:style-name="T35"><text:s/>Inwestycja :</text:span><text:span text:style-name="T36"><text:s text:c="5"/></text:span><text:span text:style-name="T37">PRZEBUDOWA DROGI <text:s/>GMINNEJ <text:s text:c="18"/></text:span></text:p>
      <text:p text:style-name="Standard"><text:span text:style-name="T38"><text:s text:c="39"/>NR <text:s/>560016S</text:span></text:p>
      <text:p text:style-name="Standard"><text:span text:style-name="T39"><text:s text:c="5"/></text:span><text:span text:style-name="T40"><text:tab/></text:span><text:span text:style-name="T41"><text:tab/></text:span><text:span text:style-name="T42"><text:tab/></text:span><text:span text:style-name="T43"><text:s text:c="22"/></text:span><text:span text:style-name="T44">ul. Strażacka <text:s/>dł. 275 mb</text:span></text:p>
      <text:p text:style-name="P45"/>
      <text:p text:style-name="Standard"><text:span text:style-name="T46"><text:tab/><text:s/></text:span><text:span text:style-name="T47">Lokalizacja</text:span><text:span text:style-name="T48"><text:s/>: <text:s text:c="9"/>m. WRĘCZYCA <text:s/>WIELKA</text:span></text:p>
      <text:p text:style-name="P49"><text:tab/><text:tab/><text:tab/><text:tab/>dz. nr ewid. 450/2; 462/5;<text:s/>455/4; 981</text:p>
      <text:p text:style-name="P50"><text:tab/><text:tab/><text:tab/><text:tab/>obręb Wręczyca Wielka</text:p>
      <text:p text:style-name="P51"/>
      <text:p text:style-name="Standard"><text:span text:style-name="T52"><text:tab/><text:s text:c="6"/></text:span><text:span text:style-name="T53"><text:s/>Branża<text:s/></text:span><text:span text:style-name="T54">: <text:s text:c="17"/></text:span><text:span text:style-name="T55">DROGOWA</text:span></text:p>
      <text:p text:style-name="P56"/>
      <text:p text:style-name="P57"><text:s text:c="3"/></text:p>
      <text:p text:style-name="P58"/>
      <text:p text:style-name="Standard"><text:span text:style-name="T59"><text:s text:c="20"/></text:span><text:span text:style-name="T60">Inwestor :<text:s/></text:span><text:span text:style-name="T61"><text:s text:c="9"/>Gmina <text:s/>Wręczyca Wielka</text:span></text:p>
      <text:p text:style-name="P62"><text:tab/><text:tab/><text:tab/><text:tab/>ul. Sienkiewicza 1</text:p>
      <text:p text:style-name="P63"><text:tab/><text:tab/><text:tab/><text:tab/>42-130 Wręczyca Wielka</text:p>
      <text:p text:style-name="P64"/>
      <text:p text:style-name="P65"/>
      <text:p text:style-name="P66"/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Projektował : <text:s/>K. Smolis</text:span></text:p>
      <text:p text:style-name="P72"><text:s text:c="2"/><text:tab/><text:tab/><text:tab/><text:tab/><text:tab/><text:tab/></text:p>
      <text:p text:style-name="P73"><text:tab/><text:tab/><text:tab/><text:tab/><text:tab/></text:p>
      <text:p text:style-name="P74">Opracował : mgr <text:s/>Waldemar <text:s/>Czekała</text:p>
      <text:p text:style-name="P75"/>
      <text:p text:style-name="P76"/>
      <text:p text:style-name="P77"><text:tab/></text:p>
      <text:p text:style-name="P78"><text:tab/><text:tab/><text:tab/><text:s text:c="7"/><text:tab/></text:p>
      <text:p text:style-name="P79"/>
      <text:p text:style-name="P80"/>
      <text:p text:style-name="P81"><text:s text:c="16"/>Częstochowa, sierpień <text:s/>2017 r</text:p>
      <text:p text:style-name="P82"/>
      <text:soft-page-break/>
      <text:p text:style-name="P83"><text:span text:style-name="T84"><text:s text:c="3"/></text:span></text:p>
      <text:p text:style-name="P85"/>
      <text:p text:style-name="P86"/>
      <text:p text:style-name="P87"/>
      <text:p text:style-name="P88"><text:span text:style-name="T89"><text:s text:c="3"/></text:span><text:span text:style-name="T90">Zawartość <text:s/></text:span><text:span text:style-name="T91">opracowania</text:span><text:span text:style-name="T92"><text:s/>:</text:span></text:p>
      <text:p text:style-name="P93"/>
      <text:p text:style-name="P94"><text:span text:style-name="T95"><text:s text:c="16"/></text:span><text:span text:style-name="T96">A. Część <text:s/>opisowa</text:span></text:p>
      <text:p text:style-name="P97"/>
      <text:p text:style-name="P98"><text:tab/><text:tab/><text:tab/><text:tab/></text:p>
      <text:list text:style-name="LFO2" text:continue-numbering="true">
        <text:list-item>
          <text:p text:style-name="P99"><text:s text:c="3"/>Strona tytułowa <text:s text:c="64"/><text:tab/><text:tab/>str. 1</text:p>
        </text:list-item>
        <text:list-item>
          <text:p text:style-name="P100"><text:s text:c="3"/>Zawartość opracowania <text:s text:c="52"/><text:tab/><text:tab/>str. 2</text:p>
        </text:list-item>
        <text:list-item>
          <text:p text:style-name="P101"><text:s text:c="3"/>Opis techniczny <text:s text:c="4"/><text:s text:c="73"/>str. 3</text:p>
        </text:list-item>
      </text:list>
      <text:p text:style-name="P102">3.1. Podstawa opracowania<text:tab/><text:tab/><text:tab/><text:tab/><text:tab/><text:tab/><text:tab/>str. 3</text:p>
      <text:p text:style-name="P103">3.2. Przedmiot opracowania<text:tab/><text:tab/><text:tab/><text:tab/><text:tab/><text:tab/><text:tab/>str. 3</text:p>
      <text:p text:style-name="P104">3.3. Lokalizacja<text:tab/><text:tab/><text:tab/><text:tab/><text:tab/><text:tab/><text:tab/><text:tab/><text:tab/>str. 3</text:p>
      <text:p text:style-name="P105">3.4. Obszar oddziaływania przedsięwzięcia<text:tab/><text:tab/><text:tab/><text:tab/><text:tab/>str. 3</text:p>
      <text:p text:style-name="P106">3.5. Charakterystyka stanu istniejącego<text:tab/><text:tab/><text:tab/><text:tab/><text:tab/><text:tab/>str. 4</text:p>
      <text:p text:style-name="P107">3.6. Projektowane zagospodarowanie terenu<text:tab/><text:tab/><text:tab/><text:tab/><text:tab/>str. 4</text:p>
      <text:p text:style-name="P108">3.7. Nawierzchnia i podbudowa<text:tab/><text:tab/><text:tab/><text:tab/><text:tab/><text:tab/><text:tab/>str. 5</text:p>
      <text:p text:style-name="P109">3.8. Chodniki<text:tab/><text:tab/><text:tab/><text:tab/><text:tab/><text:tab/><text:tab/><text:tab/><text:tab/><text:tab/>str. 6</text:p>
      <text:p text:style-name="P110">3.9. Profil podłużny<text:s/><text:tab/><text:tab/><text:tab/><text:tab/><text:tab/><text:tab/><text:tab/><text:tab/><text:tab/>str. 6</text:p>
      <text:p text:style-name="P111">3.10. Spadki poprzeczne jezdni<text:s/><text:tab/><text:tab/><text:tab/><text:tab/><text:tab/><text:tab/><text:tab/>str. 6</text:p>
      <text:p text:style-name="P112">3.11.<text:s/>Odwodnienie<text:tab/><text:tab/><text:tab/><text:tab/><text:tab/><text:tab/><text:tab/><text:tab/><text:tab/>str. 6</text:p>
      <text:p text:style-name="P113">3.12. Roboty ziemne<text:tab/><text:tab/><text:tab/><text:tab/><text:tab/><text:tab/><text:tab/><text:tab/>str. 6</text:p>
      <text:p text:style-name="P114">3.13. Organizacja ruchu – oznakowanie (oddzielne opracowani)<text:tab/><text:tab/>str. 7</text:p>
      <text:p text:style-name="P115">4. <text:s text:c="3"/>BIOZ<text:tab/><text:tab/><text:tab/><text:tab/><text:tab/><text:tab/><text:tab/><text:tab/><text:tab/><text:tab/>str. 7</text:p>
      <text:p text:style-name="P116"/>
      <text:p text:style-name="Standard"><text:span text:style-name="T117"><text:s text:c="4"/></text:span><text:span text:style-name="T118"><text:s/>Załączniki :</text:span></text:p>
      <text:p text:style-name="P119"><text:s text:c="8"/></text:p>
      <text:list text:style-name="LFO3" text:continue-numbering="true">
        <text:list-item>
          <text:list>
            <text:list-item>
              <text:p text:style-name="P120">Oświadczenie projektanta<text:tab/><text:tab/><text:tab/><text:tab/><text:tab/><text:tab/><text:tab/></text:p>
            </text:list-item>
            <text:list-item>
              <text:p text:style-name="P121">Uprawnienia <text:s/>budowlane<text:tab/><text:tab/><text:tab/><text:tab/><text:tab/><text:tab/><text:tab/></text:p>
            </text:list-item>
            <text:list-item>
              <text:p text:style-name="P122">Zaświadczenia o przynależności do OIIB</text:p>
            </text:list-item>
            <text:list-item>
              <text:p text:style-name="P123">Wyciąg z miejscowego planu zagospodarowania terenu<text:tab/><text:tab/><text:tab/></text:p>
            </text:list-item>
            <text:list-item>
              <text:p text:style-name="P124">Uzgodnienia na planie w zakresie uzbrojenia istniejącego<text:tab/><text:tab/></text:p>
            </text:list-item>
          </text:list>
        </text:list-item>
      </text:list>
      <text:p text:style-name="P125"/>
      <text:p text:style-name="Standard"><text:span text:style-name="T126"><text:s text:c="5"/></text:span><text:span text:style-name="T127"><text:s/>B. Cześć <text:s text:c="2"/>graficzna</text:span></text:p>
      <text:p text:style-name="P128"><text:s text:c="11"/>Orientacja<text:s/><text:tab/><text:tab/><text:tab/><text:tab/><text:tab/><text:tab/><text:tab/><text:tab/><text:tab/></text:p>
      <text:p text:style-name="P129"><text:s text:c="11"/>Rys. Nr 1 – Projekt zagospodarowania terenu w skali 1 : 500<text:tab/></text:p>
      <text:p text:style-name="P130"><text:s text:c="11"/>Rys. Nr 2 - <text:s/>Profil podłużny w skali 1 : 50/500<text:tab/><text:tab/><text:tab/><text:tab/></text:p>
      <text:p text:style-name="P131"><text:s text:c="11"/>Rys. Nr 3 - <text:s/>Przekroje <text:s/>konstrukcyjne <text:s/>jezdni, zjazdów i chodnika<text:s/></text:p>
      <text:p text:style-name="P132">w skali <text:s/>1: 50/20<text:tab/><text:tab/><text:tab/><text:tab/><text:tab/><text:tab/></text:p>
      <text:p text:style-name="P133"><text:s text:c="11"/>Rys. Nr 4 - <text:s/>Przekroje poprzeczne w skali 1 : 100<text:tab/><text:tab/><text:tab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Standard"><text:span text:style-name="T143">3. <text:s/>Opis techniczny</text:span></text:p>
      <text:p text:style-name="P144"/>
      <text:p text:style-name="Standard"><text:span text:style-name="T145">3.1. Podstawa opracowania</text:span></text:p>
      <text:list text:style-name="LFO4" text:continue-numbering="true">
        <text:list-item>
          <text:p text:style-name="P146"><text:span text:style-name="T147">Podkład geodezyjny w <text:s/>skali 1:500 Wydziału <text:s/>Geodezji , Kartografii Katastru i <text:s text:c="2"/></text:span><text:s text:c="3"/><text:span text:style-name="T148"><text:s text:c="8"/></text:span></text:p>
        </text:list-item>
      </text:list>
      <text:p text:style-name="Standard"><text:span text:style-name="T149"><text:s text:c="11"/>Gospodarki <text:s/>Nieruchomościami Powiatowego <text:s/>Ośrodka Dokumentacji i<text:s/></text:span></text:p>
      <text:p text:style-name="Standard"><text:span text:style-name="T150"><text:s text:c="11"/>geodezyjnej w <text:s/></text:span><text:span text:style-name="T151">Kłobucku, <text:s/></text:span></text:p>
      <text:list text:style-name="LFO4" text:continue-numbering="true">
        <text:list-item>
          <text:p text:style-name="P152"><text:span text:style-name="T153">Rozporządzenia Ministra Transportu i Gospodarki Morskiej <text:s/>z dnia 2 marca<text:s/></text:span></text:p>
        </text:list-item>
      </text:list>
      <text:list text:style-name="LFO5" text:continue-numbering="true">
        <text:list-item>
          <text:p text:style-name="P154"><text:span text:style-name="T155"><text:s/>sprawie warunków <text:s/>technicznych, jakim powinny odpowiadać drogi<text:s/></text:span></text:p>
        </text:list-item>
      </text:list>
      <text:p text:style-name="Standard"><text:span text:style-name="T156"><text:s text:c="11"/>publiczne i ich usytuowanie (Dz.U. Nr 43 poz. 430).</text:span></text:p>
      <text:list text:style-name="LFO4" text:continue-numbering="true">
        <text:list-item>
          <text:p text:style-name="P157"><text:span text:style-name="T158">Katalog wzmocnień i remontu nawierzchni po</text:span><text:span text:style-name="T159">datnych <text:s/>i półsztywnych z 2013 r</text:span></text:p>
        </text:list-item>
        <text:list-item>
          <text:p text:style-name="P160"><text:span text:style-name="T161">Katalog Typowych Konstrukcji Nawierzchni <text:s/>Podatnych i Półsztywnych<text:s/></text:span></text:p>
        </text:list-item>
      </text:list>
      <text:p text:style-name="P162"><text:s text:c="10"/>Instytutu <text:s/>Badawczego Dróg i Mostów Generalnej Dyrekcji Dróg Publicznych z <text:s/></text:p>
      <text:p text:style-name="P163"><text:span text:style-name="T164">2012 r.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Rozporządzenie <text:s/>Ministrów <text:s/>Infrastruktury <text:s/>oraz Spraw<text:s/></text:span><text:span text:style-name="T167">Wewnętrznych i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68"><text:s text:c="11"/>Administracji z dnia 31.07.2002 r e sprawie znaków i sygnałów <text:s/>drogowych<text:s/></text:span></text:p>
      <text:p text:style-name="Standard"><text:span text:style-name="T169"><text:s text:c="10"/>(Dz.U. Z dnia 12.10.2002 r).</text:span></text:p>
      <text:list text:style-name="LFO4" text:continue-numbering="true">
        <text:list-item>
          <text:list>
            <text:list-item>
              <text:list>
                <text:list-item>
                  <text:p text:style-name="P170"><text:span text:style-name="T171">Pomiary uzupełniające i inwentaryzacja <text:s/>urządzeń drogowych sporządzone<text:s/></text:span></text:p>
                </text:list-item>
              </text:list>
            </text:list-item>
          </text:list>
        </text:list-item>
      </text:list>
      <text:p text:style-name="P172"><text:span text:style-name="T173">przez zespół projektowy <text:s/>ZUPiI „Projbud” w</text:span><text:span text:style-name="T174"><text:s/>Częstochowie.</text:span></text:p>
      <text:p text:style-name="Standard"/>
      <text:p text:style-name="P175">3.2. Przedmiot <text:s/>opracowania</text:p>
      <text:p text:style-name="Standard"/>
      <text:p text:style-name="Standard"><text:span text:style-name="T176"><text:s text:c="3"/>Przedmiotem opracowania jest przebudowa istniejącej jezdni o nawierzchni <text:s text:c="7"/></text:span><text:span text:style-name="T177"><text:line-break/></text:span><text:span text:style-name="T178"><text:s text:c="3"/>bitumicznej , znormalizowanie szerokości <text:s/>do ruchu dwukierunkowego dla jezdni <text:s text:c="3"/></text:span></text:p>
      <text:p text:style-name="P179"><text:s text:c="3"/>jednoprzestrzennej, przebudowa chodnika<text:s/>i udrożnienia wpustów ulicznych.</text:p>
      <text:p text:style-name="P180"/>
      <text:p text:style-name="P181">3.3. Lokalizacja</text:p>
      <text:p text:style-name="P182"/>
      <text:p text:style-name="P183">Projektowana ulica zlokalizowana w wydzielonym pasie drogowym na działkach o nr.</text:p>
      <text:p text:style-name="P184">ewidencyjnym <text:s/>: <text:s/>450/2; 462/2; 461/3; 455/4 i 981 – obręb Wręczyca Wielka . Stanowi połączenie z drogami wojewódzkim Nr DW<text:s/>492 (Częstochowa – Olesno i Nr 494 (Blachownia – Kłobuck).</text:p>
      <text:p text:style-name="P185"/>
      <text:p text:style-name="P186"><text:span text:style-name="T187">3.4. Obszar oddziaływania przedsięwzięcia</text:span></text:p>
      <text:p text:style-name="P188"><text:span text:style-name="T189"><text:tab/></text:span></text:p>
      <text:p text:style-name="P190"><text:span text:style-name="T191">Określenie obszaru oddziaływania obiektu dokonano w oparciu o przepisy ustawy z dnia 21 marca 1985 r. o drogach publicznych (tekst jednolity: Dz.U. z 2</text:span><text:span text:style-name="T192">016 r. poz. 1440 z późn. zmianami) oraz Rozporządzenia Ministra Transportu i Gospodarki Morskiej z dnia 2 marca 1999 r. w sprawie warunków technicznych, jakim powinny odpowiadać drogi publiczne i ich usytuowanie (tekst jednolity: Dz.U. z 2016 r. poz. 124).</text:span><text:span text:style-name="T193"><text:s/>Obszar oddziaływania inwestycji mieści się w granicach istniejącego pasa drogowego - granicy inwestycji.</text:span></text:p>
      <text:p text:style-name="P194"><text:span text:style-name="T195">Projektowana przebudowa <text:s/>drogi nie spowoduje zagrożenia dla środowiska i działek przyległych do pasa drogowego. Realizacja inwestycji przebiegać będzi</text:span><text:span text:style-name="T196">e w granicach istniejącego pasa drogowego. Funkcja terenu przeznaczonego pod przebudowę <text:s/>drogi nie ulega zmianie – nadal użytkowana będzie komunikacyjnie jako dojazd lokalny do zabudowy jednorodzinnej.</text:span></text:p>
      <text:p text:style-name="P197"><text:span text:style-name="T198">Po realizacji inwestycji ruch drogowy nie ulegnie zmia</text:span><text:span text:style-name="T199">nie, więc oddziaływanie nie powiększy się. Inwestycja nie spowoduje powstania dodatkowych uciążliwości takich jak: hałas, wibracje, zakłócenia elektryczne i promieniowanie a także nie spowoduje zanieczyszczenia powietrza, wody i gleby. Projektowana przebud</text:span><text:span text:style-name="T200">owa <text:s/>poprawi<text:s/></text:span><text:soft-page-break/><text:span text:style-name="T201">bezpieczeństwo ruchu pojazdów i pieszych (budowa chodnika dla pieszych). Inwestycja nie będzie miała wpływu na zmianę stosunków wodnych gdyż nie przewiduje się zasadniczych zmian w zakresie odwodnienia korpusu drogowego.</text:span></text:p>
      <text:p text:style-name="P202"/>
      <text:p text:style-name="Normalny"><text:span text:style-name="T203">3.5. <text:s/>Charakterystyka</text:span><text:span text:style-name="T204"><text:s text:c="2"/>stanu <text:s/>istniejącego</text:span></text:p>
      <text:p text:style-name="P205"/>
      <text:p text:style-name="P206">Początek <text:s/>opracowania stanowi <text:s/>granica pasa drogowego na skrzyżowaniu z drogą wojewódzka <text:s/>(ul. Sienkiewicza) <text:s/>Nr DW 494 relacji Trzepizury – Kłobuck – Działoszyn (hekt. 0+00), zakończenie na skrzyżowaniu pasa drogowego drogi<text:s/>wojewódzkiej (ul, 3-go Maja) Nr DW 492 relacji Częstochowa – Olesno <text:s/>(hekt. 2+75) . Na całej długości pas drogowy wygrodzony <text:s/>z <text:s/>bramami wjazdowymi na zabudowaną nieruchomość. <text:s/>Zabudowa kubaturowa parterowa <text:s/>z wyjątkiem piętrowego budynku publicznego o funkcji Gminnego Ośrodka Kultury. Droga dojazdowa <text:s/>do istniejącej zabudowy jak i stanowi połączenie <text:s/>z dwoma drogami wojewódzkimi <text:s/>Nr DW 494 – DW 492 z pominięciem skrzyżowania tych dróg. Jezdnia o szerokości 4,50 do 7,0 m z chodnikiem jednostronnym szer. 0,70 do 1,50 m na odcinku <text:s/>ograniczonym . Jezdnia istniejąca obudowana krawężnikiem <text:s/>ulicznym o wym. 15 x 30 cm. Nawierzchnia bitumiczna jednowarstwowa o <text:s/>gr. zróżnicowanej do 3 cm na podbudowie z tłuczni wapiennych. Chodnik o nawierzchni bitumicznej gr. 1 –<text:s/>2 cm na podbudowie z tłucznia <text:s/>j.w. Zjazdy częściowo utwardzone betonową kostką <text:s/>brukową i niesortem tłuczniowym. Na odcinku terenu GOK-u po stronie jej zabudowy, istniejący krawężnik <text:s/>jak i wjazdy pozostają b.z. (adaptacja). Stan techniczny nawierzchni o<text:s/>ulicznych spękaniach jak i <text:s/>ubytkach (wyboje do 4 cm) dla utrzymania przejezdności klasyfikuje się do przebudowy jak i zachowania bezpieczeństwa pieszym . Chodnik w 80% nie nadaje się dla użytkowania, ruch pieszych następuje istniejąca jezdnią.</text:p>
      <text:p text:style-name="P207">Istniejące<text:s/>odwodnienie powierzchniowe pozostaje b.z. Studnie wpustowe <text:s/>ulegną udrożnieniu z minimalnym przedłużeniem w kierunku projektowanych krawężników.</text:p>
      <text:p text:style-name="P208">Istniejące uzbrojenie drogi stanowią :</text:p>
      <text:p text:style-name="P209">- <text:s/>kanalizacja deszczowa drogi Ø 400 - 500 mm na całej długości</text:p>
      <text:p text:style-name="P210">- <text:s/>kanalizacja deszczowa osiedla Ø 500 mm <text:s/>przejście w (hekt. 1+08)</text:p>
      <text:p text:style-name="P211">- <text:s/>przyłącza k.d. Ø 200 mm</text:p>
      <text:p text:style-name="P212">- <text:s/>sieć wodociągowa Ø 100 mm na całej długości drogi</text:p>
      <text:p text:style-name="Normalny"><text:span text:style-name="T213">- <text:s/>kanalizacja sanitarna Ø 300 mm (osiedlowa) prze</text:span><text:span text:style-name="T214"><text:note text:note-class="footnote" text:id="_ftn0"><text:note-citation>1</text:note-citation><text:note-body><text:p text:style-name="Normalny"/></text:note-body></text:note></text:span><text:span text:style-name="T215"><text:s text:c="2"/>(1+04 oraz 1+06) przejście pod jezdnią</text:span></text:p>
      <text:p text:style-name="P216">projektowana sieć gazowa zlokalizowana w istniejącym chodniku (uzgodnienie</text:p>
      <text:p text:style-name="P217">ZUDP g/248/13)</text:p>
      <text:p text:style-name="P218">- <text:s/>kabel telefoniczny (przejście na dł.6,0m w hekt. 0 + 14 ) i w hekt. 1+14 do 1+36,5 <text:s text:c="6"/><text:line-break/><text:s text:c="3"/>(przejście na długości <text:s/>22,50 m) Kable zabezpieczone przed uszkodzeniem,<text:s/><text:line-break/><text:s text:c="4"/>wykonane pod jezdnią istniejącą.</text:p>
      <text:p text:style-name="P219">- <text:s text:c="2"/>Sieci energetyczne napowietrzne zlokalizowane poza pasem drogowym.</text:p>
      <text:p text:style-name="P220">Brak zadrzewienia w pasie drogowym. Grunty</text:p>
      <text:p text:style-name="Normalny"/>
      <text:p text:style-name="Normalny"><text:span text:style-name="T221">3.6. <text:s/>Projektowane zagospodarowanie</text:span></text:p>
      <text:p text:style-name="P222"/>
      <text:p text:style-name="P223"><text:s text:c="5"/>Zagospodarowanie odcinka ulicy nie ulega zmianie i obejmuje szerokość pasa<text:s/>drogowego w granicy istniejącego wygrodzenia i wynosi <text:s/>6,45 – 9,00 m. Początek opracowania w hekt. 0+00 to granica pasa drogi woj., DK 494 (ul. Sienkiewicza) jej skrzyżowania opracowanego w projekcie <text:s/>jej przebudowy tej drogi. Zakończenie w<text:s/><text:soft-page-break/>hekt . 2+75 na<text:s/>granicy projektowanego skrzyżowania do przebudowy w ramach projektu przebudowy ul. 3 – go Maja, opracowanego przez Zarząd Dróg Wojewódzkich (DK 492) w Katowicach.</text:p>
      <text:p text:style-name="P224"><text:span text:style-name="T225">Parametry techniczne projektowanej przebudowy odcinka <text:s/>ulicy Strażackiej :</text:span></text:p>
      <text:p text:style-name="P226"><text:span text:style-name="T227">- klasa drogi - "D</text:span><text:span text:style-name="T228">"</text:span></text:p>
      <text:p text:style-name="P229"><text:span text:style-name="T230">- kategoria ruchu - KR1</text:span></text:p>
      <text:p text:style-name="P231"><text:span text:style-name="T232">- szerokość jezdni po przebudowie <text:s/>5,0 m (na łuku w hekt. 1+ 16,94 do 6,60 m) <text:s/></text:span></text:p>
      <text:p text:style-name="P233"><text:span text:style-name="T234">- szerokość pasa ruchu <text:s/>2, 50 m (2,50 m x 2)</text:span></text:p>
      <text:p text:style-name="P235">- po stronie lewej <text:s/>jezdni (bezpiecznik <text:s/>szer. 0,50 do 0,75 m.</text:p>
      <text:p text:style-name="P236">- po stronie prawej chodnik szer. zmiennej<text:s/>od 0,90 do 2,00 m</text:p>
      <text:p text:style-name="P237">- od hekt. 1 + 54,64 do 2+71,6 pas zieleni (szer. uśredniona 1,15 m) rozdzielający</text:p>
      <text:p text:style-name="P238"><text:span text:style-name="T239">chodnik od jezdni.</text:span></text:p>
      <text:p text:style-name="P240">Długość projektowanej przebudowy <text:s/>275 m. Odcinki <text:s/>z załamaniami <text:s/>osi oznaczono <text:s text:c="2"/></text:p>
      <text:p text:style-name="P241">na planie literowo : <text:s/>W1; W2, W3 ,W4, W5, W6, W7, W8<text:s/>, W9. Ich wartości należy <text:s/></text:p>
      <text:p text:style-name="P242">odczytać na planie sytuacyjnym zagospodarowania (rys.Nr 1). Spadek poprzeczny</text:p>
      <text:p text:style-name="P243"><text:span text:style-name="T244">jezdni <text:s/>jednostronny i dwustronny (daszkowy) do 2%.</text:span></text:p>
      <text:p text:style-name="P245"/>
      <text:p text:style-name="P246"><text:span text:style-name="T247"><text:s text:c="30"/></text:span><text:span text:style-name="T248"><text:s/>Bilans terenu :</text:span></text:p>
      <text:list text:style-name="LFO6" text:continue-numbering="true">
        <text:list-item>
          <text:list>
            <text:list-item>
              <text:p text:style-name="P249"><text:span text:style-name="T250"><text:s/></text:span><text:span text:style-name="T251">Powierzchnia całkowita w pasie drogowym <text:s/>- <text:s text:c="5"/>2</text:span><text:span text:style-name="T252">073,8 m2 <text:s text:c="12"/></text:span></text:p>
            </text:list-item>
            <text:list-item>
              <text:p text:style-name="P253">Jezdnia <text:s text:c="67"/>1397 m2</text:p>
            </text:list-item>
            <text:list-item>
              <text:p text:style-name="P254">Chodnik <text:s text:c="66"/>425,50 m2</text:p>
            </text:list-item>
            <text:list-item>
              <text:p text:style-name="P255">Wjazdy na posesje <text:s text:c="49"/>133,25 m2</text:p>
            </text:list-item>
            <text:list-item>
              <text:p text:style-name="P256">Bezpiecznik <text:s text:c="62"/>95,05 <text:s/>m2</text:p>
            </text:list-item>
            <text:list-item>
              <text:p text:style-name="P257">Zieleń <text:s text:c="71"/>23,0 <text:s text:c="3"/>m2</text:p>
            </text:list-item>
          </text:list>
        </text:list-item>
      </text:list>
      <text:p text:style-name="P258"/>
      <text:p text:style-name="P259">3.7. Nawierzchnia <text:s/>i <text:s/>podbudowa</text:p>
      <text:p text:style-name="P260"/>
      <text:p text:style-name="P261">Istniejąca <text:s/>nawierzchnia z<text:s/>okrawężnikowaniem jak i chodnik <text:s/>do całkowitej rozbiórki.</text:p>
      <text:p text:style-name="P262"><text:span text:style-name="T263">Grunty do celów drogowych <text:s/>określa się <text:s/>jako grunty wysadzinowy <text:s/>przy zaleganiu</text:span></text:p>
      <text:p text:style-name="P264">wody na głębokości <text:s/>poniżej 1,50 <text:s/>m. Grunty piaszczyste częściowo zaglinione.</text:p>
      <text:p text:style-name="P265">Przyjęto kategorię nośności podłoża gruntowego G2 przy dobrych <text:s/>warunkach</text:p>
      <text:p text:style-name="P266">wodnych. Dla tak przyjętych warunków gruntowych i <text:s/>kategorii ruchu <text:s/>KR1</text:p>
      <text:p text:style-name="P267"><text:span text:style-name="T268">zaprojektowano nawierzchnię podatną o następującej konstrukcji i<text:s/></text:span><text:span text:style-name="T269">grubości warstw :</text:span></text:p>
      <text:list text:style-name="LFO7" text:continue-numbering="true">
        <text:list-item>
          <text:p text:style-name="P270">Warstwa ścieralna z betonu asfaltowego AC 11 gr. 5 cm</text:p>
        </text:list-item>
        <text:list-item>
          <text:p text:style-name="P271">Warstwa<text:s/>wiążąca z betonu j.w. <text:s/>AC 16 gr. 6 cm</text:p>
        </text:list-item>
        <text:list-item>
          <text:p text:style-name="P272"><text:span text:style-name="T273">Podbudowa <text:s/>dwuwarstwowa gr. 25 cm <text:s/>z tłuczni 31,5/63 mm <text:s/>i 25/31 mm stabil</text:span><text:span text:style-name="T274">i</text:span><text:span text:style-name="T275">zowana mechanicznie warstwami 15 + 10 = 25 cm.</text:span></text:p>
        </text:list-item>
        <text:list-item>
          <text:p text:style-name="P276"><text:s/>Warstwa odcinająca <text:s text:c="2"/>z kruszywa naturalnego <text:s/>(piasku) <text:s/>gr. warstwy 10 cm</text:p>
        </text:list-item>
      </text:list>
      <text:p text:style-name="P277">Sprawdzenie warunku mrozoodporności :</text:p>
      <text:p text:style-name="P278">łączna grubość zaprojektowanej konstrukcji wraz z warstwą podsypki wynosi : <text:s text:c="5"/>5+6 +25+10 = 46 cm i jest większa od wymaganej <text:s/>40 cm.</text:p>
      <text:p text:style-name="P279">Jezdnia obudowana krawężnikiem o wym. 15 x 30 cm na ławie betonowej z oporem o wym. 30 x 15 + 17 x 10 cm<text:s/>z betonu C 12/15.</text:p>
      <text:p text:style-name="P280">Krawężnik strony lewej na odcinku zabudowy i zjazdów GOK-u, do pozostawienia.</text:p>
      <text:p text:style-name="P281">Na pozostałym odcinku krawężniki obustronne realizować wg projektu zagospodarowania (rys. Nr 1)</text:p>
      <text:p text:style-name="Normalny"><text:span text:style-name="T282">Na wjazdach</text:span><text:span text:style-name="T283"><text:s/>do poszczególnych zabudowań , zaprojektowano krawęż</text:span><text:span text:style-name="T284">niki najazdowe o wym. 15 x 22 cm na ławie 30 x 15 cm + 10 x 10 cm.</text:span></text:p>
      <text:p text:style-name="P285">Podbudowa zjazdów z warstwy tłucznia gr. 15 cm <text:s/>(31,5/63 ) i warstwy piasku gr. 10 cm. Nawierzchnia z kostki brukowej gr. 8 cm na podsypce cementowo-piaskowej gr.<text:s/><text:soft-page-break/>4 cm. Kostka w kolorze szarym typu „Behaton”. <text:s/>Krawężnik <text:s/>na zjazdach obniżony do 5 cm ponad krawędź <text:s/>jezdni. Zakończenie zjazdu w granicy bramy lub pasa drogowego ograniczony obrzeżem o wym. 30 x 8 cm. Istniejące wjazdy o nawierzchni utwardzonej <text:s/>kostką brukową pozostają, uzupełnione jedynie <text:s/>powierzchnią przebudowy krawężnika jezdni. Wjazdy utwardzone kruszywem tłuczniowym <text:s/>do przebudowy na betonową kostkę brukową. <text:s/>Nawierzchnia chodnika i zjazdu ich połączenia należy wykonać na zasadzie wzajemnego przenikania kostek. Rozwiązania<text:s/><text:s/>konstrukcyjne <text:s/>wg <text:s/>szczegółu <text:s/>rys. Nr 3. <text:s text:c="3"/></text:p>
      <text:p text:style-name="P286"/>
      <text:p text:style-name="P287">3.8. Chodniki</text:p>
      <text:p text:style-name="P288"/>
      <text:p text:style-name="P289">Nawierzchnia z kostki brukowej gr. 6 cm typu „Holland” w kolorze czerwonym i podsypce cementowo-piaskowej gr. 4 cm. Podbudowa z warstwy kruszywa łamanego (31,5/63mm) gr. warstwy 10 cm po zagęszczeniu i podsypki piaskowej gr. 10 cm . <text:s/>Obudowa od strony jezdni, krawężnikiem ulicznym o wym. 15 x 30 cm i ławie betonowej z oporem , od granicy nieruchomości obrzeżem o wym. 20 x 6 cm.</text:p>
      <text:p text:style-name="Tekstpodstawowy"><text:span text:style-name="T290">Bezpiecznik po stronie lewej jezdni o nawierzchni z kostki brukowej g</text:span><text:span text:style-name="T291">r. 6 cm na wa</text:span><text:span text:style-name="T292">r</text:span><text:span text:style-name="T293">stwie kruszywa <text:s/>w kolorze czerwony (Holland).</text:span></text:p>
      <text:p text:style-name="P294"/>
      <text:p text:style-name="Normalny"><text:span text:style-name="T295">3.9. <text:s text:c="2"/>Profil podłużny <text:s/>- niweleta</text:span></text:p>
      <text:p text:style-name="P296"/>
      <text:p text:style-name="Normalny"><text:span text:style-name="T297">Poziomem odniesienia dla całości zadania jest rzędna istniejącej studzienki (pokrywa włazu) rewizyjnej kanalizacji deszczowej <text:s/>zlokalizowanej w drodze<text:s/></text:span><text:span text:style-name="T298">wewnętrznej GOK-u o Rz. – 279,37 m npm. (reper do przeniesienia poza obręb robót).</text:span></text:p>
      <text:p text:style-name="P299">Projektowana niweleta <text:s/>pokrywa się z istniejącą. Minimalne różnice nie stanowią zagrożenia dla sieci istniejących, jedynie ulegną korekcie zawory i pokrywy studni rewizyjnych. <text:s/>Minimalny spadek 0,5% na odcinku od hekt.0+00 do 0+07,5 m. Pozostałe spadki od 2 – 2,4 % jako maksymalne zgodne ze spadkami terenu istniejącego. Szczegóły wg Rys. Nr 2.</text:p>
      <text:p text:style-name="P300"/>
      <text:p text:style-name="P301">3.10. Spadki poprzeczne jezdni</text:p>
      <text:p text:style-name="P302"/>
      <text:p text:style-name="P303">Od hekt. 0+00 do 1 + 40,7 spadek jednostronny <text:s/>2%<text:s/>w kierunku krawężnika i chodnika, od hekt. 1 + 40,7 do <text:s/>2 + 75,56 spadek dwustronny (daszkowy) <text:s/>2%. Zaprojektowane <text:s/>spadki nadają bezkolizyjny spływ wód opadowych w kierunku wpustów drogowych.</text:p>
      <text:p text:style-name="P304"/>
      <text:p text:style-name="Normalny"><text:span text:style-name="T305">3.11. <text:s/>Odwodnienie</text:span></text:p>
      <text:p text:style-name="P306"/>
      <text:p text:style-name="P307">Odwodnienie powierzchniowe nadanymi spadkami poprzez wpusty drogowe do istniejącej kanalizacji deszczowej. Kanalizacja Ø 500 mm – ogólnie drożna. Istniejące wpusty drogowe zlokalizowane poza ciekiem przykraweżnikowym, zostają przebudowane <text:s/>i udrożnione.</text:p>
      <text:p text:style-name="P308"/>
      <text:p text:style-name="Normalny"><text:span text:style-name="T309">3.12. <text:s text:c="2"/>Roboty <text:s/>ziemne</text:span></text:p>
      <text:p text:style-name="P310"/>
      <text:p text:style-name="P311">Brak klasycznych robót ziemnych. Przewidywane to korytowanie pod poszerzenia. Ilości robót ujęto w przedmiarze robót.</text:p>
      <text:p text:style-name="P312"/>
      <text:p text:style-name="Normalny"/>
      <text:p text:style-name="P313"/>
      <text:soft-page-break/>
      <text:p text:style-name="Normalny"><text:span text:style-name="T314">3.13. <text:s/>Organizacja ruchu – oznakowanie</text:span></text:p>
      <text:p text:style-name="P315"/>
      <text:p text:style-name="Normalny"><text:span text:style-name="T316">Stała organizacja ruchu drogowego stanowi odrębne opracowanie.<text:s/></text:span></text:p>
      <text:p text:style-name="Normalny"/>
      <text:p text:style-name="Normalny"><text:span text:style-name="T317">Uwaga !</text:span></text:p>
      <text:p text:style-name="Normalny"><text:span text:style-name="T318">Zgodnie z Rozporządzeniem Rady Ministrów<text:s/></text:span><text:span text:style-name="T319">z dnia 9 listopada 2010 r w sprawie przedsięwzięć mogących znacząco oddziaływać na środowisko (tekst jednolity : Dz.U. Z 2016 r poz. 71 )niniejsza inwestycja nie jest zaliczana do przedsięwzięć mogących znacząco oddziaływać na środowisko.</text:span></text:p>
      <text:p text:style-name="P320"/>
      <text:p text:style-name="Normalny"><text:span text:style-name="T321"><text:s/></text:span><text:span text:style-name="T322">4.0</text:span><text:span text:style-name="T323"><text:s/></text:span><text:span text:style-name="T324"><text:s text:c="3"/></text:span><text:span text:style-name="T325">Informac</text:span><text:span text:style-name="T326">ja BIOZ</text:span></text:p>
      <text:p text:style-name="P327"/>
      <text:p text:style-name="P328"><text:span text:style-name="T329">Podstawa opracowania</text:span></text:p>
      <text:p text:style-name="Normalny"><text:span text:style-name="T330">Rozporządzenie Ministra Infrastruktury z dnia 23 czerwca 2003 r. w sprawie informacji dotyczącej bezpieczeństwa i ochrony zdrowia oraz planu bezpieczeństwa i ochrony zdrowia (Dz. U. z dnia 10 lipca 2003 r.)</text:span></text:p>
      <text:p text:style-name="P331"/>
      <text:p text:style-name="Normalny"><text:span text:style-name="T332">4.1. <text:s text:c="4"/>Zakres<text:s/></text:span><text:span text:style-name="T333">robót dla całego zamierzenia budowlanego oraz kolejność <text:s text:c="4"/></text:span></text:p>
      <text:p text:style-name="P334"><text:span text:style-name="T335"><text:s text:c="11"/>realizacji poszczególnych obiektów</text:span></text:p>
      <text:p text:style-name="P336"/>
      <text:p text:style-name="Normalny"><text:span text:style-name="T337">Przewidywane roboty budowlane:</text:span></text:p>
      <text:p text:style-name="P338">• <text:s/>frezowanie istniejącej nawierzchni bitumicznej</text:p>
      <text:list text:style-name="LFO8" text:continue-numbering="true">
        <text:list-item>
          <text:p text:style-name="P339"><text:span text:style-name="T340">rozbiórka podbudowy tłuczniowej i krawężników</text:span></text:p>
        </text:list-item>
        <text:list-item>
          <text:p text:style-name="P341"><text:span text:style-name="T342">rozbiórka nawierzchni</text:span><text:span text:style-name="T343"><text:s/>chodnika</text:span></text:p>
        </text:list-item>
      </text:list>
      <text:p text:style-name="Normalny"><text:span text:style-name="T344">• <text:s/>wykonanie poszerzenia jezdni</text:span></text:p>
      <text:p text:style-name="P345"><text:span text:style-name="T346">• ustawienie krawężników na ławie betonowej</text:span></text:p>
      <text:p text:style-name="P347"><text:span text:style-name="T348"><text:tab/>• <text:s/>wykonanie warstwy wiążącej i ścieralnej z betonu asfaltowego <text:s/>z podbudową</text:span></text:p>
      <text:p text:style-name="P349"/>
      <text:p text:style-name="P350"><text:span text:style-name="T351">4.2. <text:s text:c="6"/>Wykaz istniejących obiektów budowlanych</text:span></text:p>
      <text:p text:style-name="P352">Ulica Strażacka droga kat. gminnej. Szerokość jezdni zróżnicowana 4,50 – 7,00 m. <text:s/>Brak poboczy. Istniejące zjazdy na posesje o naw. z kostki brukowej i utwardzenia tłuczniem. <text:s/>Sieć kanalizacji deszczowej <text:s/>Ø 500 mm, sieć wodociągowa Ø 100mm</text:p>
      <text:p text:style-name="P353">z przyłączami, kabel telekomunikacyjny częściowo zlokalizowany w istniejącej jezdni,</text:p>
      <text:p text:style-name="Normalny"><text:span text:style-name="T354">sieć energetyczna napowietrzna zabudowana poza pasem drogowym.</text:span></text:p>
      <text:p text:style-name="P355"/>
      <text:p text:style-name="Normalny"><text:span text:style-name="T356">4.3.</text:span><text:span text:style-name="T357"><text:s text:c="6"/></text:span><text:span text:style-name="T358">Wskazanie elementów zagospodarowania działki lub terenu, które</text:span></text:p>
      <text:p text:style-name="P359"><text:span text:style-name="T360"><text:s text:c="13"/>mogą stwarzać zagrożenie bezpieczeństwa i zdrowia ludzi</text:span></text:p>
      <text:p text:style-name="Normalny"><text:span text:style-name="T361"><text:tab/></text:span></text:p>
      <text:p text:style-name="Normalny"><text:span text:style-name="T362">Roboty budowlane –<text:s/></text:span><text:span text:style-name="T363">montażowe prowadzone w istniejącym pasie drogowym..</text:span></text:p>
      <text:p text:style-name="Normalny"><text:span text:style-name="T364">Teren winien być zabezpieczony i odpowiednio oznakowany przed pieszymi jak i dojazdu do istniejącej zabudowy.</text:span></text:p>
      <text:p text:style-name="P365"><text:s/></text:p>
      <text:p text:style-name="P366"><text:span text:style-name="T367"><text:s text:c="11"/></text:span><text:span text:style-name="T368">4.4. <text:s text:c="3"/>Wskazanie dotyczące przewidywanych zagrożeń występujących <text:s text:c="2"/></text:span></text:p>
      <text:p text:style-name="Normalny"><text:span text:style-name="T369"><text:s text:c="11"/>p</text:span><text:span text:style-name="T370">odczas <text:s text:c="2"/>realizacji robót budowlanych, określające skalę i rodzaje <text:s text:c="2"/></text:span></text:p>
      <text:p text:style-name="P371"><text:span text:style-name="T372"><text:s text:c="11"/>zagrożeń oraz miejsce i czas ich wystąpienia</text:span></text:p>
      <text:p text:style-name="P373"><text:span text:style-name="T374">Roboty ziemne</text:span><text:span text:style-name="T375"><text:s text:c="3"/>-<text:s/></text:span><text:span text:style-name="T376">brak typowych robót ziemnych. <text:s/></text:span></text:p>
      <text:p text:style-name="P377"><text:span text:style-name="T378">Roboty budowlane. <text:s text:c="14"/></text:span><text:span text:style-name="T379"><text:s text:c="111"/>Zagrożenia występujące przy wykonywaniu robót budowlanych <text:s text:c="64"/>- upadek pracownika z w</text:span><text:span text:style-name="T380">ysokości <text:s text:c="100"/></text:span><text:soft-page-break/><text:span text:style-name="T381">- potrącenie przez sprzęt drogowy <text:s text:c="99"/>- oparzenie pr</text:span><text:span text:style-name="T382">zy zetknięciu z masą bitumiczną <text:s text:c="83"/>Osoby przebywające na stanowiskach pracy, znajdujące się na wysokości co najmniej  1,0 m od poziomu podłogi lub ziemi, powinny być zabezpiecz</text:span><text:span text:style-name="T383">one balustradą przed upadkiem z wysokości. Ponadto, należy ustalić rodzaje prac, które powinny być wykonywane, przez co najmniej dwie osoby, w celu zapewnienia asekuracji, ze względu na możliwość wystąpienia szczególnego zagrożenia dla zdrowia lub życia lu</text:span><text:span text:style-name="T384">dzkiego.</text:span><text:span text:style-name="T385"><text:s/></text:span><text:span text:style-name="T386">Przy ręcznej lub mechanicznej obróbce elementów prefabrykowanych drogowych betonowych należy wyposażyć w środki ochrony osobistej : <text:s text:c="115"/></text:span><text:span text:style-name="T387"><text:s text:c="27"/>- gogle lub przyłbice ochronne,</text:span><text:span text:style-name="T388"><text:s text:c="118"/>-<text:s/></text:span><text:span text:style-name="T389">hełmy ochronne,</text:span><text:span text:style-name="T390"><text:s text:c="63"/></text:span><text:span text:style-name="T391"><text:s text:c="75"/>-<text:s/></text:span><text:span text:style-name="T392">rękawice wzmocnione skórą, <text:s text:c="117"/>- obuwie z wkładkami stalowymi chro</text:span><text:span text:style-name="T393">niącymi palce stóp.</text:span><text:span text:style-name="T394"><text:s text:c="73"/></text:span><text:span text:style-name="T395">Stanowiska pracy powinny umożliwić swobodę ruchu, niezbędną do wykonywania pracy.  <text:s text:c="81"/></text:span><text:span text:style-name="T396"><text:s text:c="46"/></text:span><text:span text:style-name="T397">Maszyny i urządzenia techniczne użytkowane na placu budowy <text:s text:c="38"/></text:span><text:span text:style-name="T398">Zagrożenia występujące przy wykonywaniu robót budowlanych przy użyciu maszyn  i urządzeń technicznych:</text:span></text:p>
      <text:list text:style-name="LFO9" text:continue-numbering="true">
        <text:list-item>
          <text:list>
            <text:list-item>
              <text:p text:style-name="P399"><text:span text:style-name="T400">pochwyceni</text:span><text:span text:style-name="T401">e kończyny górnej lub kończyny dolnej przez napęd (brak pełnej osłony napędu),</text:span></text:p>
            </text:list-item>
            <text:list-item>
              <text:p text:style-name="P402"><text:span text:style-name="T403">potrącenie pracownika lub osoby postronnej łyżką koparki przy wyk</text:span><text:span text:style-name="T404">o</text:span><text:span text:style-name="T405">nywaniu robót na placu budowy lub w miejscu dostępnym dla osób p</text:span><text:span text:style-name="T406">o</text:span><text:span text:style-name="T407">stronnych (brak wygrodzenia strefy niebezpiecz</text:span><text:span text:style-name="T408">nej),</text:span></text:p>
            </text:list-item>
            <text:list-item>
              <text:p text:style-name="P409"><text:span text:style-name="T410">porażenie prądem elektrycznym (brak zabezpieczenia przewodów zas</text:span><text:span text:style-name="T411">i</text:span><text:span text:style-name="T412">lających urządzenia mechaniczne przed uszkodzeniami mechaniczn</text:span><text:span text:style-name="T413">y</text:span><text:span text:style-name="T414">mi).</text:span></text:p>
            </text:list-item>
          </text:list>
        </text:list-item>
      </text:list>
      <text:p text:style-name="P415"><text:span text:style-name="T416">Maszyny i inne urządzenia techniczne oraz narzędzia zmechanizowane powinny być montowane, eksploatowane i obsługiwane</text:span><text:span text:style-name="T417"><text:s/>zgodnie z instrukcją producenta oraz spełniać wymagania określone w przepisach dotyczących systemu oceny zgodności. Maszyny i inne urządzenia techniczne, podlegające dozorowi technicznemu, mogą być używane na terenie budowy tylko wówczas, jeżeli wystawion</text:span><text:span text:style-name="T418">o dokumenty uprawniające do ich eksploatacji.</text:span><text:span text:style-name="T419"><text:s/></text:span><text:span text:style-name="T420">Operatorzy lub maszyniści  maszyn budowlanych, kierowcy wózków i innych maszyn  o napędzie silnikowym powinni posiadać wymagane kwalifikacje.</text:span><text:span text:style-name="T421"> </text:span></text:p>
      <text:p text:style-name="P422"><text:span text:style-name="T423">4.5.</text:span><text:span text:style-name="T424"><text:tab/>Wskazanie sposobu prowadzenia instruktażu pracowników przed <text:s text:c="2"/></text:span><text:span text:style-name="T425">przystąpieniem do <text:s/>realizacji robót szczególnie niebezpiecznych</text:span><text:span text:style-name="T426"><text:tab/></text:span></text:p>
      <text:p text:style-name="Normalny"><text:span text:style-name="T427">Każdorazowo przed przystąpieniem do planowanych robót kierujący zespołem ludzi, winien przypomnieć i pouczyć o bezpiecznych zasadach i metodach pracy. Pouczenie winno dotyczyć przewidywanego<text:s/></text:span><text:span text:style-name="T428">zakresu robót, użytego sprzętu i środków transportowych.</text:span></text:p>
      <text:p text:style-name="Normalny"><text:span text:style-name="T429">Podczas realizacji robót Wykonawca będzie przestrzegać przepisów dotyczących Bezpieczeństwa i higieny pracy. W szczególności Wykonawca ma obowiązek zadbać, aby personel nie wykonywał pracy w warunkac</text:span><text:span text:style-name="T430">h niebezpiecznych, szkodliwych dla zdrowia oraz nie spełniających odpowiednich wymagań sanitarnych. Wykonawca zapewni i będzie utrzymywał w należytym stanie technicznym i użytkowym wszelkie urządzenia zabezpieczające, socjalne oraz sprzęt i odpowiednią odz</text:span><text:span text:style-name="T431">ież dla ochrony życia i zdrowia osób zatrudnionych na budowie oraz dla<text:s/></text:span><text:soft-page-break/><text:span text:style-name="T432">zapewnienia bezpieczeństwa publicznego.</text:span></text:p>
      <text:p text:style-name="P433"/>
      <text:p text:style-name="Normalny"><text:span text:style-name="T434">4.6. <text:s text:c="2"/>Wskazanie środków technicznych i organizacyjnych, <text:s/></text:span></text:p>
      <text:p text:style-name="Normalny"><text:span text:style-name="T435"><text:s text:c="10"/>zapobiegających niebezpieczeństwom wynikającym z <text:s/></text:span></text:p>
      <text:p text:style-name="Normalny"><text:span text:style-name="T436"><text:s text:c="10"/>wykonywania ro</text:span><text:span text:style-name="T437">bót budowlanych w strefach szczególnego</text:span></text:p>
      <text:p text:style-name="Normalny"><text:span text:style-name="T438"><text:s text:c="10"/>zagrożenia zdrowia lub w ich sąsiedztwie, w tym zapewniających</text:span></text:p>
      <text:p text:style-name="Normalny"><text:span text:style-name="T439"><text:s text:c="10"/>bezpieczną i sprawną komunikację, umożliwiającą szybką <text:s/></text:span></text:p>
      <text:p text:style-name="Normalny"><text:span text:style-name="T440"><text:s text:c="10"/>ewakuację na wypadek pożaru, awarii i innych zagrożeń.</text:span></text:p>
      <text:p text:style-name="P441"/>
      <text:p text:style-name="Normalny"><text:span text:style-name="T442">Zachowanie</text:span><text:span text:style-name="T443"><text:s/>bezpieczeństwa przy robotach ziemnych</text:span><text:span text:style-name="T444"><text:s/>– należy wyznaczyć w terenie tablicami ostrzegawczymi strefę niebezpieczeństwa w rejonie pracy sprzętu mechanicznego (spycharek, zgarniarek, koparek). Oznaczenie winno być czytelne dla robotników jak i osób przechodzą</text:span><text:span text:style-name="T445">cych. Operator zobowiązany jest nadawać sygnał dźwiękowy ostrzegający robotników i przechodniów będących w strefie niebezpieczeństwa. Na kabinie koparki winie być umieszczony wyraźny napis o niebezpieczeństwie przebywania w zasięgu łyżki koparki. Operatoro</text:span><text:span text:style-name="T446">wi wolno odejść od maszyny budowlanej po jej całkowitym unieruchomieniu.</text:span></text:p>
      <text:p text:style-name="P447"/>
      <text:p text:style-name="P448"><text:span text:style-name="T449">Zachowanie bezpieczeństwa przy robotach nawierzchniowych</text:span><text:span text:style-name="T450"><text:s/>– wszelkie roboty nawierzchniowe winny być oznakowane wg opracowanej organizacji ruchu drogowego na czas budowy. Pracownicy w</text:span><text:span text:style-name="T451">ykonując roboty w strefie wyznaczonej, powinni być zaopatrzeni w kamizelki w kolorze ochronnym. Robotnicy zatrudnieni przy gorących materiałach bitumicznych powinni być przed przystąpieniem do pracy, zaopatrzeni w specjalne maści ochronne do rąk i twarzy.<text:s/></text:span><text:span text:style-name="T452">Podczas pracy powinni przebywać w ubraniach i okularach ochronnych, oddychać przez półmaski przeciwpyłowe (oddychanie w oparach gorącego bitumu i przy docinaniu kostek brukowych). Bitum z rąk lub twarzy zmywać oczyszczoną naftą lub olejem rafinowanym. Zabe</text:span><text:span text:style-name="T453">zpieczenie rąk przed skaleczeniem rękawicami ochronnymi, wzmocnionymi dermą lub skórą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54"/>
      <text:p text:style-name="P455"/>
      <text:p text:style-name="P456"/>
      <text:p text:style-name="P457"/>
      <text:p text:style-name="P458"/>
      <text:p text:style-name="P459"/>
      <text:p text:style-name="P460">OŚWIADCZENIE</text:p>
      <text:p text:style-name="P461"/>
      <text:p text:style-name="P462"><text:s text:c="5"/>Na podstawie art. 20 ust. 4 ustawy z dnia 7 lipca 1994 r. – Prawo Budowlane (tekst jednolity Dz. U. z 2017 r. poz. 1332)</text:p>
      <text:p text:style-name="P463"/>
      <text:p text:style-name="P464">oświadczam,</text:p>
      <text:p text:style-name="P465"/>
      <text:p text:style-name="P466"><text:s text:c="11"/>że projekt budowany:</text:p>
      <text:h text:style-name="P467" text:outline-level="3">„Przebudowa ulicy Strażackiej w m. Wręczyca Wielka”</text:h>
      <text:h text:style-name="P468" text:outline-level="3">(dz. nr ewid. 450/2; 462/5; 461/3; 455/4; 981 - obręb Wręczyca Wielka 0023)</text:h>
      <text:p text:style-name="Normalny"/>
      <text:p text:style-name="P469"><text:s text:c="11"/>został sporządzony zgodnie z obowiązującymi przepisami oraz zasadami</text:p>
      <text:p text:style-name="P470"><text:s text:c="2"/><text:s text:c="9"/>wiedzy technicznej.</text:p>
      <text:p text:style-name="P471"/>
      <text:p text:style-name="P472">PROJEKTANT:<text:tab/><text:tab/><text:tab/><text:tab/><text:tab/><text:tab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Częstochowa, <text:s text:c="2"/>sierpień 2017</text:span><text:span text:style-name="T488"><text:s/>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text-indent="0.4916in"/>
      <style:text-properties style:font-name="Arial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9pt" style:font-size-asian="9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9pt" style:font-size-asian="9pt" style:language-asian="pl" style:country-asian="PL" style:language-complex="ar" style:country-complex="SA"/>
    </style:style>
    <style:style style:name="Podtytuł" style:display-name="Podtytuł" style:family="paragraph" style:parent-style-name="Normalny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FF" style:letter-kerning="false" style:language-asian="pl" style:country-asian="PL" style:language-complex="ar" style:country-complex="SA" fo:hyphenate="true"/>
    </style:style>
    <style:style style:name="PodtytułZnak" style:display-name="Podtytuł Znak" style:family="text" style:parent-style-name="Domyślnaczcionkaakapitu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FF" style:letter-kerning="false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otnoteSymbol" style:display-name="Footnote Symbol" style:family="text"/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text:list-style style:name="WWNum33" style:display-name="WWNum3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0pt" style:font-size-asian="10pt" fo:language="en" fo:country="US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format="1" text:start-value="1999">
        <style:list-level-properties text:space-before="0.5in" text:min-label-width="0.3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fo:text-align="end"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zik Dom</meta:initial-creator>
    <dc:creator>User</dc:creator>
    <meta:creation-date>2017-07-26T11:46:00Z</meta:creation-date>
    <dc:date>2017-08-25T11:23:00Z</dc:date>
    <meta:print-date>2017-08-25T11:18:00Z</meta:print-date>
    <meta:template xlink:href="Normal.dotm" xlink:type="simple"/>
    <meta:editing-cycles>16</meta:editing-cycles>
    <meta:editing-duration>PT14280S</meta:editing-duration>
    <meta:document-statistic meta:page-count="10" meta:paragraph-count="45" meta:word-count="3236" meta:character-count="22608" meta:row-count="161" meta:non-whitespace-character-count="19417"/>
  </office:meta>
</office:document-meta>
</file>