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background-color="#FFFFFF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background-color="#FFFFFF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background-color="#FFFFFF"/>
    </style:style>
    <style:style style:name="T2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  <style:style style:name="T3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0" style:parent-style-name="Domyślnaczcionkaakapitu" style:family="text">
      <style:text-properties style:language-asian="pl" style:country-asian="PL"/>
    </style:style>
    <style:style style:name="T5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T6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language-asian="pl" style:country-asian="PL"/>
    </style:style>
    <style:style style:name="T6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style:language-asian="pl" style:country-asian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rządzenie Nr 155</text:span><text:span text:style-name="T3"><text:s/></text:span><text:span text:style-name="T4">/2023</text:span></text:p>
      <text:p text:style-name="P5">Wójta Gminy Wręczyca Wielka</text:p>
      <text:p text:style-name="P6">z dnia 01.12.2023r</text:p>
      <text:p text:style-name="P7"/>
      <text:p text:style-name="Standard"/>
      <text:p text:style-name="Standard"><text:span text:style-name="T8">OSO.0050.155.</text:span><text:span text:style-name="T9">2023</text:span></text:p>
      <text:p text:style-name="Standard"/>
      <text:p text:style-name="P10">w sprawie ogłoszenia wykazu gruntu mienia komunalnego o przeznaczeniu do dzierżawy na okres do 3lat.</text:p>
      <text:p text:style-name="P11"/>
      <text:p text:style-name="P12"><text:tab/>Na podstawie art. 30 ust.2 pkt 3 ustawy z dnia 8 marca 1990 r. o samorządzie gminnym (Dz. U. z 2023 r. poz. 40 z późn. zm.) oraz art. 35. ust. 1 i 2 ustawy z dnia 21 sierpnia 1997 r.<text:line-break/>o gospodarce nieruchomościami (t. j <text:s/>Dz. U. z 2023 poz. 344 z późn. zm.)</text:p>
      <text:p text:style-name="P13"/>
      <text:p text:style-name="P14"/>
      <text:p text:style-name="P15"><text:span text:style-name="T16">zarządzam</text:span>, co następuje:</text:p>
      <text:p text:style-name="P17"/>
      <text:p text:style-name="P18"><text:span text:style-name="T19">§1</text:span>. Ogłaszam wykaz o przeznaczeniu do dzierżawy na okres do 3 lat dla dotychczasowych dzierżawców gruntów mienia komunalnego: <text:s/></text:p>
      <text:p text:style-name="P20"><text:span text:style-name="T21">1</text:span><text:span text:style-name="T22">)</text:span><text:span text:style-name="T23"><text:s/>nieruchomość gruntowa we<text:s/></text:span> <text:span text:style-name="T24">Wręczycy Wielkiej</text:span><text:span text:style-name="T25"><text:s/>o pow. 0,8725 ha, stanowiąca część działki</text:span><text:span text:style-name="T26"><text:line-break/></text:span><text:span text:style-name="T27">nr<text:s/></text:span><text:span text:style-name="T28">1112,</text:span><text:span text:style-name="T29"><text:s/>opisana w księdze wieczystej KW nr CZ2C/00017654/0 prowadzonej przez Sąd Rejonowy</text:span><text:line-break/><text:span text:style-name="T30">w Częstochowie - X Zamiejscowy Wydział Ksiąg Wieczystych w Kłobucku;</text:span></text:p>
      <text:p text:style-name="P31"><text:span text:style-name="T32">2)</text:span><text:span text:style-name="T33"><text:s/>nieruchomość gruntowa we<text:s/></text:span> <text:span text:style-name="T34">Wręczycy Wielkiej<text:s/></text:span><text:span text:style-name="T35">o pow. 0,0198 ha, stanowiąca część działki</text:span><text:span text:style-name="T36"><text:line-break/></text:span><text:span text:style-name="T37">nr<text:s/></text:span><text:span text:style-name="T38">463/24</text:span><text:span text:style-name="T39"><text:s/>opisana w księdze wieczystej KW nr CZ2C/00018930/6 prowadzonej przez Sąd Rejonowy w Częstochowie - X Zamiejscowy Wydział Ksiąg Wieczystych w Kłobucku;</text:span></text:p>
      <text:p text:style-name="P40"><text:span text:style-name="T41">3)</text:span><text:span text:style-name="T42"> nieruchomość gruntowa w<text:s/></text:span><text:span text:style-name="T43">Czarnej Wsi</text:span><text:span text:style-name="T44"><text:s/>o pow. 2,9300 ha, stanowiąca działkę nr</text:span><text:span text:style-name="T45"><text:s/>86<text:s/></text:span><text:span text:style-name="T46"><text:s/>opisana</text:span><text:line-break/><text:span text:style-name="T47">w księdze wieczystej KW nr CZ2C/00021215/2 prowadzonej przez Sąd Rejonowy w Częstochowie - X Zamiejscowy Wydział Ksiąg Wieczystych w Kłobucku;</text:span></text:p>
      <text:p text:style-name="P48"><text:span text:style-name="T49">4)</text:span><text:span text:style-name="T50"> nieruchomość gruntowa w<text:s/></text:span><text:span text:style-name="T51">Truskolasach</text:span><text:span text:style-name="T52"><text:s/>o pow. 0,2464 ha, stanowiąca działkę nr<text:s/></text:span><text:span text:style-name="T53">627/1</text:span><text:span text:style-name="T54"><text:s/>opisana</text:span><text:line-break/><text:span text:style-name="T55">w księdze wieczystej KW nr CZ2C/00005251/8 prowadzonej przez Sąd Rejonowy</text:span><text:span text:style-name="T56"><text:line-break/></text:span><text:span text:style-name="T57">w Częstochowie - X Zamiejscowy Wydział Ksiąg Wieczystych w Kłobucku;</text:span></text:p>
      <text:p text:style-name="P58"><text:span text:style-name="T59">5)</text:span><text:span text:style-name="T60"> nieruchomość gruntowa w</text:span><text:span text:style-name="T61"><text:s/>Jeziorze</text:span><text:span text:style-name="T62"><text:s/>o pow. 0,1918 ha, stanowiąca część działki nr<text:s/></text:span><text:span text:style-name="T63">182<text:s/></text:span><text:span text:style-name="T64"><text:s/>opisana</text:span><text:line-break/><text:span text:style-name="T65">w księdze wieczystej KW nr CZ2C/00021217/6 prowadzonej przez Sąd Rejonowy w Częstochowie - X Zamiejscowy Wydział Ksiąg Wieczystych w Kłobucku;</text:span></text:p>
      <text:p text:style-name="P66"><text:span text:style-name="T67">6)</text:span><text:span text:style-name="T68"><text:s/>nieruchomość gruntowa we<text:s/></text:span> <text:span text:style-name="T69">Wręczycy Wielkiej</text:span><text:span text:style-name="T70"><text:s/>o pow. 0,0050 ha, stanowiąca część działki<text:s/></text:span><text:span text:style-name="T71">463/34</text:span><text:span text:style-name="T72"><text:s/>opisana w księdze wieczystej KW nr</text:span><text:span text:style-name="T73"><text:s/></text:span><text:span text:style-name="T74">CZ2C/</text:span><text:span text:style-name="T75">00018930/6 prowadzonej przez Sąd Rejonowy</text:span><text:span text:style-name="T76"><text:line-break/></text:span><text:span text:style-name="T77">w Częstochowie - X Zamiejscowy Wydział Ksiąg Wieczystych w Kłobucku.</text:span></text:p>
      <text:p text:style-name="Standard"/>
      <text:p text:style-name="P78"><text:span text:style-name="T79">§2</text:span>. Wykaz zostanie wywieszony na okres 21 dni na tablicy ogłoszeń w siedzibie Urzędu Gminy we Wręczycy Wielkiej, zamieszczony na stronie internetowej tut. Urzędu oraz podany do publicznej wiadomości poprzez wywieszenie na tablicy ogłoszeń u Sołtysów wsi, w której położone są przedmiotowe nieruchomości. Ponadto informację o wywieszeniu tego wykazu podaje się do publicznej wiadomości poprzez ogłoszenie w prasie lokalnej oraz na tablicy ogłoszeń u Sołtysów wsi, w której położona są przedmiotowe nieruchomości.</text:p>
      <text:p text:style-name="P80"/>
      <text:p text:style-name="P81"><text:span text:style-name="T82">§3</text:span>. Wykonanie Zarządzenia powierzam Kierownikowi Referatu Gospodarki Komunalnej, Ochrony Środowiska i Rolnictwa</text:p>
      <text:p text:style-name="P83"/>
      <text:p text:style-name="P84"><text:span text:style-name="T85">§4</text:span>. Zarządzenie obowiązuj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N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owy1" style:display-name="Standardowy1" style:family="paragraph">
      <style:text-properties style:font-name-asian="Times New Roman" style:font-name-complex="Times New Roman" fo:font-size="10pt" style:font-size-asian="10pt" fo:hyphenate="true"/>
    </style:style>
    <style:style style:name="Tabela-Prosty11" style:display-name="Tabela - Prosty 11" style:family="paragraph" style:parent-style-name="Standardowy1">
      <style:text-properties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formatyk_2 Wręczyca</dc:creator>
    <meta:creation-date>2021-10-29T09:11:00Z</meta:creation-date>
    <dc:date>2023-12-01T13:34:00Z</dc:date>
    <meta:print-date>2023-12-01T12:34:00Z</meta:print-date>
    <meta:template xlink:href="Normal" xlink:type="simple"/>
    <meta:editing-cycles>18</meta:editing-cycles>
    <meta:editing-duration>PT13440S</meta:editing-duration>
    <meta:document-statistic meta:page-count="1" meta:paragraph-count="5" meta:word-count="391" meta:character-count="2733" meta:row-count="19" meta:non-whitespace-character-count="2347"/>
  </office:meta>
</office:document-meta>
</file>